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34597222222222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30.8680555555556cm" style:use-optimal-column-width="true"/>
    </style:style>
    <style:style style:name="co4" style:family="table-column">
      <style:table-column-properties fo:break-before="auto" style:column-width="6.73805555555556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_list_of_motoring_offenc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Offence Code</text:p>
          </table:table-cell>
          <table:table-cell office:value-type="string" table:style-name="ce1">
            <text:p>Code only</text:p>
          </table:table-cell>
          <table:table-cell office:value-type="string" table:style-name="ce1">
            <text:p>Offence Wording</text:p>
          </table:table-cell>
          <table:table-cell office:value-type="string" table:style-name="ce1">
            <text:p>Offence Group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2001043</text:p>
          </table:table-cell>
          <table:table-cell office:value-type="float" office:value="2001043" table:style-name="ce1">
            <text:p>2001043</text:p>
          </table:table-cell>
          <table:table-cell office:value-type="string" table:style-name="ce1">
            <text:p>Aid/abet unsupervised Cat C1 drive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4104002</text:p>
          </table:table-cell>
          <table:table-cell office:value-type="float" office:value="4104002" table:style-name="ce1">
            <text:p>4104002</text:p>
          </table:table-cell>
          <table:table-cell office:value-type="string" table:style-name="ce1">
            <text:p>AIDING AND ABETTING CAUSING DEATH BY DANGEROUS DRIVING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4402008</text:p>
          </table:table-cell>
          <table:table-cell office:value-type="float" office:value="4402008" table:style-name="ce1">
            <text:p>4402008</text:p>
          </table:table-cell>
          <table:table-cell office:value-type="string" table:style-name="ce1">
            <text:p>AID AND ABET FALSE DECLARATION TO OBTAIN CERTIFICATE OF INSURA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4402036</text:p>
          </table:table-cell>
          <table:table-cell office:value-type="float" office:value="4402036" table:style-name="ce1">
            <text:p>4402036</text:p>
          </table:table-cell>
          <table:table-cell office:value-type="string" table:style-name="ce1">
            <text:p>AIDING AND ABETTING FRAUDULENTLY USING A CERTIFICATE OF INSURA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002</text:p>
          </table:table-cell>
          <table:table-cell office:value-type="float" office:value="5008002" table:style-name="ce1">
            <text:p>5008002</text:p>
          </table:table-cell>
          <table:table-cell office:value-type="string" table:style-name="ce1">
            <text:p>AIDING AND ABETTING FAILING TO WEAR PROTECTIVE HEADGEA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004</text:p>
          </table:table-cell>
          <table:table-cell office:value-type="float" office:value="5008004" table:style-name="ce1">
            <text:p>5008004</text:p>
          </table:table-cell>
          <table:table-cell office:value-type="string" table:style-name="ce1">
            <text:p>AIDING AND ABETTING MORE THAN ONE PERSON ON MOTORCY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006</text:p>
          </table:table-cell>
          <table:table-cell office:value-type="float" office:value="5008006" table:style-name="ce1">
            <text:p>5008006</text:p>
          </table:table-cell>
          <table:table-cell office:value-type="string" table:style-name="ce1">
            <text:p>AIDING AND ABETTING BREACH OF TRAFFIC SIG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013</text:p>
          </table:table-cell>
          <table:table-cell office:value-type="float" office:value="5008013" table:style-name="ce1">
            <text:p>5008013</text:p>
          </table:table-cell>
          <table:table-cell office:value-type="string" table:style-name="ce1">
            <text:p>AIDING AND ABETTING EXCESS SPEE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016</text:p>
          </table:table-cell>
          <table:table-cell office:value-type="float" office:value="5008016" table:style-name="ce1">
            <text:p>5008016</text:p>
          </table:table-cell>
          <table:table-cell office:value-type="string" table:style-name="ce1">
            <text:p>AIDING AND ABETTING RECKLESS DRIVING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019</text:p>
          </table:table-cell>
          <table:table-cell office:value-type="float" office:value="5008019" table:style-name="ce1">
            <text:p>5008019</text:p>
          </table:table-cell>
          <table:table-cell office:value-type="string" table:style-name="ce1">
            <text:p>AIDING AND ABETTING USING A MOTOR VEHICLE WITHOUT INSURA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028</text:p>
          </table:table-cell>
          <table:table-cell office:value-type="float" office:value="5008028" table:style-name="ce1">
            <text:p>5008028</text:p>
          </table:table-cell>
          <table:table-cell office:value-type="string" table:style-name="ce1">
            <text:p>AIDING AND ABETTING FAILING TO STOP - DAMAGE ONLY ACCIDEN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029</text:p>
          </table:table-cell>
          <table:table-cell office:value-type="float" office:value="5008029" table:style-name="ce1">
            <text:p>5008029</text:p>
          </table:table-cell>
          <table:table-cell office:value-type="string" table:style-name="ce1">
            <text:p>AIDING AND ABETTING FAILING TO REMAIN - DAMAGE ONLY ACCIDEN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030</text:p>
          </table:table-cell>
          <table:table-cell office:value-type="float" office:value="5008030" table:style-name="ce1">
            <text:p>5008030</text:p>
          </table:table-cell>
          <table:table-cell office:value-type="string" table:style-name="ce1">
            <text:p>AIDING AND ABETTING FAILING TO REPORT - DAMAGE ONLY ACCIDEN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031</text:p>
          </table:table-cell>
          <table:table-cell office:value-type="float" office:value="5008031" table:style-name="ce1">
            <text:p>5008031</text:p>
          </table:table-cell>
          <table:table-cell office:value-type="string" table:style-name="ce1">
            <text:p>AIDING AND ABETTING FAILING TO GIVE PARTICULARS - DAMAGE ONLY ACCIDEN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032</text:p>
          </table:table-cell>
          <table:table-cell office:value-type="float" office:value="5008032" table:style-name="ce1">
            <text:p>5008032</text:p>
          </table:table-cell>
          <table:table-cell office:value-type="string" table:style-name="ce1">
            <text:p>AIDING AND ABETTING FAILING TO STOP - INJURY ACCIDEN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033</text:p>
          </table:table-cell>
          <table:table-cell office:value-type="float" office:value="5008033" table:style-name="ce1">
            <text:p>5008033</text:p>
          </table:table-cell>
          <table:table-cell office:value-type="string" table:style-name="ce1">
            <text:p>AIDING AND ABETTING FAILING TO REMAIN - INJURY ACCIDEN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034</text:p>
          </table:table-cell>
          <table:table-cell office:value-type="float" office:value="5008034" table:style-name="ce1">
            <text:p>5008034</text:p>
          </table:table-cell>
          <table:table-cell office:value-type="string" table:style-name="ce1">
            <text:p>AIDING AND ABETTING FAILING TO REPORT - INJURY ACCIDEN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041</text:p>
          </table:table-cell>
          <table:table-cell office:value-type="float" office:value="5008041" table:style-name="ce1">
            <text:p>5008041</text:p>
          </table:table-cell>
          <table:table-cell office:value-type="string" table:style-name="ce1">
            <text:p>AIDING AND ABETTING DRIVING WHILST UNDER THE INFLUENCE OF -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043</text:p>
          </table:table-cell>
          <table:table-cell office:value-type="float" office:value="5008043" table:style-name="ce1">
            <text:p>5008043</text:p>
          </table:table-cell>
          <table:table-cell office:value-type="string" table:style-name="ce1">
            <text:p>AIDING AND ABETTING IN CHARGE OF VEHICLE WHILST UNDER THE INFLUENCE OF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046</text:p>
          </table:table-cell>
          <table:table-cell office:value-type="float" office:value="5008046" table:style-name="ce1">
            <text:p>5008046</text:p>
          </table:table-cell>
          <table:table-cell office:value-type="string" table:style-name="ce1">
            <text:p>AIDING AND ABETTING DRIVING WITH EXCESS ALCOHOL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055</text:p>
          </table:table-cell>
          <table:table-cell office:value-type="float" office:value="5008055" table:style-name="ce1">
            <text:p>5008055</text:p>
          </table:table-cell>
          <table:table-cell office:value-type="string" table:style-name="ce1">
            <text:p>AIDING AND ABETTING TAKING A MOTOR VEHICLE WITHOUT OWNERS CONSEN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123</text:p>
          </table:table-cell>
          <table:table-cell office:value-type="float" office:value="5008123" table:style-name="ce1">
            <text:p>5008123</text:p>
          </table:table-cell>
          <table:table-cell office:value-type="string" table:style-name="ce1">
            <text:p>AIDING AND ABETTING DRIVING WHEN UNFIT THROUGH DRINK OR DRUG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126</text:p>
          </table:table-cell>
          <table:table-cell office:value-type="float" office:value="5008126" table:style-name="ce1">
            <text:p>5008126</text:p>
          </table:table-cell>
          <table:table-cell office:value-type="string" table:style-name="ce1">
            <text:p>AIDING AND ABETTING DRIVING WITH EXCESS ALCOHOL IN BREATH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129</text:p>
          </table:table-cell>
          <table:table-cell office:value-type="float" office:value="5008129" table:style-name="ce1">
            <text:p>5008129</text:p>
          </table:table-cell>
          <table:table-cell office:value-type="string" table:style-name="ce1">
            <text:p>AIDING AND ABETTING DRIVING WITH EXCESS ALCOHOL IN BLOO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131</text:p>
          </table:table-cell>
          <table:table-cell office:value-type="float" office:value="5008131" table:style-name="ce1">
            <text:p>5008131</text:p>
          </table:table-cell>
          <table:table-cell office:value-type="string" table:style-name="ce1">
            <text:p>AIDING AND ABETTING IN CHARGE OF A MOTO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200</text:p>
          </table:table-cell>
          <table:table-cell office:value-type="float" office:value="5008200" table:style-name="ce1">
            <text:p>5008200</text:p>
          </table:table-cell>
          <table:table-cell office:value-type="string" table:style-name="ce1">
            <text:p>AIDING AND ABETTING CAUSING GRIEVOUS BODILY INJURY BY DANGEROUS DRIVING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201</text:p>
          </table:table-cell>
          <table:table-cell office:value-type="float" office:value="5008201" table:style-name="ce1">
            <text:p>5008201</text:p>
          </table:table-cell>
          <table:table-cell office:value-type="string" table:style-name="ce1">
            <text:p>AIDING AND ABETTING DANGEROUS DRIVING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202</text:p>
          </table:table-cell>
          <table:table-cell office:value-type="float" office:value="5008202" table:style-name="ce1">
            <text:p>5008202</text:p>
          </table:table-cell>
          <table:table-cell office:value-type="string" table:style-name="ce1">
            <text:p>AIDING AND ABETTING DRIVING WITHOUT DUE CARE AND ATTENTIO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219</text:p>
          </table:table-cell>
          <table:table-cell office:value-type="float" office:value="5008219" table:style-name="ce1">
            <text:p>5008219</text:p>
          </table:table-cell>
          <table:table-cell office:value-type="string" table:style-name="ce1">
            <text:p>AID AND ABET RIDER ON MOTOR CYCLE FAILING TO WEAR PROTECTIVE HEADGEA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311</text:p>
          </table:table-cell>
          <table:table-cell office:value-type="float" office:value="5008311" table:style-name="ce1">
            <text:p>5008311</text:p>
          </table:table-cell>
          <table:table-cell office:value-type="string" table:style-name="ce1">
            <text:p>AIDING AND ABETTING DRIVING WHILE DISQUALIFIED (OFFENCES ON OR AFTER 16 JULY 2008)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329</text:p>
          </table:table-cell>
          <table:table-cell office:value-type="float" office:value="5008329" table:style-name="ce1">
            <text:p>5008329</text:p>
          </table:table-cell>
          <table:table-cell office:value-type="string" table:style-name="ce1">
            <text:p>AIDING AND ABETTING DRIVING WHILE DISQUALIFIED BY REASON OF AGE (OFFENCES ON OR AFTER 16 JULY 2008)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330</text:p>
          </table:table-cell>
          <table:table-cell office:value-type="float" office:value="5008330" table:style-name="ce1">
            <text:p>5008330</text:p>
          </table:table-cell>
          <table:table-cell office:value-type="string" table:style-name="ce1">
            <text:p>AIDING AND ABETTING DRIVING WHILE DISQUALIFIED BY REASON OF AGE (OFFE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331</text:p>
          </table:table-cell>
          <table:table-cell office:value-type="float" office:value="5008331" table:style-name="ce1">
            <text:p>5008331</text:p>
          </table:table-cell>
          <table:table-cell office:value-type="string" table:style-name="ce1">
            <text:p>AIDING AND ABETTING DRIVING ETC WHILE DISQUALIFIED (OFFENCES ON OR AFTER 16 JULY 2008)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334</text:p>
          </table:table-cell>
          <table:table-cell office:value-type="float" office:value="5008334" table:style-name="ce1">
            <text:p>5008334</text:p>
          </table:table-cell>
          <table:table-cell office:value-type="string" table:style-name="ce1">
            <text:p>AIDING AND ABETTING DRIVING ETC WHILE DISQUALIFIED (OFFENCES BETWEEN 1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0001</text:p>
          </table:table-cell>
          <table:table-cell office:value-type="float" office:value="5010001" table:style-name="ce1">
            <text:p>5010001</text:p>
          </table:table-cell>
          <table:table-cell office:value-type="string" table:style-name="ce1">
            <text:p>AIDING AND ABETTING DRIVING UNDER AG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0004</text:p>
          </table:table-cell>
          <table:table-cell office:value-type="float" office:value="5010004" table:style-name="ce1">
            <text:p>5010004</text:p>
          </table:table-cell>
          <table:table-cell office:value-type="string" table:style-name="ce1">
            <text:p>AIDING AND ABETTING NO DRIVING LICE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0007</text:p>
          </table:table-cell>
          <table:table-cell office:value-type="float" office:value="5010007" table:style-name="ce1">
            <text:p>5010007</text:p>
          </table:table-cell>
          <table:table-cell office:value-type="string" table:style-name="ce1">
            <text:p>AIDING AND ABETTING NO L PLATES DISPLAYE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0009</text:p>
          </table:table-cell>
          <table:table-cell office:value-type="float" office:value="5010009" table:style-name="ce1">
            <text:p>5010009</text:p>
          </table:table-cell>
          <table:table-cell office:value-type="string" table:style-name="ce1">
            <text:p>AIDING AND ABETTING UNACCOMPANIED L DRIVE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0010</text:p>
          </table:table-cell>
          <table:table-cell office:value-type="float" office:value="5010010" table:style-name="ce1">
            <text:p>5010010</text:p>
          </table:table-cell>
          <table:table-cell office:value-type="string" table:style-name="ce1">
            <text:p>AIDING AND ABETTING 'L' DRIVER CARRYING UNAUTHORISED PASSENGER ON MOTORCY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0011</text:p>
          </table:table-cell>
          <table:table-cell office:value-type="float" office:value="5010011" table:style-name="ce1">
            <text:p>5010011</text:p>
          </table:table-cell>
          <table:table-cell office:value-type="string" table:style-name="ce1">
            <text:p>AID AND ABET L DRIVER CARRYING UNAUTHORISED PASSENGER ON MOTORCY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0012</text:p>
          </table:table-cell>
          <table:table-cell office:value-type="float" office:value="5010012" table:style-name="ce1">
            <text:p>5010012</text:p>
          </table:table-cell>
          <table:table-cell office:value-type="string" table:style-name="ce1">
            <text:p>AIDING AND ABETTING <text:s/>L <text:s/>DRIVER TOWING A TRAILE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0014</text:p>
          </table:table-cell>
          <table:table-cell office:value-type="float" office:value="5010014" table:style-name="ce1">
            <text:p>5010014</text:p>
          </table:table-cell>
          <table:table-cell office:value-type="string" table:style-name="ce1">
            <text:p>AIDING AND ABETTING <text:s/>L <text:s/>DRIVER ON MOTORWAY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0015</text:p>
          </table:table-cell>
          <table:table-cell office:value-type="float" office:value="5010015" table:style-name="ce1">
            <text:p>5010015</text:p>
          </table:table-cell>
          <table:table-cell office:value-type="string" table:style-name="ce1">
            <text:p>AIDING AND ABETTING NO <text:s/>R <text:s/>PLATES DISPLAYE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0023</text:p>
          </table:table-cell>
          <table:table-cell office:value-type="float" office:value="5010023" table:style-name="ce1">
            <text:p>5010023</text:p>
          </table:table-cell>
          <table:table-cell office:value-type="string" table:style-name="ce1">
            <text:p>AIDING AND ABETTING NO TAXI DRIVERS LICE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0045</text:p>
          </table:table-cell>
          <table:table-cell office:value-type="float" office:value="5010045" table:style-name="ce1">
            <text:p>5010045</text:p>
          </table:table-cell>
          <table:table-cell office:value-type="string" table:style-name="ce1">
            <text:p>AIDING AND ABETTING <text:s/>L <text:s/>DRIVER ON MOTORWAY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2018</text:p>
          </table:table-cell>
          <table:table-cell office:value-type="float" office:value="5012018" table:style-name="ce1">
            <text:p>5012018</text:p>
          </table:table-cell>
          <table:table-cell office:value-type="string" table:style-name="ce1">
            <text:p>AIDING AND ABETTING FLG TO KEEP MANUAL RECORDS WHEN RECORDING EQUIP. 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2023</text:p>
          </table:table-cell>
          <table:table-cell office:value-type="float" office:value="5012023" table:style-name="ce1">
            <text:p>5012023</text:p>
          </table:table-cell>
          <table:table-cell office:value-type="string" table:style-name="ce1">
            <text:p>AIDING AND ABETTING DEFECTIVE TACHOGRAPH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2027</text:p>
          </table:table-cell>
          <table:table-cell office:value-type="float" office:value="5012027" table:style-name="ce1">
            <text:p>5012027</text:p>
          </table:table-cell>
          <table:table-cell office:value-type="string" table:style-name="ce1">
            <text:p>AIDING AND ABETTING NO PSV LICE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2032</text:p>
          </table:table-cell>
          <table:table-cell office:value-type="float" office:value="5012032" table:style-name="ce1">
            <text:p>5012032</text:p>
          </table:table-cell>
          <table:table-cell office:value-type="string" table:style-name="ce1">
            <text:p>AIDING AND ABETTING NO VEHICLE TEST CERTIFICAT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2040</text:p>
          </table:table-cell>
          <table:table-cell office:value-type="float" office:value="5012040" table:style-name="ce1">
            <text:p>5012040</text:p>
          </table:table-cell>
          <table:table-cell office:value-type="string" table:style-name="ce1">
            <text:p>AIDING AND ABETTING NO ROAD FREIGHT VEHICLE LICE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2047</text:p>
          </table:table-cell>
          <table:table-cell office:value-type="float" office:value="5012047" table:style-name="ce1">
            <text:p>5012047</text:p>
          </table:table-cell>
          <table:table-cell office:value-type="string" table:style-name="ce1">
            <text:p>AIDING AND ABETTING OVERCROWDING ON PSV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3004</text:p>
          </table:table-cell>
          <table:table-cell office:value-type="float" office:value="5013004" table:style-name="ce1">
            <text:p>5013004</text:p>
          </table:table-cell>
          <table:table-cell office:value-type="string" table:style-name="ce1">
            <text:p>AIDING AND ABETTING INSECURE LOA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3028</text:p>
          </table:table-cell>
          <table:table-cell office:value-type="float" office:value="5013028" table:style-name="ce1">
            <text:p>5013028</text:p>
          </table:table-cell>
          <table:table-cell office:value-type="string" table:style-name="ce1">
            <text:p>AIDING AND ABETTING NO WINDSCREEN WIPER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3050</text:p>
          </table:table-cell>
          <table:table-cell office:value-type="float" office:value="5013050" table:style-name="ce1">
            <text:p>5013050</text:p>
          </table:table-cell>
          <table:table-cell office:value-type="string" table:style-name="ce1">
            <text:p>AIDING AND ABETTING DEFECTIVE TYRES - GENERAL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3068</text:p>
          </table:table-cell>
          <table:table-cell office:value-type="float" office:value="5013068" table:style-name="ce1">
            <text:p>5013068</text:p>
          </table:table-cell>
          <table:table-cell office:value-type="string" table:style-name="ce1">
            <text:p>AIDING AND ABETTING NO FOOT RESTS ON MOTORCY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3125</text:p>
          </table:table-cell>
          <table:table-cell office:value-type="float" office:value="5013125" table:style-name="ce1">
            <text:p>5013125</text:p>
          </table:table-cell>
          <table:table-cell office:value-type="string" table:style-name="ce1">
            <text:p>AIDING AND ABETTING FAILING TO ENSURE SAFETY OF PASSENGER ON VEHI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3185</text:p>
          </table:table-cell>
          <table:table-cell office:value-type="float" office:value="5013185" table:style-name="ce1">
            <text:p>5013185</text:p>
          </table:table-cell>
          <table:table-cell office:value-type="string" table:style-name="ce1">
            <text:p>AIDING AND ABETTING FAILING TO ENSURE SAFETY OF PASSENGER ON VEHI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3188</text:p>
          </table:table-cell>
          <table:table-cell office:value-type="float" office:value="5013188" table:style-name="ce1">
            <text:p>5013188</text:p>
          </table:table-cell>
          <table:table-cell office:value-type="string" table:style-name="ce1">
            <text:p>AIDING AND ABETTING DEFECTIVE SPEEDOMETE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3189</text:p>
          </table:table-cell>
          <table:table-cell office:value-type="float" office:value="5013189" table:style-name="ce1">
            <text:p>5013189</text:p>
          </table:table-cell>
          <table:table-cell office:value-type="string" table:style-name="ce1">
            <text:p>AIDING AND ABETTING FAILING TO ENSURE SAFETY OF PASSENGER ON VEHI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4005</text:p>
          </table:table-cell>
          <table:table-cell office:value-type="float" office:value="5014005" table:style-name="ce1">
            <text:p>5014005</text:p>
          </table:table-cell>
          <table:table-cell office:value-type="string" table:style-name="ce1">
            <text:p>AIDING AND ABETTING DEFECTIVE FRONT LIGHT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4007</text:p>
          </table:table-cell>
          <table:table-cell office:value-type="float" office:value="5014007" table:style-name="ce1">
            <text:p>5014007</text:p>
          </table:table-cell>
          <table:table-cell office:value-type="string" table:style-name="ce1">
            <text:p>AIDING AND ABETTING DEFECTIVE STOPLIGHT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4008</text:p>
          </table:table-cell>
          <table:table-cell office:value-type="float" office:value="5014008" table:style-name="ce1">
            <text:p>5014008</text:p>
          </table:table-cell>
          <table:table-cell office:value-type="string" table:style-name="ce1">
            <text:p>AIDING AND ABETTING DEFECTIVE DIRECTION INDICATOR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4010</text:p>
          </table:table-cell>
          <table:table-cell office:value-type="float" office:value="5014010" table:style-name="ce1">
            <text:p>5014010</text:p>
          </table:table-cell>
          <table:table-cell office:value-type="string" table:style-name="ce1">
            <text:p>AIDING AND ABETTING DEFECTIVE REAR NUMBER PLATE ILLUMINATIO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5007</text:p>
          </table:table-cell>
          <table:table-cell office:value-type="float" office:value="5015007" table:style-name="ce1">
            <text:p>5015007</text:p>
          </table:table-cell>
          <table:table-cell office:value-type="string" table:style-name="ce1">
            <text:p>AIDING AND ABETTING MISUSE OF TRADE PLATES - OWNE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6026</text:p>
          </table:table-cell>
          <table:table-cell office:value-type="float" office:value="5016026" table:style-name="ce1">
            <text:p>5016026</text:p>
          </table:table-cell>
          <table:table-cell office:value-type="string" table:style-name="ce1">
            <text:p>AIDING AND ABETTING OBSTRUCTION OF A ROA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101043</text:p>
          </table:table-cell>
          <table:table-cell office:value-type="float" office:value="5101043" table:style-name="ce1">
            <text:p>5101043</text:p>
          </table:table-cell>
          <table:table-cell office:value-type="string" table:style-name="ce1">
            <text:p>Aid/abet unsupervised Cat C1 drive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4104002</text:p>
          </table:table-cell>
          <table:table-cell office:value-type="float" office:value="4104002" table:style-name="ce1">
            <text:p>4104002</text:p>
          </table:table-cell>
          <table:table-cell office:value-type="string" table:style-name="ce1">
            <text:p>ATTEMPTING TO CAUSE DEATH BY DANGEROUS DRIVING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5008005</text:p>
          </table:table-cell>
          <table:table-cell office:value-type="float" office:value="5008005" table:style-name="ce1">
            <text:p>5008005</text:p>
          </table:table-cell>
          <table:table-cell office:value-type="string" table:style-name="ce1">
            <text:p>ATTEMPTED MOTORCYCLE PASSENGER NOT ON PROPER SEA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5008019</text:p>
          </table:table-cell>
          <table:table-cell office:value-type="float" office:value="5008019" table:style-name="ce1">
            <text:p>5008019</text:p>
          </table:table-cell>
          <table:table-cell office:value-type="string" table:style-name="ce1">
            <text:p>ATTEMPTING TO USE A MOTOR VEHICLE WITHOUT INSURANCE</text:p>
          </table:table-cell>
          <table:table-cell office:value-type="string" table:style-name="ce1">
            <text:p>Insura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5008021</text:p>
          </table:table-cell>
          <table:table-cell office:value-type="float" office:value="5008021" table:style-name="ce1">
            <text:p>5008021</text:p>
          </table:table-cell>
          <table:table-cell office:value-type="string" table:style-name="ce1">
            <text:p>ATTEMPTING TO DRIVE WHILST DISQUALIFIED</text:p>
          </table:table-cell>
          <table:table-cell office:value-type="string" table:style-name="ce1">
            <text:p>Driving whilst disqual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5008055</text:p>
          </table:table-cell>
          <table:table-cell office:value-type="float" office:value="5008055" table:style-name="ce1">
            <text:p>5008055</text:p>
          </table:table-cell>
          <table:table-cell office:value-type="string" table:style-name="ce1">
            <text:p>ATTEMPTING TO TAKE A MOTOR VEHICLE WITHOUT AUTHORITY</text:p>
          </table:table-cell>
          <table:table-cell office:value-type="string" table:style-name="ce1">
            <text:p>Vehicle TADA / Tamper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5008144</text:p>
          </table:table-cell>
          <table:table-cell office:value-type="float" office:value="5008144" table:style-name="ce1">
            <text:p>5008144</text:p>
          </table:table-cell>
          <table:table-cell office:value-type="string" table:style-name="ce1">
            <text:p>ATTEMPTING TO DRIVE A MOTOR VEHICLE KNOWING THAT IT HAD BEEN TAKEN WITHOUT CONSENT OF THE OWNER</text:p>
          </table:table-cell>
          <table:table-cell office:value-type="string" table:style-name="ce1">
            <text:p>Vehicle TADA / Tamper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5008200</text:p>
          </table:table-cell>
          <table:table-cell office:value-type="float" office:value="5008200" table:style-name="ce1">
            <text:p>5008200</text:p>
          </table:table-cell>
          <table:table-cell office:value-type="string" table:style-name="ce1">
            <text:p>ATTEMPTING TO CAUSE GRIEVOUS BODILY INJURY BY DANGEROUS DRIVING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5008311</text:p>
          </table:table-cell>
          <table:table-cell office:value-type="float" office:value="5008311" table:style-name="ce1">
            <text:p>5008311</text:p>
          </table:table-cell>
          <table:table-cell office:value-type="string" table:style-name="ce1">
            <text:p>ATTEMPTED DRIVING WHILE DISQUALIFIED (OFFENCES ON OR AFTER 16 JULY 2008)</text:p>
          </table:table-cell>
          <table:table-cell office:value-type="string" table:style-name="ce1">
            <text:p>Driving whilst disqual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001</text:p>
          </table:table-cell>
          <table:table-cell office:value-type="string" table:style-name="ce1">
            <text:p>C001</text:p>
          </table:table-cell>
          <table:table-cell office:value-type="string" table:style-name="ce1">
            <text:p>Excess Speed (30 MPH Limit)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002</text:p>
          </table:table-cell>
          <table:table-cell office:value-type="string" table:style-name="ce1">
            <text:p>C002</text:p>
          </table:table-cell>
          <table:table-cell office:value-type="string" table:style-name="ce1">
            <text:p>Excess Speed (40 MPH Limit)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003</text:p>
          </table:table-cell>
          <table:table-cell office:value-type="string" table:style-name="ce1">
            <text:p>C003</text:p>
          </table:table-cell>
          <table:table-cell office:value-type="string" table:style-name="ce1">
            <text:p>Excess Speed (50 MPH Limit)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004</text:p>
          </table:table-cell>
          <table:table-cell office:value-type="string" table:style-name="ce1">
            <text:p>C004</text:p>
          </table:table-cell>
          <table:table-cell office:value-type="string" table:style-name="ce1">
            <text:p>Excess Speed (60 MPH Limit)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005</text:p>
          </table:table-cell>
          <table:table-cell office:value-type="string" table:style-name="ce1">
            <text:p>C005</text:p>
          </table:table-cell>
          <table:table-cell office:value-type="string" table:style-name="ce1">
            <text:p>Excess Speed (70 MPH Limit)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006</text:p>
          </table:table-cell>
          <table:table-cell office:value-type="string" table:style-name="ce1">
            <text:p>C006</text:p>
          </table:table-cell>
          <table:table-cell office:value-type="string" table:style-name="ce1">
            <text:p>Breach of Buslane (M1)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007</text:p>
          </table:table-cell>
          <table:table-cell office:value-type="string" table:style-name="ce1">
            <text:p>C007</text:p>
          </table:table-cell>
          <table:table-cell office:value-type="string" table:style-name="ce1">
            <text:p>Excess Speed (Vehicle restricted to 40 mph)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008</text:p>
          </table:table-cell>
          <table:table-cell office:value-type="string" table:style-name="ce1">
            <text:p>C008</text:p>
          </table:table-cell>
          <table:table-cell office:value-type="string" table:style-name="ce1">
            <text:p>Excess Speed (Vehicle restricted to 45 mph)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009</text:p>
          </table:table-cell>
          <table:table-cell office:value-type="string" table:style-name="ce1">
            <text:p>C009</text:p>
          </table:table-cell>
          <table:table-cell office:value-type="string" table:style-name="ce1">
            <text:p>Excess Speed ( Vehicle restricted to 50 mph)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010</text:p>
          </table:table-cell>
          <table:table-cell office:value-type="string" table:style-name="ce1">
            <text:p>C010</text:p>
          </table:table-cell>
          <table:table-cell office:value-type="string" table:style-name="ce1">
            <text:p>Excess Speed (Vehicle restricted to 60mph)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02</text:p>
          </table:table-cell>
          <table:table-cell office:value-type="string" table:style-name="ce1">
            <text:p>E002</text:p>
          </table:table-cell>
          <table:table-cell office:value-type="string" table:style-name="ce1">
            <text:p>Breach of signal given by Constable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04</text:p>
          </table:table-cell>
          <table:table-cell office:value-type="string" table:style-name="ce1">
            <text:p>E004</text:p>
          </table:table-cell>
          <table:table-cell office:value-type="string" table:style-name="ce1">
            <text:p>Excess Speed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05</text:p>
          </table:table-cell>
          <table:table-cell office:value-type="string" table:style-name="ce1">
            <text:p>E005</text:p>
          </table:table-cell>
          <table:table-cell office:value-type="string" table:style-name="ce1">
            <text:p>Breach of Temporary Speed Limit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11</text:p>
          </table:table-cell>
          <table:table-cell office:value-type="string" table:style-name="ce1">
            <text:p>E011</text:p>
          </table:table-cell>
          <table:table-cell office:value-type="string" table:style-name="ce1">
            <text:p>Parking within the limits of a Pelican Crossing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12</text:p>
          </table:table-cell>
          <table:table-cell office:value-type="string" table:style-name="ce1">
            <text:p>E012</text:p>
          </table:table-cell>
          <table:table-cell office:value-type="string" table:style-name="ce1">
            <text:p>Unlawful use of central reservation of Motorway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13</text:p>
          </table:table-cell>
          <table:table-cell office:value-type="string" table:style-name="ce1">
            <text:p>E013</text:p>
          </table:table-cell>
          <table:table-cell office:value-type="string" table:style-name="ce1">
            <text:p>Reversing on Motorway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14</text:p>
          </table:table-cell>
          <table:table-cell office:value-type="string" table:style-name="ce1">
            <text:p>E014</text:p>
          </table:table-cell>
          <table:table-cell office:value-type="string" table:style-name="ce1">
            <text:p>Driving on hard shoulder of Motorway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15</text:p>
          </table:table-cell>
          <table:table-cell office:value-type="string" table:style-name="ce1">
            <text:p>E015</text:p>
          </table:table-cell>
          <table:table-cell office:value-type="string" table:style-name="ce1">
            <text:p>Parking on hard shoulder of Motorway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16</text:p>
          </table:table-cell>
          <table:table-cell office:value-type="string" table:style-name="ce1">
            <text:p>E016</text:p>
          </table:table-cell>
          <table:table-cell office:value-type="string" table:style-name="ce1">
            <text:p>Failing to Wear Seatbelt - Driver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17</text:p>
          </table:table-cell>
          <table:table-cell office:value-type="string" table:style-name="ce1">
            <text:p>E017</text:p>
          </table:table-cell>
          <table:table-cell office:value-type="string" table:style-name="ce1">
            <text:p>Driver Carrying Unbelted Child Under 14 Years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18</text:p>
          </table:table-cell>
          <table:table-cell office:value-type="string" table:style-name="ce1">
            <text:p>E018</text:p>
          </table:table-cell>
          <table:table-cell office:value-type="string" table:style-name="ce1">
            <text:p>Driver Carrying Child Under 12 Years and Under 135cms without proper restraint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20</text:p>
          </table:table-cell>
          <table:table-cell office:value-type="string" table:style-name="ce1">
            <text:p>E020</text:p>
          </table:table-cell>
          <table:table-cell office:value-type="string" table:style-name="ce1">
            <text:p>Parking within the limits of a Zebra Crossing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21</text:p>
          </table:table-cell>
          <table:table-cell office:value-type="string" table:style-name="ce1">
            <text:p>E021</text:p>
          </table:table-cell>
          <table:table-cell office:value-type="string" table:style-name="ce1">
            <text:p>Driving classified vehicle on special roa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23</text:p>
          </table:table-cell>
          <table:table-cell office:value-type="string" table:style-name="ce1">
            <text:p>E023</text:p>
          </table:table-cell>
          <table:table-cell office:value-type="string" table:style-name="ce1">
            <text:p>Remain on hard shoulder of motorway longer than necessary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26</text:p>
          </table:table-cell>
          <table:table-cell office:value-type="string" table:style-name="ce1">
            <text:p>E026</text:p>
          </table:table-cell>
          <table:table-cell office:value-type="string" table:style-name="ce1">
            <text:p>Stopping on motorway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30</text:p>
          </table:table-cell>
          <table:table-cell office:value-type="string" table:style-name="ce1">
            <text:p>E030</text:p>
          </table:table-cell>
          <table:table-cell office:value-type="string" table:style-name="ce1">
            <text:p>Using a Hand-held Mobile Phone</text:p>
          </table:table-cell>
          <table:table-cell office:value-type="string" table:style-name="ce1">
            <text:p>Mobile Pho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31</text:p>
          </table:table-cell>
          <table:table-cell office:value-type="string" table:style-name="ce1">
            <text:p>E031</text:p>
          </table:table-cell>
          <table:table-cell office:value-type="string" table:style-name="ce1">
            <text:p>Driver does not have Proper Control of Vehicle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31A</text:p>
          </table:table-cell>
          <table:table-cell office:value-type="string" table:style-name="ce1">
            <text:p>E031A</text:p>
          </table:table-cell>
          <table:table-cell office:value-type="string" table:style-name="ce1">
            <text:p>Driver does not have Proper Control of Vehicle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32</text:p>
          </table:table-cell>
          <table:table-cell office:value-type="string" table:style-name="ce1">
            <text:p>E032</text:p>
          </table:table-cell>
          <table:table-cell office:value-type="string" table:style-name="ce1">
            <text:p>Driver does not have Full View of Road and Traffic Ahead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33</text:p>
          </table:table-cell>
          <table:table-cell office:value-type="string" table:style-name="ce1">
            <text:p>E033</text:p>
          </table:table-cell>
          <table:table-cell office:value-type="string" table:style-name="ce1">
            <text:p>Stopping on approach to a Pelican Crossing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35</text:p>
          </table:table-cell>
          <table:table-cell office:value-type="string" table:style-name="ce1">
            <text:p>E035</text:p>
          </table:table-cell>
          <table:table-cell office:value-type="string" table:style-name="ce1">
            <text:p>Stopping within the limits of Zebra Controlled area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37</text:p>
          </table:table-cell>
          <table:table-cell office:value-type="string" table:style-name="ce1">
            <text:p>E037</text:p>
          </table:table-cell>
          <table:table-cell office:value-type="string" table:style-name="ce1">
            <text:p>Overtaking moving vehicle at Zebra crossing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45</text:p>
          </table:table-cell>
          <table:table-cell office:value-type="string" table:style-name="ce1">
            <text:p>E045</text:p>
          </table:table-cell>
          <table:table-cell office:value-type="string" table:style-name="ce1">
            <text:p>Leaving vehicle in a dangerous position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47</text:p>
          </table:table-cell>
          <table:table-cell office:value-type="string" table:style-name="ce1">
            <text:p>E047</text:p>
          </table:table-cell>
          <table:table-cell office:value-type="string" table:style-name="ce1">
            <text:p>Carrying unauthorised passenger on motorbicy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51</text:p>
          </table:table-cell>
          <table:table-cell office:value-type="string" table:style-name="ce1">
            <text:p>E051</text:p>
          </table:table-cell>
          <table:table-cell office:value-type="string" table:style-name="ce1">
            <text:p>Breach of Traffic Sign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58</text:p>
          </table:table-cell>
          <table:table-cell office:value-type="string" table:style-name="ce1">
            <text:p>E058</text:p>
          </table:table-cell>
          <table:table-cell office:value-type="string" table:style-name="ce1">
            <text:p>L driver no L <text:s/>plates displayed</text:p>
          </table:table-cell>
          <table:table-cell office:value-type="string" table:style-name="ce1">
            <text:p>L &amp; R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59</text:p>
          </table:table-cell>
          <table:table-cell office:value-type="string" table:style-name="ce1">
            <text:p>E059</text:p>
          </table:table-cell>
          <table:table-cell office:value-type="string" table:style-name="ce1">
            <text:p>Unaccompanied L Driver</text:p>
          </table:table-cell>
          <table:table-cell office:value-type="string" table:style-name="ce1">
            <text:p>L &amp; R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60</text:p>
          </table:table-cell>
          <table:table-cell office:value-type="string" table:style-name="ce1">
            <text:p>E060</text:p>
          </table:table-cell>
          <table:table-cell office:value-type="string" table:style-name="ce1">
            <text:p>L Driver carrying passenger on motorcycle</text:p>
          </table:table-cell>
          <table:table-cell office:value-type="string" table:style-name="ce1">
            <text:p>L &amp; R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61</text:p>
          </table:table-cell>
          <table:table-cell office:value-type="string" table:style-name="ce1">
            <text:p>E061</text:p>
          </table:table-cell>
          <table:table-cell office:value-type="string" table:style-name="ce1">
            <text:p>L Driver Towing A Trailer</text:p>
          </table:table-cell>
          <table:table-cell office:value-type="string" table:style-name="ce1">
            <text:p>L &amp; R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62</text:p>
          </table:table-cell>
          <table:table-cell office:value-type="string" table:style-name="ce1">
            <text:p>E062</text:p>
          </table:table-cell>
          <table:table-cell office:value-type="string" table:style-name="ce1">
            <text:p>No 'R' Plates Displayed</text:p>
          </table:table-cell>
          <table:table-cell office:value-type="string" table:style-name="ce1">
            <text:p>L &amp; R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80</text:p>
          </table:table-cell>
          <table:table-cell office:value-type="string" table:style-name="ce1">
            <text:p>E080</text:p>
          </table:table-cell>
          <table:table-cell office:value-type="string" table:style-name="ce1">
            <text:p>USING GOODS VEHICLE IN DANGEROUS CONDITION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81</text:p>
          </table:table-cell>
          <table:table-cell office:value-type="string" table:style-name="ce1">
            <text:p>E081</text:p>
          </table:table-cell>
          <table:table-cell office:value-type="string" table:style-name="ce1">
            <text:p>USING MOTOR VEHICLE IN DANGEROUS CONDITION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90</text:p>
          </table:table-cell>
          <table:table-cell office:value-type="string" table:style-name="ce1">
            <text:p>E090</text:p>
          </table:table-cell>
          <table:table-cell office:value-type="string" table:style-name="ce1">
            <text:p>No Prescribed Braking System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91</text:p>
          </table:table-cell>
          <table:table-cell office:value-type="string" table:style-name="ce1">
            <text:p>E091</text:p>
          </table:table-cell>
          <table:table-cell office:value-type="string" table:style-name="ce1">
            <text:p>Defective Braking System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92</text:p>
          </table:table-cell>
          <table:table-cell office:value-type="string" table:style-name="ce1">
            <text:p>E092</text:p>
          </table:table-cell>
          <table:table-cell office:value-type="string" table:style-name="ce1">
            <text:p>Defective Steering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03</text:p>
          </table:table-cell>
          <table:table-cell office:value-type="string" table:style-name="ce1">
            <text:p>E103</text:p>
          </table:table-cell>
          <table:table-cell office:value-type="string" table:style-name="ce1">
            <text:p>Defective Tyre-General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65</text:p>
          </table:table-cell>
          <table:table-cell office:value-type="string" table:style-name="ce1">
            <text:p>E165</text:p>
          </table:table-cell>
          <table:table-cell office:value-type="string" table:style-name="ce1">
            <text:p>Failing to Set Handbrake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66</text:p>
          </table:table-cell>
          <table:table-cell office:value-type="string" table:style-name="ce1">
            <text:p>E166</text:p>
          </table:table-cell>
          <table:table-cell office:value-type="string" table:style-name="ce1">
            <text:p>Tyres Insufficient to Support Axle We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167</text:p>
          </table:table-cell>
          <table:table-cell office:value-type="string" table:style-name="ce1">
            <text:p>E167</text:p>
          </table:table-cell>
          <table:table-cell office:value-type="string" table:style-name="ce1">
            <text:p>R or L Driver Exceeding 45mph Limit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SC001</text:p>
          </table:table-cell>
          <table:table-cell office:value-type="string" table:style-name="ce1">
            <text:p>ELSC001</text:p>
          </table:table-cell>
          <table:table-cell office:value-type="string" table:style-name="ce1">
            <text:p>Excess Speed (30mph)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C005</text:p>
          </table:table-cell>
          <table:table-cell office:value-type="string" table:style-name="ce1">
            <text:p>ESC005</text:p>
          </table:table-cell>
          <table:table-cell office:value-type="string" table:style-name="ce1">
            <text:p>Excess Speed (70mph Limit)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013</text:p>
          </table:table-cell>
          <table:table-cell office:value-type="float" office:value="5008013" table:style-name="ce1">
            <text:p>5008013</text:p>
          </table:table-cell>
          <table:table-cell office:value-type="string" table:style-name="ce1">
            <text:p>Speeding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019</text:p>
          </table:table-cell>
          <table:table-cell office:value-type="float" office:value="5008019" table:style-name="ce1">
            <text:p>5008019</text:p>
          </table:table-cell>
          <table:table-cell office:value-type="string" table:style-name="ce1">
            <text:p>Causing/Permitting No Insura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067</text:p>
          </table:table-cell>
          <table:table-cell office:value-type="float" office:value="5008067" table:style-name="ce1">
            <text:p>5008067</text:p>
          </table:table-cell>
          <table:table-cell office:value-type="string" table:style-name="ce1">
            <text:p>PARKED ON YELLOW LINES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068</text:p>
          </table:table-cell>
          <table:table-cell office:value-type="float" office:value="5008068" table:style-name="ce1">
            <text:p>5008068</text:p>
          </table:table-cell>
          <table:table-cell office:value-type="string" table:style-name="ce1">
            <text:p>Parked Within 15 Metres of Junction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069</text:p>
          </table:table-cell>
          <table:table-cell office:value-type="float" office:value="5008069" table:style-name="ce1">
            <text:p>5008069</text:p>
          </table:table-cell>
          <table:table-cell office:value-type="string" table:style-name="ce1">
            <text:p>PARKED AT A BUS STOP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070</text:p>
          </table:table-cell>
          <table:table-cell office:value-type="float" office:value="5008070" table:style-name="ce1">
            <text:p>5008070</text:p>
          </table:table-cell>
          <table:table-cell office:value-type="string" table:style-name="ce1">
            <text:p>Parked on Footpath Adjacent to Clearway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072</text:p>
          </table:table-cell>
          <table:table-cell office:value-type="float" office:value="5008072" table:style-name="ce1">
            <text:p>5008072</text:p>
          </table:table-cell>
          <table:table-cell office:value-type="string" table:style-name="ce1">
            <text:p>Parked in a Clearway - Pm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073</text:p>
          </table:table-cell>
          <table:table-cell office:value-type="float" office:value="5008073" table:style-name="ce1">
            <text:p>5008073</text:p>
          </table:table-cell>
          <table:table-cell office:value-type="string" table:style-name="ce1">
            <text:p>Parking Near Pelican Crossing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075</text:p>
          </table:table-cell>
          <table:table-cell office:value-type="float" office:value="5008075" table:style-name="ce1">
            <text:p>5008075</text:p>
          </table:table-cell>
          <table:table-cell office:value-type="string" table:style-name="ce1">
            <text:p>Use of Central Reservation of Motorway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076</text:p>
          </table:table-cell>
          <table:table-cell office:value-type="float" office:value="5008076" table:style-name="ce1">
            <text:p>5008076</text:p>
          </table:table-cell>
          <table:table-cell office:value-type="string" table:style-name="ce1">
            <text:p>REVERSING ON MOTORWAY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079</text:p>
          </table:table-cell>
          <table:table-cell office:value-type="float" office:value="5008079" table:style-name="ce1">
            <text:p>5008079</text:p>
          </table:table-cell>
          <table:table-cell office:value-type="string" table:style-name="ce1">
            <text:p>PEDESTRIAN ON MOTORWAY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086</text:p>
          </table:table-cell>
          <table:table-cell office:value-type="float" office:value="5008086" table:style-name="ce1">
            <text:p>5008086</text:p>
          </table:table-cell>
          <table:table-cell office:value-type="string" table:style-name="ce1">
            <text:p>PARKING NEAR ZEBRA CROSSING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088</text:p>
          </table:table-cell>
          <table:table-cell office:value-type="float" office:value="5008088" table:style-name="ce1">
            <text:p>5008088</text:p>
          </table:table-cell>
          <table:table-cell office:value-type="string" table:style-name="ce1">
            <text:p>PARKED SO AS TO OBSTRUCT ACCESS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089</text:p>
          </table:table-cell>
          <table:table-cell office:value-type="float" office:value="5008089" table:style-name="ce1">
            <text:p>5008089</text:p>
          </table:table-cell>
          <table:table-cell office:value-type="string" table:style-name="ce1">
            <text:p>Remained on Hard Shoulder of M/Way Unnec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090</text:p>
          </table:table-cell>
          <table:table-cell office:value-type="float" office:value="5008090" table:style-name="ce1">
            <text:p>5008090</text:p>
          </table:table-cell>
          <table:table-cell office:value-type="string" table:style-name="ce1">
            <text:p>PARKED IN A DISABLED PARKING SPACE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107</text:p>
          </table:table-cell>
          <table:table-cell office:value-type="float" office:value="5008107" table:style-name="ce1">
            <text:p>5008107</text:p>
          </table:table-cell>
          <table:table-cell office:value-type="string" table:style-name="ce1">
            <text:p>Parked in an Urban Clearway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111</text:p>
          </table:table-cell>
          <table:table-cell office:value-type="float" office:value="5008111" table:style-name="ce1">
            <text:p>5008111</text:p>
          </table:table-cell>
          <table:table-cell office:value-type="string" table:style-name="ce1">
            <text:p>Stopped Approaching a Pelican Crossing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114</text:p>
          </table:table-cell>
          <table:table-cell office:value-type="float" office:value="5008114" table:style-name="ce1">
            <text:p>5008114</text:p>
          </table:table-cell>
          <table:table-cell office:value-type="string" table:style-name="ce1">
            <text:p>Fail to Give Preced to Pedestrian at P/C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117</text:p>
          </table:table-cell>
          <table:table-cell office:value-type="float" office:value="5008117" table:style-name="ce1">
            <text:p>5008117</text:p>
          </table:table-cell>
          <table:table-cell office:value-type="string" table:style-name="ce1">
            <text:p>Overtaking Vehicle at Zebra Crossing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218</text:p>
          </table:table-cell>
          <table:table-cell office:value-type="float" office:value="5008218" table:style-name="ce1">
            <text:p>5008218</text:p>
          </table:table-cell>
          <table:table-cell office:value-type="string" table:style-name="ce1">
            <text:p>Drove a Motorbike without Headgea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230</text:p>
          </table:table-cell>
          <table:table-cell office:value-type="float" office:value="5008230" table:style-name="ce1">
            <text:p>5008230</text:p>
          </table:table-cell>
          <table:table-cell office:value-type="string" table:style-name="ce1">
            <text:p>Parked Heavy Commercial Vehicle Unlawful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237</text:p>
          </table:table-cell>
          <table:table-cell office:value-type="float" office:value="5008237" table:style-name="ce1">
            <text:p>5008237</text:p>
          </table:table-cell>
          <table:table-cell office:value-type="string" table:style-name="ce1">
            <text:p>Carrying Unauth Passenger on Motorbike</text:p>
          </table:table-cell>
          <table:table-cell office:value-type="string" table:style-name="ce1">
            <text:p>L &amp; R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247</text:p>
          </table:table-cell>
          <table:table-cell office:value-type="float" office:value="5008247" table:style-name="ce1">
            <text:p>5008247</text:p>
          </table:table-cell>
          <table:table-cell office:value-type="string" table:style-name="ce1">
            <text:p>Dangerous Cycling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258</text:p>
          </table:table-cell>
          <table:table-cell office:value-type="float" office:value="5008258" table:style-name="ce1">
            <text:p>5008258</text:p>
          </table:table-cell>
          <table:table-cell office:value-type="string" table:style-name="ce1">
            <text:p>DRIVING ON LAND OTHER THAN A ROA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269</text:p>
          </table:table-cell>
          <table:table-cell office:value-type="float" office:value="5008269" table:style-name="ce1">
            <text:p>5008269</text:p>
          </table:table-cell>
          <table:table-cell office:value-type="string" table:style-name="ce1">
            <text:p>Contravened a Traffic Sign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271</text:p>
          </table:table-cell>
          <table:table-cell office:value-type="float" office:value="5008271" table:style-name="ce1">
            <text:p>5008271</text:p>
          </table:table-cell>
          <table:table-cell office:value-type="string" table:style-name="ce1">
            <text:p>Breach of Junction Restriction</text:p>
          </table:table-cell>
          <table:table-cell office:value-type="string" table:style-name="ce1">
            <text:p>Breach of signs &amp; sign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272</text:p>
          </table:table-cell>
          <table:table-cell office:value-type="float" office:value="5008272" table:style-name="ce1">
            <text:p>5008272</text:p>
          </table:table-cell>
          <table:table-cell office:value-type="string" table:style-name="ce1">
            <text:p>WAITING IN A BUS STOP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273</text:p>
          </table:table-cell>
          <table:table-cell office:value-type="float" office:value="5008273" table:style-name="ce1">
            <text:p>5008273</text:p>
          </table:table-cell>
          <table:table-cell office:value-type="string" table:style-name="ce1">
            <text:p>Waited &amp; Obstructed Access to Premises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274</text:p>
          </table:table-cell>
          <table:table-cell office:value-type="float" office:value="5008274" table:style-name="ce1">
            <text:p>5008274</text:p>
          </table:table-cell>
          <table:table-cell office:value-type="string" table:style-name="ce1">
            <text:p>Wait Other than at Side of CWay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275</text:p>
          </table:table-cell>
          <table:table-cell office:value-type="float" office:value="5008275" table:style-name="ce1">
            <text:p>5008275</text:p>
          </table:table-cell>
          <table:table-cell office:value-type="string" table:style-name="ce1">
            <text:p>Waited in a Taxi Stan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277</text:p>
          </table:table-cell>
          <table:table-cell office:value-type="float" office:value="5008277" table:style-name="ce1">
            <text:p>5008277</text:p>
          </table:table-cell>
          <table:table-cell office:value-type="string" table:style-name="ce1">
            <text:p>Breach of temporary speed limit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38</text:p>
          </table:table-cell>
          <table:table-cell office:value-type="float" office:value="5008338" table:style-name="ce1">
            <text:p>5008338</text:p>
          </table:table-cell>
          <table:table-cell office:value-type="string" table:style-name="ce1">
            <text:p>Driving a Vehicle in contravention of a prohibitio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54</text:p>
          </table:table-cell>
          <table:table-cell office:value-type="float" office:value="5008354" table:style-name="ce1">
            <text:p>5008354</text:p>
          </table:table-cell>
          <table:table-cell office:value-type="string" table:style-name="ce1">
            <text:p>Fail to take 3 hour rest period where it is spli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55</text:p>
          </table:table-cell>
          <table:table-cell office:value-type="float" office:value="5008355" table:style-name="ce1">
            <text:p>5008355</text:p>
          </table:table-cell>
          <table:table-cell office:value-type="string" table:style-name="ce1">
            <text:p>Fail to take 9hr second rest perio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56</text:p>
          </table:table-cell>
          <table:table-cell office:value-type="float" office:value="5008356" table:style-name="ce1">
            <text:p>5008356</text:p>
          </table:table-cell>
          <table:table-cell office:value-type="string" table:style-name="ce1">
            <text:p>Fail take 12hr total rest perio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57</text:p>
          </table:table-cell>
          <table:table-cell office:value-type="float" office:value="5008357" table:style-name="ce1">
            <text:p>5008357</text:p>
          </table:table-cell>
          <table:table-cell office:value-type="string" table:style-name="ce1">
            <text:p>Fail take sufficient rest in 30hr perio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58</text:p>
          </table:table-cell>
          <table:table-cell office:value-type="float" office:value="5008358" table:style-name="ce1">
            <text:p>5008358</text:p>
          </table:table-cell>
          <table:table-cell office:value-type="string" table:style-name="ce1">
            <text:p>Fail take equivalent period of comp res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59</text:p>
          </table:table-cell>
          <table:table-cell office:value-type="float" office:value="5008359" table:style-name="ce1">
            <text:p>5008359</text:p>
          </table:table-cell>
          <table:table-cell office:value-type="string" table:style-name="ce1">
            <text:p>Exc Max Gross Weight of agricultural appl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60</text:p>
          </table:table-cell>
          <table:table-cell office:value-type="float" office:value="5008360" table:style-name="ce1">
            <text:p>5008360</text:p>
          </table:table-cell>
          <table:table-cell office:value-type="string" table:style-name="ce1">
            <text:p>Fail to ensure proper use of recording equipmen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61</text:p>
          </table:table-cell>
          <table:table-cell office:value-type="float" office:value="5008361" table:style-name="ce1">
            <text:p>5008361</text:p>
          </table:table-cell>
          <table:table-cell office:value-type="string" table:style-name="ce1">
            <text:p>Fail to ensure proper use of the driver car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62</text:p>
          </table:table-cell>
          <table:table-cell office:value-type="float" office:value="5008362" table:style-name="ce1">
            <text:p>5008362</text:p>
          </table:table-cell>
          <table:table-cell office:value-type="string" table:style-name="ce1">
            <text:p>Fail to ensure printing can be carried out in an <text:s/>event of an inspecti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63</text:p>
          </table:table-cell>
          <table:table-cell office:value-type="float" office:value="5008363" table:style-name="ce1">
            <text:p>5008363</text:p>
          </table:table-cell>
          <table:table-cell office:value-type="string" table:style-name="ce1">
            <text:p>Using a Defective Driver Car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65</text:p>
          </table:table-cell>
          <table:table-cell office:value-type="float" office:value="5008365" table:style-name="ce1">
            <text:p>5008365</text:p>
          </table:table-cell>
          <table:table-cell office:value-type="string" table:style-name="ce1">
            <text:p>Driver fail to print required information at start of journey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66</text:p>
          </table:table-cell>
          <table:table-cell office:value-type="float" office:value="5008366" table:style-name="ce1">
            <text:p>5008366</text:p>
          </table:table-cell>
          <table:table-cell office:value-type="string" table:style-name="ce1">
            <text:p>Driver Fail to print required information at end of journey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67</text:p>
          </table:table-cell>
          <table:table-cell office:value-type="float" office:value="5008367" table:style-name="ce1">
            <text:p>5008367</text:p>
          </table:table-cell>
          <table:table-cell office:value-type="string" table:style-name="ce1">
            <text:p>Unauthorised withdrawal of record shee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68</text:p>
          </table:table-cell>
          <table:table-cell office:value-type="float" office:value="5008368" table:style-name="ce1">
            <text:p>5008368</text:p>
          </table:table-cell>
          <table:table-cell office:value-type="string" table:style-name="ce1">
            <text:p>Driver Fail to make legible entries on record shee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69</text:p>
          </table:table-cell>
          <table:table-cell office:value-type="float" office:value="5008369" table:style-name="ce1">
            <text:p>5008369</text:p>
          </table:table-cell>
          <table:table-cell office:value-type="string" table:style-name="ce1">
            <text:p>Driver failing to amend record shee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70</text:p>
          </table:table-cell>
          <table:table-cell office:value-type="float" office:value="5008370" table:style-name="ce1">
            <text:p>5008370</text:p>
          </table:table-cell>
          <table:table-cell office:value-type="string" table:style-name="ce1">
            <text:p>Drive Foreign Vehicle in contravention of prohibit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71</text:p>
          </table:table-cell>
          <table:table-cell office:value-type="float" office:value="5008371" table:style-name="ce1">
            <text:p>5008371</text:p>
          </table:table-cell>
          <table:table-cell office:value-type="string" table:style-name="ce1">
            <text:p>Cause Foreign Vehicle Driven on road in contraventio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72</text:p>
          </table:table-cell>
          <table:table-cell office:value-type="float" office:value="5008372" table:style-name="ce1">
            <text:p>5008372</text:p>
          </table:table-cell>
          <table:table-cell office:value-type="string" table:style-name="ce1">
            <text:p>Fail Comply with Prohibition of foreign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73</text:p>
          </table:table-cell>
          <table:table-cell office:value-type="float" office:value="5008373" table:style-name="ce1">
            <text:p>5008373</text:p>
          </table:table-cell>
          <table:table-cell office:value-type="string" table:style-name="ce1">
            <text:p>Exceed number of authorised trade licence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74</text:p>
          </table:table-cell>
          <table:table-cell office:value-type="float" office:value="5008374" table:style-name="ce1">
            <text:p>5008374</text:p>
          </table:table-cell>
          <table:table-cell office:value-type="string" table:style-name="ce1">
            <text:p>Misuse of Authorised Trade Licence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75</text:p>
          </table:table-cell>
          <table:table-cell office:value-type="float" office:value="5008375" table:style-name="ce1">
            <text:p>5008375</text:p>
          </table:table-cell>
          <table:table-cell office:value-type="string" table:style-name="ce1">
            <text:p>Unauthorised use of Trade Licence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76</text:p>
          </table:table-cell>
          <table:table-cell office:value-type="float" office:value="5008376" table:style-name="ce1">
            <text:p>5008376</text:p>
          </table:table-cell>
          <table:table-cell office:value-type="string" table:style-name="ce1">
            <text:p>Fail to Correctly Affix &amp; Display Ext Plate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77</text:p>
          </table:table-cell>
          <table:table-cell office:value-type="float" office:value="5008377" table:style-name="ce1">
            <text:p>5008377</text:p>
          </table:table-cell>
          <table:table-cell office:value-type="string" table:style-name="ce1">
            <text:p>Failing to Correctly Affix&amp;Display Int W'screen Plate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78</text:p>
          </table:table-cell>
          <table:table-cell office:value-type="float" office:value="5008378" table:style-name="ce1">
            <text:p>5008378</text:p>
          </table:table-cell>
          <table:table-cell office:value-type="string" table:style-name="ce1">
            <text:p>Fail to Correctly Affix &amp; Display Plate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84</text:p>
          </table:table-cell>
          <table:table-cell office:value-type="float" office:value="5008384" table:style-name="ce1">
            <text:p>5008384</text:p>
          </table:table-cell>
          <table:table-cell office:value-type="string" table:style-name="ce1">
            <text:p>Using Vehicle in contravention of conditions of community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85</text:p>
          </table:table-cell>
          <table:table-cell office:value-type="float" office:value="5008385" table:style-name="ce1">
            <text:p>5008385</text:p>
          </table:table-cell>
          <table:table-cell office:value-type="string" table:style-name="ce1">
            <text:p>Using vehicle on road for UK cabotage operations without community lic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86</text:p>
          </table:table-cell>
          <table:table-cell office:value-type="float" office:value="5008386" table:style-name="ce1">
            <text:p>5008386</text:p>
          </table:table-cell>
          <table:table-cell office:value-type="string" table:style-name="ce1">
            <text:p>Driver fail to produce community licence on reques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87</text:p>
          </table:table-cell>
          <table:table-cell office:value-type="float" office:value="5008387" table:style-name="ce1">
            <text:p>5008387</text:p>
          </table:table-cell>
          <table:table-cell office:value-type="string" table:style-name="ce1">
            <text:p>Driver failing to produce required control documen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88</text:p>
          </table:table-cell>
          <table:table-cell office:value-type="float" office:value="5008388" table:style-name="ce1">
            <text:p>5008388</text:p>
          </table:table-cell>
          <table:table-cell office:value-type="string" table:style-name="ce1">
            <text:p>Driver failing to carry in vehicle evidence of certificat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89</text:p>
          </table:table-cell>
          <table:table-cell office:value-type="float" office:value="5008389" table:style-name="ce1">
            <text:p>5008389</text:p>
          </table:table-cell>
          <table:table-cell office:value-type="string" table:style-name="ce1">
            <text:p>Driver failing to carry in vehicle evidence of Initial certificate of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90</text:p>
          </table:table-cell>
          <table:table-cell office:value-type="float" office:value="5008390" table:style-name="ce1">
            <text:p>5008390</text:p>
          </table:table-cell>
          <table:table-cell office:value-type="string" table:style-name="ce1">
            <text:p>Driver failing to carry document permitting driving while taking CPC c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91</text:p>
          </table:table-cell>
          <table:table-cell office:value-type="float" office:value="5008391" table:style-name="ce1">
            <text:p>5008391</text:p>
          </table:table-cell>
          <table:table-cell office:value-type="string" table:style-name="ce1">
            <text:p>Drive Goods veh W'out Req'd Interv res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92</text:p>
          </table:table-cell>
          <table:table-cell office:value-type="float" office:value="5008392" table:style-name="ce1">
            <text:p>5008392</text:p>
          </table:table-cell>
          <table:table-cell office:value-type="string" table:style-name="ce1">
            <text:p>Fail take Daily rest period between day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93</text:p>
          </table:table-cell>
          <table:table-cell office:value-type="float" office:value="5008393" table:style-name="ce1">
            <text:p>5008393</text:p>
          </table:table-cell>
          <table:table-cell office:value-type="string" table:style-name="ce1">
            <text:p>Driver of Pass Veh Fail take Daily rest perio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94</text:p>
          </table:table-cell>
          <table:table-cell office:value-type="float" office:value="5008394" table:style-name="ce1">
            <text:p>5008394</text:p>
          </table:table-cell>
          <table:table-cell office:value-type="string" table:style-name="ce1">
            <text:p>Dr Goods Veh Fail take Daily rest between day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95</text:p>
          </table:table-cell>
          <table:table-cell office:value-type="float" office:value="5008395" table:style-name="ce1">
            <text:p>5008395</text:p>
          </table:table-cell>
          <table:table-cell office:value-type="string" table:style-name="ce1">
            <text:p>Failing to sign a hard copy of download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97</text:p>
          </table:table-cell>
          <table:table-cell office:value-type="float" office:value="5008397" table:style-name="ce1">
            <text:p>5008397</text:p>
          </table:table-cell>
          <table:table-cell office:value-type="string" table:style-name="ce1">
            <text:p>Unauthorised use of vehicle for community regulated carriage of passe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98</text:p>
          </table:table-cell>
          <table:table-cell office:value-type="float" office:value="5008398" table:style-name="ce1">
            <text:p>5008398</text:p>
          </table:table-cell>
          <table:table-cell office:value-type="string" table:style-name="ce1">
            <text:p>Use vehicle for ASOR for community regulated carriage of passengers wi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399</text:p>
          </table:table-cell>
          <table:table-cell office:value-type="float" office:value="5008399" table:style-name="ce1">
            <text:p>5008399</text:p>
          </table:table-cell>
          <table:table-cell office:value-type="string" table:style-name="ce1">
            <text:p>Failing to Comply with requirements relating to inspection of Record 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400</text:p>
          </table:table-cell>
          <table:table-cell office:value-type="float" office:value="5008400" table:style-name="ce1">
            <text:p>5008400</text:p>
          </table:table-cell>
          <table:table-cell office:value-type="string" table:style-name="ce1">
            <text:p>Using vehicle on road for UK cabotage operations without control docum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0004</text:p>
          </table:table-cell>
          <table:table-cell office:value-type="float" office:value="5010004" table:style-name="ce1">
            <text:p>5010004</text:p>
          </table:table-cell>
          <table:table-cell office:value-type="string" table:style-name="ce1">
            <text:p>No Driving Licence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0009</text:p>
          </table:table-cell>
          <table:table-cell office:value-type="float" office:value="5010009" table:style-name="ce1">
            <text:p>5010009</text:p>
          </table:table-cell>
          <table:table-cell office:value-type="string" table:style-name="ce1">
            <text:p>Unaccompanied L Driver</text:p>
          </table:table-cell>
          <table:table-cell office:value-type="string" table:style-name="ce1">
            <text:p>L &amp; R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0015</text:p>
          </table:table-cell>
          <table:table-cell office:value-type="float" office:value="5010015" table:style-name="ce1">
            <text:p>5010015</text:p>
          </table:table-cell>
          <table:table-cell office:value-type="string" table:style-name="ce1">
            <text:p>NO R PLATES DISPLAYED</text:p>
          </table:table-cell>
          <table:table-cell office:value-type="string" table:style-name="ce1">
            <text:p>L &amp; R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007</text:p>
          </table:table-cell>
          <table:table-cell office:value-type="float" office:value="5012007" table:style-name="ce1">
            <text:p>5012007</text:p>
          </table:table-cell>
          <table:table-cell office:value-type="string" table:style-name="ce1">
            <text:p>CARRIED UNATHORISED PASSENGER IN GOODS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012</text:p>
          </table:table-cell>
          <table:table-cell office:value-type="float" office:value="5012012" table:style-name="ce1">
            <text:p>5012012</text:p>
          </table:table-cell>
          <table:table-cell office:value-type="string" table:style-name="ce1">
            <text:p>Used Trailer to Carry Pasgers for Hire/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025</text:p>
          </table:table-cell>
          <table:table-cell office:value-type="float" office:value="5012025" table:style-name="ce1">
            <text:p>5012025</text:p>
          </table:table-cell>
          <table:table-cell office:value-type="string" table:style-name="ce1">
            <text:p>Failing to Use Tachograph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027</text:p>
          </table:table-cell>
          <table:table-cell office:value-type="float" office:value="5012027" table:style-name="ce1">
            <text:p>5012027</text:p>
          </table:table-cell>
          <table:table-cell office:value-type="string" table:style-name="ce1">
            <text:p>No PSV Licence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032</text:p>
          </table:table-cell>
          <table:table-cell office:value-type="float" office:value="5012032" table:style-name="ce1">
            <text:p>5012032</text:p>
          </table:table-cell>
          <table:table-cell office:value-type="string" table:style-name="ce1">
            <text:p>No Vehicle Test certificate</text:p>
          </table:table-cell>
          <table:table-cell office:value-type="string" table:style-name="ce1">
            <text:p>Vehicle Test Certific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051</text:p>
          </table:table-cell>
          <table:table-cell office:value-type="float" office:value="5012051" table:style-name="ce1">
            <text:p>5012051</text:p>
          </table:table-cell>
          <table:table-cell office:value-type="string" table:style-name="ce1">
            <text:p>FAILED TO WEAR TAXI DRIVERS BADG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053</text:p>
          </table:table-cell>
          <table:table-cell office:value-type="float" office:value="5012053" table:style-name="ce1">
            <text:p>5012053</text:p>
          </table:table-cell>
          <table:table-cell office:value-type="string" table:style-name="ce1">
            <text:p>Exceeded Driving Period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054</text:p>
          </table:table-cell>
          <table:table-cell office:value-type="float" office:value="5012054" table:style-name="ce1">
            <text:p>5012054</text:p>
          </table:table-cell>
          <table:table-cell office:value-type="string" table:style-name="ce1">
            <text:p>Failed to Operate Mechanisms of Tachograph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055</text:p>
          </table:table-cell>
          <table:table-cell office:value-type="float" office:value="5012055" table:style-name="ce1">
            <text:p>5012055</text:p>
          </table:table-cell>
          <table:table-cell office:value-type="string" table:style-name="ce1">
            <text:p>Used Record Sheet Longer than Stipulate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057</text:p>
          </table:table-cell>
          <table:table-cell office:value-type="float" office:value="5012057" table:style-name="ce1">
            <text:p>5012057</text:p>
          </table:table-cell>
          <table:table-cell office:value-type="string" table:style-name="ce1">
            <text:p>Failed to Return Record Sheet in 21 Day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066</text:p>
          </table:table-cell>
          <table:table-cell office:value-type="float" office:value="5012066" table:style-name="ce1">
            <text:p>5012066</text:p>
          </table:table-cell>
          <table:table-cell office:value-type="string" table:style-name="ce1">
            <text:p>No Taxi Roof Sig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067</text:p>
          </table:table-cell>
          <table:table-cell office:value-type="float" office:value="5012067" table:style-name="ce1">
            <text:p>5012067</text:p>
          </table:table-cell>
          <table:table-cell office:value-type="string" table:style-name="ce1">
            <text:p>DRIVER GOODS VEHICLE IN EXCESS OF PERMITTED HOUR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074</text:p>
          </table:table-cell>
          <table:table-cell office:value-type="float" office:value="5012074" table:style-name="ce1">
            <text:p>5012074</text:p>
          </table:table-cell>
          <table:table-cell office:value-type="string" table:style-name="ce1">
            <text:p>Failed to Take Daily Rest Periods Fr Drv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079</text:p>
          </table:table-cell>
          <table:table-cell office:value-type="float" office:value="5012079" table:style-name="ce1">
            <text:p>5012079</text:p>
          </table:table-cell>
          <table:table-cell office:value-type="string" table:style-name="ce1">
            <text:p>Using G/Vehicle Without Community Authorisat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080</text:p>
          </table:table-cell>
          <table:table-cell office:value-type="float" office:value="5012080" table:style-name="ce1">
            <text:p>5012080</text:p>
          </table:table-cell>
          <table:table-cell office:value-type="string" table:style-name="ce1">
            <text:p>Fail Comply Condit Community Authority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085</text:p>
          </table:table-cell>
          <table:table-cell office:value-type="float" office:value="5012085" table:style-name="ce1">
            <text:p>5012085</text:p>
          </table:table-cell>
          <table:table-cell office:value-type="string" table:style-name="ce1">
            <text:p>DRIVER SMOKING IN PSV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087</text:p>
          </table:table-cell>
          <table:table-cell office:value-type="float" office:value="5012087" table:style-name="ce1">
            <text:p>5012087</text:p>
          </table:table-cell>
          <table:table-cell office:value-type="string" table:style-name="ce1">
            <text:p>No Road Service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121</text:p>
          </table:table-cell>
          <table:table-cell office:value-type="float" office:value="5012121" table:style-name="ce1">
            <text:p>5012121</text:p>
          </table:table-cell>
          <table:table-cell office:value-type="string" table:style-name="ce1">
            <text:p>EXCESS WE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129</text:p>
          </table:table-cell>
          <table:table-cell office:value-type="float" office:value="5012129" table:style-name="ce1">
            <text:p>5012129</text:p>
          </table:table-cell>
          <table:table-cell office:value-type="string" table:style-name="ce1">
            <text:p>EXCEEDED DAILY DRIVING PERIO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138</text:p>
          </table:table-cell>
          <table:table-cell office:value-type="float" office:value="5012138" table:style-name="ce1">
            <text:p>5012138</text:p>
          </table:table-cell>
          <table:table-cell office:value-type="string" table:style-name="ce1">
            <text:p>Exceed maximum gross vehicle we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140</text:p>
          </table:table-cell>
          <table:table-cell office:value-type="float" office:value="5012140" table:style-name="ce1">
            <text:p>5012140</text:p>
          </table:table-cell>
          <table:table-cell office:value-type="string" table:style-name="ce1">
            <text:p>Maximum Combination Weight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143</text:p>
          </table:table-cell>
          <table:table-cell office:value-type="float" office:value="5012143" table:style-name="ce1">
            <text:p>5012143</text:p>
          </table:table-cell>
          <table:table-cell office:value-type="string" table:style-name="ce1">
            <text:p>Failing to Use Recording Equipmen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145</text:p>
          </table:table-cell>
          <table:table-cell office:value-type="float" office:value="5012145" table:style-name="ce1">
            <text:p>5012145</text:p>
          </table:table-cell>
          <table:table-cell office:value-type="string" table:style-name="ce1">
            <text:p>Failure to Issue Sufficient Print Roll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148</text:p>
          </table:table-cell>
          <table:table-cell office:value-type="float" office:value="5012148" table:style-name="ce1">
            <text:p>5012148</text:p>
          </table:table-cell>
          <table:table-cell office:value-type="string" table:style-name="ce1">
            <text:p>Failure to take break after 4 1/2 hour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149</text:p>
          </table:table-cell>
          <table:table-cell office:value-type="float" office:value="5012149" table:style-name="ce1">
            <text:p>5012149</text:p>
          </table:table-cell>
          <table:table-cell office:value-type="string" table:style-name="ce1">
            <text:p>No Recording Equipment Fitte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06</text:p>
          </table:table-cell>
          <table:table-cell office:value-type="float" office:value="5013006" table:style-name="ce1">
            <text:p>5013006</text:p>
          </table:table-cell>
          <table:table-cell office:value-type="string" table:style-name="ce1">
            <text:p>No Speedomete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10</text:p>
          </table:table-cell>
          <table:table-cell office:value-type="float" office:value="5013010" table:style-name="ce1">
            <text:p>5013010</text:p>
          </table:table-cell>
          <table:table-cell office:value-type="string" table:style-name="ce1">
            <text:p>Unmarked Tow Rop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13</text:p>
          </table:table-cell>
          <table:table-cell office:value-type="float" office:value="5013013" table:style-name="ce1">
            <text:p>5013013</text:p>
          </table:table-cell>
          <table:table-cell office:value-type="string" table:style-name="ce1">
            <text:p>No Mirrors on Motor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16</text:p>
          </table:table-cell>
          <table:table-cell office:value-type="float" office:value="5013016" table:style-name="ce1">
            <text:p>5013016</text:p>
          </table:table-cell>
          <table:table-cell office:value-type="string" table:style-name="ce1">
            <text:p>Defective Windscreen Wiper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29</text:p>
          </table:table-cell>
          <table:table-cell office:value-type="float" office:value="5013029" table:style-name="ce1">
            <text:p>5013029</text:p>
          </table:table-cell>
          <table:table-cell office:value-type="string" table:style-name="ce1">
            <text:p>DEFECTIVE WINDSCREEN WIPER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37</text:p>
          </table:table-cell>
          <table:table-cell office:value-type="float" office:value="5013037" table:style-name="ce1">
            <text:p>5013037</text:p>
          </table:table-cell>
          <table:table-cell office:value-type="string" table:style-name="ce1">
            <text:p>Defective Exhaust &amp; Silencer System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42</text:p>
          </table:table-cell>
          <table:table-cell office:value-type="float" office:value="5013042" table:style-name="ce1">
            <text:p>5013042</text:p>
          </table:table-cell>
          <table:table-cell office:value-type="string" table:style-name="ce1">
            <text:p>Used Strident Horn on Motor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45</text:p>
          </table:table-cell>
          <table:table-cell office:value-type="float" office:value="5013045" table:style-name="ce1">
            <text:p>5013045</text:p>
          </table:table-cell>
          <table:table-cell office:value-type="string" table:style-name="ce1">
            <text:p>Used Vehicle Fitted with Two-Tone Hor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46</text:p>
          </table:table-cell>
          <table:table-cell office:value-type="float" office:value="5013046" table:style-name="ce1">
            <text:p>5013046</text:p>
          </table:table-cell>
          <table:table-cell office:value-type="string" table:style-name="ce1">
            <text:p>USED A HORN WHILST STATIONARY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49</text:p>
          </table:table-cell>
          <table:table-cell office:value-type="float" office:value="5013049" table:style-name="ce1">
            <text:p>5013049</text:p>
          </table:table-cell>
          <table:table-cell office:value-type="string" table:style-name="ce1">
            <text:p>Defective Tyre - General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74</text:p>
          </table:table-cell>
          <table:table-cell office:value-type="float" office:value="5013074" table:style-name="ce1">
            <text:p>5013074</text:p>
          </table:table-cell>
          <table:table-cell office:value-type="string" table:style-name="ce1">
            <text:p>Failed to Switch Off Engine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78</text:p>
          </table:table-cell>
          <table:table-cell office:value-type="float" office:value="5013078" table:style-name="ce1">
            <text:p>5013078</text:p>
          </table:table-cell>
          <table:table-cell office:value-type="string" table:style-name="ce1">
            <text:p>EXCESS NOIS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80</text:p>
          </table:table-cell>
          <table:table-cell office:value-type="float" office:value="5013080" table:style-name="ce1">
            <text:p>5013080</text:p>
          </table:table-cell>
          <table:table-cell office:value-type="string" table:style-name="ce1">
            <text:p>FAIL TO CARRY PASSENGERS SO AS NOT TO BE DANGER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89</text:p>
          </table:table-cell>
          <table:table-cell office:value-type="float" office:value="5013089" table:style-name="ce1">
            <text:p>5013089</text:p>
          </table:table-cell>
          <table:table-cell office:value-type="string" table:style-name="ce1">
            <text:p>No Mudguards on Motor Ca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90</text:p>
          </table:table-cell>
          <table:table-cell office:value-type="float" office:value="5013090" table:style-name="ce1">
            <text:p>5013090</text:p>
          </table:table-cell>
          <table:table-cell office:value-type="string" table:style-name="ce1">
            <text:p>No Mudguards on Agricultural Mtr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91</text:p>
          </table:table-cell>
          <table:table-cell office:value-type="float" office:value="5013091" table:style-name="ce1">
            <text:p>5013091</text:p>
          </table:table-cell>
          <table:table-cell office:value-type="string" table:style-name="ce1">
            <text:p>Tyres Insufficient to Support Axle Weigh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92</text:p>
          </table:table-cell>
          <table:table-cell office:value-type="float" office:value="5013092" table:style-name="ce1">
            <text:p>5013092</text:p>
          </table:table-cell>
          <table:table-cell office:value-type="string" table:style-name="ce1">
            <text:p>Unframed Internal Mirro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93</text:p>
          </table:table-cell>
          <table:table-cell office:value-type="float" office:value="5013093" table:style-name="ce1">
            <text:p>5013093</text:p>
          </table:table-cell>
          <table:table-cell office:value-type="string" table:style-name="ce1">
            <text:p>No Windscreen Washer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95</text:p>
          </table:table-cell>
          <table:table-cell office:value-type="float" office:value="5013095" table:style-name="ce1">
            <text:p>5013095</text:p>
          </table:table-cell>
          <table:table-cell office:value-type="string" table:style-name="ce1">
            <text:p>No Anchorage Point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96</text:p>
          </table:table-cell>
          <table:table-cell office:value-type="float" office:value="5013096" table:style-name="ce1">
            <text:p>5013096</text:p>
          </table:table-cell>
          <table:table-cell office:value-type="string" table:style-name="ce1">
            <text:p>Insecure Petrol Tank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97</text:p>
          </table:table-cell>
          <table:table-cell office:value-type="float" office:value="5013097" table:style-name="ce1">
            <text:p>5013097</text:p>
          </table:table-cell>
          <table:table-cell office:value-type="string" table:style-name="ce1">
            <text:p>Leaking Petrol Tank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02</text:p>
          </table:table-cell>
          <table:table-cell office:value-type="float" office:value="5013102" table:style-name="ce1">
            <text:p>5013102</text:p>
          </table:table-cell>
          <table:table-cell office:value-type="string" table:style-name="ce1">
            <text:p>Used Veh not Fitted with Suit/Suff Sprg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07</text:p>
          </table:table-cell>
          <table:table-cell office:value-type="float" office:value="5013107" table:style-name="ce1">
            <text:p>5013107</text:p>
          </table:table-cell>
          <table:table-cell office:value-type="string" table:style-name="ce1">
            <text:p>No Mudguards on Motor Cy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08</text:p>
          </table:table-cell>
          <table:table-cell office:value-type="float" office:value="5013108" table:style-name="ce1">
            <text:p>5013108</text:p>
          </table:table-cell>
          <table:table-cell office:value-type="string" table:style-name="ce1">
            <text:p>No Rear Protective Guar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09</text:p>
          </table:table-cell>
          <table:table-cell office:value-type="float" office:value="5013109" table:style-name="ce1">
            <text:p>5013109</text:p>
          </table:table-cell>
          <table:table-cell office:value-type="string" table:style-name="ce1">
            <text:p>Defective Rear Protective Guar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10</text:p>
          </table:table-cell>
          <table:table-cell office:value-type="float" office:value="5013110" table:style-name="ce1">
            <text:p>5013110</text:p>
          </table:table-cell>
          <table:table-cell office:value-type="string" table:style-name="ce1">
            <text:p>No Side Protective Guar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11</text:p>
          </table:table-cell>
          <table:table-cell office:value-type="float" office:value="5013111" table:style-name="ce1">
            <text:p>5013111</text:p>
          </table:table-cell>
          <table:table-cell office:value-type="string" table:style-name="ce1">
            <text:p>Defective Side Protective Guar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14</text:p>
          </table:table-cell>
          <table:table-cell office:value-type="float" office:value="5013114" table:style-name="ce1">
            <text:p>5013114</text:p>
          </table:table-cell>
          <table:table-cell office:value-type="string" table:style-name="ce1">
            <text:p>Dangerous Mascot on Motor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15</text:p>
          </table:table-cell>
          <table:table-cell office:value-type="float" office:value="5013115" table:style-name="ce1">
            <text:p>5013115</text:p>
          </table:table-cell>
          <table:table-cell office:value-type="string" table:style-name="ce1">
            <text:p>CARRIED CHILD UNDER 14 WITHOUT SEAT BELT - REAR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18</text:p>
          </table:table-cell>
          <table:table-cell office:value-type="float" office:value="5013118" table:style-name="ce1">
            <text:p>5013118</text:p>
          </table:table-cell>
          <table:table-cell office:value-type="string" table:style-name="ce1">
            <text:p>Reversing for Unreasonable Distance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19</text:p>
          </table:table-cell>
          <table:table-cell office:value-type="float" office:value="5013119" table:style-name="ce1">
            <text:p>5013119</text:p>
          </table:table-cell>
          <table:table-cell office:value-type="string" table:style-name="ce1">
            <text:p>Failed to Stop Mach when Veh Is Station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20</text:p>
          </table:table-cell>
          <table:table-cell office:value-type="float" office:value="5013120" table:style-name="ce1">
            <text:p>5013120</text:p>
          </table:table-cell>
          <table:table-cell office:value-type="string" table:style-name="ce1">
            <text:p>Sounded a Horn at Ngt on a Restric Roa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21</text:p>
          </table:table-cell>
          <table:table-cell office:value-type="float" office:value="5013121" table:style-name="ce1">
            <text:p>5013121</text:p>
          </table:table-cell>
          <table:table-cell office:value-type="string" table:style-name="ce1">
            <text:p>Drawing more than Perm no of Trailer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22</text:p>
          </table:table-cell>
          <table:table-cell office:value-type="float" office:value="5013122" table:style-name="ce1">
            <text:p>5013122</text:p>
          </table:table-cell>
          <table:table-cell office:value-type="string" table:style-name="ce1">
            <text:p>Towed with Rope in Excess of Presc Limi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26</text:p>
          </table:table-cell>
          <table:table-cell office:value-type="float" office:value="5013126" table:style-name="ce1">
            <text:p>5013126</text:p>
          </table:table-cell>
          <table:table-cell office:value-type="string" table:style-name="ce1">
            <text:p>Exceeded Height Limit of Semi-Traile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27</text:p>
          </table:table-cell>
          <table:table-cell office:value-type="float" office:value="5013127" table:style-name="ce1">
            <text:p>5013127</text:p>
          </table:table-cell>
          <table:table-cell office:value-type="string" table:style-name="ce1">
            <text:p>Trailer Failed to have Min Grd Clearanc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28</text:p>
          </table:table-cell>
          <table:table-cell office:value-type="float" office:value="5013128" table:style-name="ce1">
            <text:p>5013128</text:p>
          </table:table-cell>
          <table:table-cell office:value-type="string" table:style-name="ce1">
            <text:p>Vehicle Exceeding Permitted Length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29</text:p>
          </table:table-cell>
          <table:table-cell office:value-type="float" office:value="5013129" table:style-name="ce1">
            <text:p>5013129</text:p>
          </table:table-cell>
          <table:table-cell office:value-type="string" table:style-name="ce1">
            <text:p>Vehicle Exceeding Permitted Width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30</text:p>
          </table:table-cell>
          <table:table-cell office:value-type="float" office:value="5013130" table:style-name="ce1">
            <text:p>5013130</text:p>
          </table:table-cell>
          <table:table-cell office:value-type="string" table:style-name="ce1">
            <text:p>Vehicle Exceeding Permitted Overhang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33</text:p>
          </table:table-cell>
          <table:table-cell office:value-type="float" office:value="5013133" table:style-name="ce1">
            <text:p>5013133</text:p>
          </table:table-cell>
          <table:table-cell office:value-type="string" table:style-name="ce1">
            <text:p>No Spray Suppression Devic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34</text:p>
          </table:table-cell>
          <table:table-cell office:value-type="float" office:value="5013134" table:style-name="ce1">
            <text:p>5013134</text:p>
          </table:table-cell>
          <table:table-cell office:value-type="string" table:style-name="ce1">
            <text:p>Failed to Maint Spray Suppression Devic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35</text:p>
          </table:table-cell>
          <table:table-cell office:value-type="float" office:value="5013135" table:style-name="ce1">
            <text:p>5013135</text:p>
          </table:table-cell>
          <table:table-cell office:value-type="string" table:style-name="ce1">
            <text:p>Motor Cycle Sidecar not Prop Attach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36</text:p>
          </table:table-cell>
          <table:table-cell office:value-type="float" office:value="5013136" table:style-name="ce1">
            <text:p>5013136</text:p>
          </table:table-cell>
          <table:table-cell office:value-type="string" table:style-name="ce1">
            <text:p>Carried Passengers in Living Va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37</text:p>
          </table:table-cell>
          <table:table-cell office:value-type="float" office:value="5013137" table:style-name="ce1">
            <text:p>5013137</text:p>
          </table:table-cell>
          <table:table-cell office:value-type="string" table:style-name="ce1">
            <text:p>Lifting Apparatus not Properly Secur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38</text:p>
          </table:table-cell>
          <table:table-cell office:value-type="float" office:value="5013138" table:style-name="ce1">
            <text:p>5013138</text:p>
          </table:table-cell>
          <table:table-cell office:value-type="string" table:style-name="ce1">
            <text:p>Tv Receiving Apparatus in Sight of Driver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40</text:p>
          </table:table-cell>
          <table:table-cell office:value-type="float" office:value="5013140" table:style-name="ce1">
            <text:p>5013140</text:p>
          </table:table-cell>
          <table:table-cell office:value-type="string" table:style-name="ce1">
            <text:p>Failed to Wear a Seat Belt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56</text:p>
          </table:table-cell>
          <table:table-cell office:value-type="float" office:value="5013156" table:style-name="ce1">
            <text:p>5013156</text:p>
          </table:table-cell>
          <table:table-cell office:value-type="string" table:style-name="ce1">
            <text:p>Using Motor Vehicle in Dangerous Condition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72</text:p>
          </table:table-cell>
          <table:table-cell office:value-type="float" office:value="5013172" table:style-name="ce1">
            <text:p>5013172</text:p>
          </table:table-cell>
          <table:table-cell office:value-type="string" table:style-name="ce1">
            <text:p>Failed to Maintain Excess Fuel Devic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75</text:p>
          </table:table-cell>
          <table:table-cell office:value-type="float" office:value="5013175" table:style-name="ce1">
            <text:p>5013175</text:p>
          </table:table-cell>
          <table:table-cell office:value-type="string" table:style-name="ce1">
            <text:p>Excess Vehicle We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84</text:p>
          </table:table-cell>
          <table:table-cell office:value-type="float" office:value="5013184" table:style-name="ce1">
            <text:p>5013184</text:p>
          </table:table-cell>
          <table:table-cell office:value-type="string" table:style-name="ce1">
            <text:p>INSECURE LOA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265</text:p>
          </table:table-cell>
          <table:table-cell office:value-type="float" office:value="5013265" table:style-name="ce1">
            <text:p>5013265</text:p>
          </table:table-cell>
          <table:table-cell office:value-type="string" table:style-name="ce1">
            <text:p>MISUSE OF A MOBILE PHONE</text:p>
          </table:table-cell>
          <table:table-cell office:value-type="string" table:style-name="ce1">
            <text:p>Mobile Pho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266</text:p>
          </table:table-cell>
          <table:table-cell office:value-type="float" office:value="5013266" table:style-name="ce1">
            <text:p>5013266</text:p>
          </table:table-cell>
          <table:table-cell office:value-type="string" table:style-name="ce1">
            <text:p>VEHICLE WINDOWS ALLOW INSUFFICIENT L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268</text:p>
          </table:table-cell>
          <table:table-cell office:value-type="float" office:value="5013268" table:style-name="ce1">
            <text:p>5013268</text:p>
          </table:table-cell>
          <table:table-cell office:value-type="string" table:style-name="ce1">
            <text:p>FAILING TO WEAR SEAT BELT (DRIVER)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269</text:p>
          </table:table-cell>
          <table:table-cell office:value-type="float" office:value="5013269" table:style-name="ce1">
            <text:p>5013269</text:p>
          </table:table-cell>
          <table:table-cell office:value-type="string" table:style-name="ce1">
            <text:p>CARRY CHILD &lt;14 IN FRONT W/O SEAT BELT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271</text:p>
          </table:table-cell>
          <table:table-cell office:value-type="float" office:value="5013271" table:style-name="ce1">
            <text:p>5013271</text:p>
          </table:table-cell>
          <table:table-cell office:value-type="string" table:style-name="ce1">
            <text:p>CARRY A CHILD UNDER 12 YRS &amp; 135CM WITHOUT CHILD RESTRAINT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272</text:p>
          </table:table-cell>
          <table:table-cell office:value-type="float" office:value="5013272" table:style-name="ce1">
            <text:p>5013272</text:p>
          </table:table-cell>
          <table:table-cell office:value-type="string" table:style-name="ce1">
            <text:p>USING A HAND-HELD MOBILE PHONE</text:p>
          </table:table-cell>
          <table:table-cell office:value-type="string" table:style-name="ce1">
            <text:p>Mobile Pho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280</text:p>
          </table:table-cell>
          <table:table-cell office:value-type="float" office:value="5013280" table:style-name="ce1">
            <text:p>5013280</text:p>
          </table:table-cell>
          <table:table-cell office:value-type="string" table:style-name="ce1">
            <text:p>Failure to Provide Fire Extinguishe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282</text:p>
          </table:table-cell>
          <table:table-cell office:value-type="float" office:value="5013282" table:style-name="ce1">
            <text:p>5013282</text:p>
          </table:table-cell>
          <table:table-cell office:value-type="string" table:style-name="ce1">
            <text:p>Vehicle in dangerous condition - const&amp;us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293</text:p>
          </table:table-cell>
          <table:table-cell office:value-type="float" office:value="5013293" table:style-name="ce1">
            <text:p>5013293</text:p>
          </table:table-cell>
          <table:table-cell office:value-type="string" table:style-name="ce1">
            <text:p>Excess Gross Vehicle We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295</text:p>
          </table:table-cell>
          <table:table-cell office:value-type="float" office:value="5013295" table:style-name="ce1">
            <text:p>5013295</text:p>
          </table:table-cell>
          <table:table-cell office:value-type="string" table:style-name="ce1">
            <text:p>Gross Combination Weight (Drawbar)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305</text:p>
          </table:table-cell>
          <table:table-cell office:value-type="float" office:value="5013305" table:style-name="ce1">
            <text:p>5013305</text:p>
          </table:table-cell>
          <table:table-cell office:value-type="string" table:style-name="ce1">
            <text:p>No Spare Wheel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309</text:p>
          </table:table-cell>
          <table:table-cell office:value-type="float" office:value="5013309" table:style-name="ce1">
            <text:p>5013309</text:p>
          </table:table-cell>
          <table:table-cell office:value-type="string" table:style-name="ce1">
            <text:p>Gross or Single Axle Overwe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316</text:p>
          </table:table-cell>
          <table:table-cell office:value-type="float" office:value="5013316" table:style-name="ce1">
            <text:p>5013316</text:p>
          </table:table-cell>
          <table:table-cell office:value-type="string" table:style-name="ce1">
            <text:p>Speedlimiter Buses &amp; Coaches Not Fitt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317</text:p>
          </table:table-cell>
          <table:table-cell office:value-type="float" office:value="5013317" table:style-name="ce1">
            <text:p>5013317</text:p>
          </table:table-cell>
          <table:table-cell office:value-type="string" table:style-name="ce1">
            <text:p>Speedlimiter Fitted not Maintain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327</text:p>
          </table:table-cell>
          <table:table-cell office:value-type="float" office:value="5013327" table:style-name="ce1">
            <text:p>5013327</text:p>
          </table:table-cell>
          <table:table-cell office:value-type="string" table:style-name="ce1">
            <text:p>Failed to Maintain Tyres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328</text:p>
          </table:table-cell>
          <table:table-cell office:value-type="float" office:value="5013328" table:style-name="ce1">
            <text:p>5013328</text:p>
          </table:table-cell>
          <table:table-cell office:value-type="string" table:style-name="ce1">
            <text:p>Fail to Maintain Tyre Tread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4012</text:p>
          </table:table-cell>
          <table:table-cell office:value-type="float" office:value="5014012" table:style-name="ce1">
            <text:p>5014012</text:p>
          </table:table-cell>
          <table:table-cell office:value-type="string" table:style-name="ce1">
            <text:p>No Lights on Pedal Cy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4050</text:p>
          </table:table-cell>
          <table:table-cell office:value-type="float" office:value="5014050" table:style-name="ce1">
            <text:p>5014050</text:p>
          </table:table-cell>
          <table:table-cell office:value-type="string" table:style-name="ce1">
            <text:p>Fit Lamp Capable of Showing Red Lght Fr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4058</text:p>
          </table:table-cell>
          <table:table-cell office:value-type="float" office:value="5014058" table:style-name="ce1">
            <text:p>5014058</text:p>
          </table:table-cell>
          <table:table-cell office:value-type="string" table:style-name="ce1">
            <text:p>Defective L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4065</text:p>
          </table:table-cell>
          <table:table-cell office:value-type="float" office:value="5014065" table:style-name="ce1">
            <text:p>5014065</text:p>
          </table:table-cell>
          <table:table-cell office:value-type="string" table:style-name="ce1">
            <text:p>Allow Unlighted Veh Remain at Rest on R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4068</text:p>
          </table:table-cell>
          <table:table-cell office:value-type="float" office:value="5014068" table:style-name="ce1">
            <text:p>5014068</text:p>
          </table:table-cell>
          <table:table-cell office:value-type="string" table:style-name="ce1">
            <text:p>Unlawful Use of Lamp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4069</text:p>
          </table:table-cell>
          <table:table-cell office:value-type="float" office:value="5014069" table:style-name="ce1">
            <text:p>5014069</text:p>
          </table:table-cell>
          <table:table-cell office:value-type="string" table:style-name="ce1">
            <text:p>Unlawful Use of Hazard Warning Signal D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5006</text:p>
          </table:table-cell>
          <table:table-cell office:value-type="float" office:value="5015006" table:style-name="ce1">
            <text:p>5015006</text:p>
          </table:table-cell>
          <table:table-cell office:value-type="string" table:style-name="ce1">
            <text:p>NO NUMBER PLAT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5011</text:p>
          </table:table-cell>
          <table:table-cell office:value-type="float" office:value="5015011" table:style-name="ce1">
            <text:p>5015011</text:p>
          </table:table-cell>
          <table:table-cell office:value-type="string" table:style-name="ce1">
            <text:p>FAILING TO DISPLAY TRADE PLATE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5033</text:p>
          </table:table-cell>
          <table:table-cell office:value-type="float" office:value="5015033" table:style-name="ce1">
            <text:p>5015033</text:p>
          </table:table-cell>
          <table:table-cell office:value-type="string" table:style-name="ce1">
            <text:p>Using an Incorrectly Registered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5049</text:p>
          </table:table-cell>
          <table:table-cell office:value-type="float" office:value="5015049" table:style-name="ce1">
            <text:p>5015049</text:p>
          </table:table-cell>
          <table:table-cell office:value-type="string" table:style-name="ce1">
            <text:p>Maximum Authorised Axle Weight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5050</text:p>
          </table:table-cell>
          <table:table-cell office:value-type="float" office:value="5015050" table:style-name="ce1">
            <text:p>5015050</text:p>
          </table:table-cell>
          <table:table-cell office:value-type="string" table:style-name="ce1">
            <text:p>Defective Recording Equipmen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5051</text:p>
          </table:table-cell>
          <table:table-cell office:value-type="float" office:value="5015051" table:style-name="ce1">
            <text:p>5015051</text:p>
          </table:table-cell>
          <table:table-cell office:value-type="string" table:style-name="ce1">
            <text:p>Exceed Weekly Driving Time of 56hour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5057</text:p>
          </table:table-cell>
          <table:table-cell office:value-type="float" office:value="5015057" table:style-name="ce1">
            <text:p>5015057</text:p>
          </table:table-cell>
          <table:table-cell office:value-type="string" table:style-name="ce1">
            <text:p>Fail to take weekly rest perio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5060</text:p>
          </table:table-cell>
          <table:table-cell office:value-type="float" office:value="5015060" table:style-name="ce1">
            <text:p>5015060</text:p>
          </table:table-cell>
          <table:table-cell office:value-type="string" table:style-name="ce1">
            <text:p>Failure by Taxi Driver to wear badg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5070</text:p>
          </table:table-cell>
          <table:table-cell office:value-type="float" office:value="5015070" table:style-name="ce1">
            <text:p>5015070</text:p>
          </table:table-cell>
          <table:table-cell office:value-type="string" table:style-name="ce1">
            <text:p>No Obligatory Lamp/reflector/ rear marking fitt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6308</text:p>
          </table:table-cell>
          <table:table-cell office:value-type="float" office:value="5016308" table:style-name="ce1">
            <text:p>5016308</text:p>
          </table:table-cell>
          <table:table-cell office:value-type="string" table:style-name="ce1">
            <text:p>Prohibition on driving on failure to pay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6334</text:p>
          </table:table-cell>
          <table:table-cell office:value-type="float" office:value="5016334" table:style-name="ce1">
            <text:p>5016334</text:p>
          </table:table-cell>
          <table:table-cell office:value-type="string" table:style-name="ce1">
            <text:p>HEAVY GOODS VEH FAIL TO DISPLAY MARKE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6336</text:p>
          </table:table-cell>
          <table:table-cell office:value-type="float" office:value="5016336" table:style-name="ce1">
            <text:p>5016336</text:p>
          </table:table-cell>
          <table:table-cell office:value-type="string" table:style-name="ce1">
            <text:p>CAUSE/PERMIT A VEHICLE TO OBSTRUCT ROAD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6347</text:p>
          </table:table-cell>
          <table:table-cell office:value-type="float" office:value="5016347" table:style-name="ce1">
            <text:p>5016347</text:p>
          </table:table-cell>
          <table:table-cell office:value-type="string" table:style-name="ce1">
            <text:p>GOODS VEHICLE OPERATOR NOT HAVING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6352</text:p>
          </table:table-cell>
          <table:table-cell office:value-type="float" office:value="5016352" table:style-name="ce1">
            <text:p>5016352</text:p>
          </table:table-cell>
          <table:table-cell office:value-type="string" table:style-name="ce1">
            <text:p>NO TAXI OPERATOR'S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6354</text:p>
          </table:table-cell>
          <table:table-cell office:value-type="float" office:value="5016354" table:style-name="ce1">
            <text:p>5016354</text:p>
          </table:table-cell>
          <table:table-cell office:value-type="string" table:style-name="ce1">
            <text:p>FAIL KEEP RECORDS AT OPERATING STAT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6355</text:p>
          </table:table-cell>
          <table:table-cell office:value-type="float" office:value="5016355" table:style-name="ce1">
            <text:p>5016355</text:p>
          </table:table-cell>
          <table:table-cell office:value-type="string" table:style-name="ce1">
            <text:p>BEING AFFILIATED TO MORE 1 TAXI OPERATO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6378</text:p>
          </table:table-cell>
          <table:table-cell office:value-type="float" office:value="5016378" table:style-name="ce1">
            <text:p>5016378</text:p>
          </table:table-cell>
          <table:table-cell office:value-type="string" table:style-name="ce1">
            <text:p>USE/KEEP HGV ON A ROAD WHEN LEVY UNPAI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6379</text:p>
          </table:table-cell>
          <table:table-cell office:value-type="float" office:value="5016379" table:style-name="ce1">
            <text:p>5016379</text:p>
          </table:table-cell>
          <table:table-cell office:value-type="string" table:style-name="ce1">
            <text:p>FAIL TO PAY HGV LEVY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6386</text:p>
          </table:table-cell>
          <table:table-cell office:value-type="float" office:value="5016386" table:style-name="ce1">
            <text:p>5016386</text:p>
          </table:table-cell>
          <table:table-cell office:value-type="string" table:style-name="ce1">
            <text:p>NO TAXI DRIVER'S LICENCE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7586</text:p>
          </table:table-cell>
          <table:table-cell office:value-type="float" office:value="5017586" table:style-name="ce1">
            <text:p>5017586</text:p>
          </table:table-cell>
          <table:table-cell office:value-type="string" table:style-name="ce1">
            <text:p>Using taxi without taxi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7587</text:p>
          </table:table-cell>
          <table:table-cell office:value-type="float" office:value="5017587" table:style-name="ce1">
            <text:p>5017587</text:p>
          </table:table-cell>
          <table:table-cell office:value-type="string" table:style-name="ce1">
            <text:p>Permitting use without taxi lice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7590</text:p>
          </table:table-cell>
          <table:table-cell office:value-type="float" office:value="5017590" table:style-name="ce1">
            <text:p>5017590</text:p>
          </table:table-cell>
          <table:table-cell office:value-type="string" table:style-name="ce1">
            <text:p>Failing to exhibit taxi plate, disc etc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7591</text:p>
          </table:table-cell>
          <table:table-cell office:value-type="float" office:value="5017591" table:style-name="ce1">
            <text:p>5017591</text:p>
          </table:table-cell>
          <table:table-cell office:value-type="string" table:style-name="ce1">
            <text:p>Taxi owner failing to exhibit plate etc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7593</text:p>
          </table:table-cell>
          <table:table-cell office:value-type="float" office:value="5017593" table:style-name="ce1">
            <text:p>5017593</text:p>
          </table:table-cell>
          <table:table-cell office:value-type="string" table:style-name="ce1">
            <text:p>Using taxi for unpermitted purpos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7595</text:p>
          </table:table-cell>
          <table:table-cell office:value-type="float" office:value="5017595" table:style-name="ce1">
            <text:p>5017595</text:p>
          </table:table-cell>
          <table:table-cell office:value-type="string" table:style-name="ce1">
            <text:p>Using a taxi without fire extinguish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7600</text:p>
          </table:table-cell>
          <table:table-cell office:value-type="float" office:value="5017600" table:style-name="ce1">
            <text:p>5017600</text:p>
          </table:table-cell>
          <table:table-cell office:value-type="string" table:style-name="ce1">
            <text:p>Using taxi without compliant roof sig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7602</text:p>
          </table:table-cell>
          <table:table-cell office:value-type="float" office:value="5017602" table:style-name="ce1">
            <text:p>5017602</text:p>
          </table:table-cell>
          <table:table-cell office:value-type="string" table:style-name="ce1">
            <text:p>Failing to wear taxi driver badg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7616</text:p>
          </table:table-cell>
          <table:table-cell office:value-type="float" office:value="5017616" table:style-name="ce1">
            <text:p>5017616</text:p>
          </table:table-cell>
          <table:table-cell office:value-type="string" table:style-name="ce1">
            <text:p>Failing to Display Taxi Fares Boar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7617</text:p>
          </table:table-cell>
          <table:table-cell office:value-type="float" office:value="5017617" table:style-name="ce1">
            <text:p>5017617</text:p>
          </table:table-cell>
          <table:table-cell office:value-type="string" table:style-name="ce1">
            <text:p>Using a taxi without a taximeter etc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7618</text:p>
          </table:table-cell>
          <table:table-cell office:value-type="float" office:value="5017618" table:style-name="ce1">
            <text:p>5017618</text:p>
          </table:table-cell>
          <table:table-cell office:value-type="string" table:style-name="ce1">
            <text:p>Using taxi with defective taximeter etc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7622</text:p>
          </table:table-cell>
          <table:table-cell office:value-type="float" office:value="5017622" table:style-name="ce1">
            <text:p>5017622</text:p>
          </table:table-cell>
          <table:table-cell office:value-type="string" table:style-name="ce1">
            <text:p>Failing to use taximeter etc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5008019</text:p>
          </table:table-cell>
          <table:table-cell office:value-type="float" office:value="5008019" table:style-name="ce1">
            <text:p>5008019</text:p>
          </table:table-cell>
          <table:table-cell office:value-type="string" table:style-name="ce1">
            <text:p>INCITEMENT TO USE A MOTOR VEHICLE WITHOUT INSURANCE</text:p>
          </table:table-cell>
          <table:table-cell office:value-type="string" table:style-name="ce1">
            <text:p>Insura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01</text:p>
          </table:table-cell>
          <table:table-cell office:value-type="string" table:style-name="ce1">
            <text:p>N001</text:p>
          </table:table-cell>
          <table:table-cell office:value-type="string" table:style-name="ce1">
            <text:p>Jay Walking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02</text:p>
          </table:table-cell>
          <table:table-cell office:value-type="string" table:style-name="ce1">
            <text:p>N002</text:p>
          </table:table-cell>
          <table:table-cell office:value-type="string" table:style-name="ce1">
            <text:p>Obstruction of a road by a motor vehicle or trailer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03</text:p>
          </table:table-cell>
          <table:table-cell office:value-type="string" table:style-name="ce1">
            <text:p>N003</text:p>
          </table:table-cell>
          <table:table-cell office:value-type="string" table:style-name="ce1">
            <text:p>Failing to stop for Police</text:p>
          </table:table-cell>
          <table:table-cell office:value-type="string" table:style-name="ce1">
            <text:p>Breach of signs &amp; sign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04</text:p>
          </table:table-cell>
          <table:table-cell office:value-type="string" table:style-name="ce1">
            <text:p>N004</text:p>
          </table:table-cell>
          <table:table-cell office:value-type="string" table:style-name="ce1">
            <text:p>Deposit of solids/liquids unto a roa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05</text:p>
          </table:table-cell>
          <table:table-cell office:value-type="string" table:style-name="ce1">
            <text:p>N005</text:p>
          </table:table-cell>
          <table:table-cell office:value-type="string" table:style-name="ce1">
            <text:p>Parking on yellow lines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06</text:p>
          </table:table-cell>
          <table:table-cell office:value-type="string" table:style-name="ce1">
            <text:p>N006</text:p>
          </table:table-cell>
          <table:table-cell office:value-type="string" table:style-name="ce1">
            <text:p>Parking within15 metre of junction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07</text:p>
          </table:table-cell>
          <table:table-cell office:value-type="string" table:style-name="ce1">
            <text:p>N007</text:p>
          </table:table-cell>
          <table:table-cell office:value-type="string" table:style-name="ce1">
            <text:p>Parking at a bus stop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08</text:p>
          </table:table-cell>
          <table:table-cell office:value-type="string" table:style-name="ce1">
            <text:p>N008</text:p>
          </table:table-cell>
          <table:table-cell office:value-type="string" table:style-name="ce1">
            <text:p>Parking on footway adjacent to Clearway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09</text:p>
          </table:table-cell>
          <table:table-cell office:value-type="string" table:style-name="ce1">
            <text:p>N009</text:p>
          </table:table-cell>
          <table:table-cell office:value-type="string" table:style-name="ce1">
            <text:p>Parking in a clearway-AM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10</text:p>
          </table:table-cell>
          <table:table-cell office:value-type="string" table:style-name="ce1">
            <text:p>N010</text:p>
          </table:table-cell>
          <table:table-cell office:value-type="string" table:style-name="ce1">
            <text:p>Parking in a clearway-PM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16</text:p>
          </table:table-cell>
          <table:table-cell office:value-type="string" table:style-name="ce1">
            <text:p>N016</text:p>
          </table:table-cell>
          <table:table-cell office:value-type="string" table:style-name="ce1">
            <text:p>Pedestrian on Motorway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17</text:p>
          </table:table-cell>
          <table:table-cell office:value-type="string" table:style-name="ce1">
            <text:p>N017</text:p>
          </table:table-cell>
          <table:table-cell office:value-type="string" table:style-name="ce1">
            <text:p>Breach of box junction</text:p>
          </table:table-cell>
          <table:table-cell office:value-type="string" table:style-name="ce1">
            <text:p>Breach of signs &amp; sign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18</text:p>
          </table:table-cell>
          <table:table-cell office:value-type="string" table:style-name="ce1">
            <text:p>N018</text:p>
          </table:table-cell>
          <table:table-cell office:value-type="string" table:style-name="ce1">
            <text:p>Failing to drive/ride to rule of the road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19</text:p>
          </table:table-cell>
          <table:table-cell office:value-type="string" table:style-name="ce1">
            <text:p>N019</text:p>
          </table:table-cell>
          <table:table-cell office:value-type="string" table:style-name="ce1">
            <text:p>Overtaking on inside lane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22</text:p>
          </table:table-cell>
          <table:table-cell office:value-type="string" table:style-name="ce1">
            <text:p>N022</text:p>
          </table:table-cell>
          <table:table-cell office:value-type="string" table:style-name="ce1">
            <text:p>Parking as to obstuct access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24</text:p>
          </table:table-cell>
          <table:table-cell office:value-type="string" table:style-name="ce1">
            <text:p>N024</text:p>
          </table:table-cell>
          <table:table-cell office:value-type="string" table:style-name="ce1">
            <text:p>Parking in a disabled person's parking space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25</text:p>
          </table:table-cell>
          <table:table-cell office:value-type="string" table:style-name="ce1">
            <text:p>N025</text:p>
          </table:table-cell>
          <table:table-cell office:value-type="string" table:style-name="ce1">
            <text:p>Interfering with traffic sig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27</text:p>
          </table:table-cell>
          <table:table-cell office:value-type="string" table:style-name="ce1">
            <text:p>N027</text:p>
          </table:table-cell>
          <table:table-cell office:value-type="string" table:style-name="ce1">
            <text:p>Parking within the limits of a taxi stand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28</text:p>
          </table:table-cell>
          <table:table-cell office:value-type="string" table:style-name="ce1">
            <text:p>N028</text:p>
          </table:table-cell>
          <table:table-cell office:value-type="string" table:style-name="ce1">
            <text:p>Incorrectly parked at parking place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29</text:p>
          </table:table-cell>
          <table:table-cell office:value-type="string" table:style-name="ce1">
            <text:p>N029</text:p>
          </table:table-cell>
          <table:table-cell office:value-type="string" table:style-name="ce1">
            <text:p>Unauthorised vehicle in parking place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30</text:p>
          </table:table-cell>
          <table:table-cell office:value-type="string" table:style-name="ce1">
            <text:p>N030</text:p>
          </table:table-cell>
          <table:table-cell office:value-type="string" table:style-name="ce1">
            <text:p>Parking in an urban clearway <text:s/>( Portadown)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31</text:p>
          </table:table-cell>
          <table:table-cell office:value-type="string" table:style-name="ce1">
            <text:p>N031</text:p>
          </table:table-cell>
          <table:table-cell office:value-type="string" table:style-name="ce1">
            <text:p>Parking without payment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32</text:p>
          </table:table-cell>
          <table:table-cell office:value-type="string" table:style-name="ce1">
            <text:p>N032</text:p>
          </table:table-cell>
          <table:table-cell office:value-type="string" table:style-name="ce1">
            <text:p>Incorrectly parked in layby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36</text:p>
          </table:table-cell>
          <table:table-cell office:value-type="string" table:style-name="ce1">
            <text:p>N036</text:p>
          </table:table-cell>
          <table:table-cell office:value-type="string" table:style-name="ce1">
            <text:p>Pedestrian remaining on Zebra crossing longer than necessary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38</text:p>
          </table:table-cell>
          <table:table-cell office:value-type="string" table:style-name="ce1">
            <text:p>N038</text:p>
          </table:table-cell>
          <table:table-cell office:value-type="string" table:style-name="ce1">
            <text:p>Slowing Down, Stopping or Turning Right Without Signalling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39</text:p>
          </table:table-cell>
          <table:table-cell office:value-type="string" table:style-name="ce1">
            <text:p>N039</text:p>
          </table:table-cell>
          <table:table-cell office:value-type="string" table:style-name="ce1">
            <text:p>Failing to display a valid parking ticket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40</text:p>
          </table:table-cell>
          <table:table-cell office:value-type="string" table:style-name="ce1">
            <text:p>N040</text:p>
          </table:table-cell>
          <table:table-cell office:value-type="string" table:style-name="ce1">
            <text:p>Wrongful use of a disabled person's badg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41</text:p>
          </table:table-cell>
          <table:table-cell office:value-type="string" table:style-name="ce1">
            <text:p>N041</text:p>
          </table:table-cell>
          <table:table-cell office:value-type="string" table:style-name="ce1">
            <text:p>Parking in Suspended Bay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42</text:p>
          </table:table-cell>
          <table:table-cell office:value-type="string" table:style-name="ce1">
            <text:p>N042</text:p>
          </table:table-cell>
          <table:table-cell office:value-type="string" table:style-name="ce1">
            <text:p>Driver of a motorcycle failing to wear protective headgea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43</text:p>
          </table:table-cell>
          <table:table-cell office:value-type="string" table:style-name="ce1">
            <text:p>N043</text:p>
          </table:table-cell>
          <table:table-cell office:value-type="string" table:style-name="ce1">
            <text:p>Rider on motorcycle failing to wear protective headgea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44</text:p>
          </table:table-cell>
          <table:table-cell office:value-type="string" table:style-name="ce1">
            <text:p>N044</text:p>
          </table:table-cell>
          <table:table-cell office:value-type="string" table:style-name="ce1">
            <text:p>Parking HGV unlawfully (verge,footway,central reservation)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46</text:p>
          </table:table-cell>
          <table:table-cell office:value-type="string" table:style-name="ce1">
            <text:p>N046</text:p>
          </table:table-cell>
          <table:table-cell office:value-type="string" table:style-name="ce1">
            <text:p>Causing dangerous article to be on roa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48</text:p>
          </table:table-cell>
          <table:table-cell office:value-type="string" table:style-name="ce1">
            <text:p>N048</text:p>
          </table:table-cell>
          <table:table-cell office:value-type="string" table:style-name="ce1">
            <text:p>Unlawfully using moving vehicle for the purposes of being draw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49</text:p>
          </table:table-cell>
          <table:table-cell office:value-type="string" table:style-name="ce1">
            <text:p>N049</text:p>
          </table:table-cell>
          <table:table-cell office:value-type="string" table:style-name="ce1">
            <text:p>Dangerous cycling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50</text:p>
          </table:table-cell>
          <table:table-cell office:value-type="string" table:style-name="ce1">
            <text:p>N050</text:p>
          </table:table-cell>
          <table:table-cell office:value-type="string" table:style-name="ce1">
            <text:p>Parking otherwise than at side of carriageway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52</text:p>
          </table:table-cell>
          <table:table-cell office:value-type="string" table:style-name="ce1">
            <text:p>N052</text:p>
          </table:table-cell>
          <table:table-cell office:value-type="string" table:style-name="ce1">
            <text:p>Breach of Traffic sign</text:p>
          </table:table-cell>
          <table:table-cell office:value-type="string" table:style-name="ce1">
            <text:p>Breach of signs &amp; sign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53</text:p>
          </table:table-cell>
          <table:table-cell office:value-type="string" table:style-name="ce1">
            <text:p>N053</text:p>
          </table:table-cell>
          <table:table-cell office:value-type="string" table:style-name="ce1">
            <text:p>Breach of Junction; Waiting restriction Belfast City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54</text:p>
          </table:table-cell>
          <table:table-cell office:value-type="string" table:style-name="ce1">
            <text:p>N054</text:p>
          </table:table-cell>
          <table:table-cell office:value-type="string" table:style-name="ce1">
            <text:p>Waiting within the limits of a bus stop Belfast City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55</text:p>
          </table:table-cell>
          <table:table-cell office:value-type="string" table:style-name="ce1">
            <text:p>N055</text:p>
          </table:table-cell>
          <table:table-cell office:value-type="string" table:style-name="ce1">
            <text:p>Waiting so as to obstruct access to premises Belfast City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56</text:p>
          </table:table-cell>
          <table:table-cell office:value-type="string" table:style-name="ce1">
            <text:p>N056</text:p>
          </table:table-cell>
          <table:table-cell office:value-type="string" table:style-name="ce1">
            <text:p>Waiting otherwise than at the side of the carriageway Belfast City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57</text:p>
          </table:table-cell>
          <table:table-cell office:value-type="string" table:style-name="ce1">
            <text:p>N057</text:p>
          </table:table-cell>
          <table:table-cell office:value-type="string" table:style-name="ce1">
            <text:p>Waiting within the limits of Taxi stand Belfast City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63</text:p>
          </table:table-cell>
          <table:table-cell office:value-type="string" table:style-name="ce1">
            <text:p>N063</text:p>
          </table:table-cell>
          <table:table-cell office:value-type="string" table:style-name="ce1">
            <text:p>Exceeding 45mph while displaying R plates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64</text:p>
          </table:table-cell>
          <table:table-cell office:value-type="string" table:style-name="ce1">
            <text:p>N064</text:p>
          </table:table-cell>
          <table:table-cell office:value-type="string" table:style-name="ce1">
            <text:p>Exceeding 45mph while displaying L plates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65</text:p>
          </table:table-cell>
          <table:table-cell office:value-type="string" table:style-name="ce1">
            <text:p>N065</text:p>
          </table:table-cell>
          <table:table-cell office:value-type="string" table:style-name="ce1">
            <text:p>Being unauthorised passenger on goods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66</text:p>
          </table:table-cell>
          <table:table-cell office:value-type="string" table:style-name="ce1">
            <text:p>N066</text:p>
          </table:table-cell>
          <table:table-cell office:value-type="string" table:style-name="ce1">
            <text:p>carrying unauthorised passenger on goods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67</text:p>
          </table:table-cell>
          <table:table-cell office:value-type="string" table:style-name="ce1">
            <text:p>N067</text:p>
          </table:table-cell>
          <table:table-cell office:value-type="string" table:style-name="ce1">
            <text:p>Carrying unauthorised passengers on goods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68</text:p>
          </table:table-cell>
          <table:table-cell office:value-type="string" table:style-name="ce1">
            <text:p>N068</text:p>
          </table:table-cell>
          <table:table-cell office:value-type="string" table:style-name="ce1">
            <text:p>Using trailer for carrying passengers for hire or rewar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69</text:p>
          </table:table-cell>
          <table:table-cell office:value-type="string" table:style-name="ce1">
            <text:p>N069</text:p>
          </table:table-cell>
          <table:table-cell office:value-type="string" table:style-name="ce1">
            <text:p>Excess We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70</text:p>
          </table:table-cell>
          <table:table-cell office:value-type="string" table:style-name="ce1">
            <text:p>N070</text:p>
          </table:table-cell>
          <table:table-cell office:value-type="string" table:style-name="ce1">
            <text:p>Excess axle we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71</text:p>
          </table:table-cell>
          <table:table-cell office:value-type="string" table:style-name="ce1">
            <text:p>N071</text:p>
          </table:table-cell>
          <table:table-cell office:value-type="string" table:style-name="ce1">
            <text:p>Overcrowding on PSV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72</text:p>
          </table:table-cell>
          <table:table-cell office:value-type="string" table:style-name="ce1">
            <text:p>N072</text:p>
          </table:table-cell>
          <table:table-cell office:value-type="string" table:style-name="ce1">
            <text:p>Failing to wear taxi drivers' badg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73</text:p>
          </table:table-cell>
          <table:table-cell office:value-type="string" table:style-name="ce1">
            <text:p>N073</text:p>
          </table:table-cell>
          <table:table-cell office:value-type="string" table:style-name="ce1">
            <text:p>Exceeding driving period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74</text:p>
          </table:table-cell>
          <table:table-cell office:value-type="string" table:style-name="ce1">
            <text:p>N074</text:p>
          </table:table-cell>
          <table:table-cell office:value-type="string" table:style-name="ce1">
            <text:p>Failing to operate switch mechanisms to tacograph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75</text:p>
          </table:table-cell>
          <table:table-cell office:value-type="string" table:style-name="ce1">
            <text:p>N075</text:p>
          </table:table-cell>
          <table:table-cell office:value-type="string" table:style-name="ce1">
            <text:p>Using record sheet for longer than stipulate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76</text:p>
          </table:table-cell>
          <table:table-cell office:value-type="string" table:style-name="ce1">
            <text:p>N076</text:p>
          </table:table-cell>
          <table:table-cell office:value-type="string" table:style-name="ce1">
            <text:p>Failing to return record sheet within 21 day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77</text:p>
          </table:table-cell>
          <table:table-cell office:value-type="string" table:style-name="ce1">
            <text:p>N077</text:p>
          </table:table-cell>
          <table:table-cell office:value-type="string" table:style-name="ce1">
            <text:p>Failing to keep tachograph record sheets in clean condit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78</text:p>
          </table:table-cell>
          <table:table-cell office:value-type="string" table:style-name="ce1">
            <text:p>N078</text:p>
          </table:table-cell>
          <table:table-cell office:value-type="string" table:style-name="ce1">
            <text:p>No taxi roof sig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79</text:p>
          </table:table-cell>
          <table:table-cell office:value-type="string" table:style-name="ce1">
            <text:p>N079</text:p>
          </table:table-cell>
          <table:table-cell office:value-type="string" table:style-name="ce1">
            <text:p>Incorrect form of registration mark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80</text:p>
          </table:table-cell>
          <table:table-cell office:value-type="string" table:style-name="ce1">
            <text:p>N080</text:p>
          </table:table-cell>
          <table:table-cell office:value-type="string" table:style-name="ce1">
            <text:p>Failing to take daily rest period from driving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81</text:p>
          </table:table-cell>
          <table:table-cell office:value-type="string" table:style-name="ce1">
            <text:p>N081</text:p>
          </table:table-cell>
          <table:table-cell office:value-type="string" table:style-name="ce1">
            <text:p>Driver smoking in PSV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82</text:p>
          </table:table-cell>
          <table:table-cell office:value-type="string" table:style-name="ce1">
            <text:p>N082</text:p>
          </table:table-cell>
          <table:table-cell office:value-type="string" table:style-name="ce1">
            <text:p>Passenger smoking in PSV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83</text:p>
          </table:table-cell>
          <table:table-cell office:value-type="string" table:style-name="ce1">
            <text:p>N083</text:p>
          </table:table-cell>
          <table:table-cell office:value-type="string" table:style-name="ce1">
            <text:p>Insecure Loa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84</text:p>
          </table:table-cell>
          <table:table-cell office:value-type="string" table:style-name="ce1">
            <text:p>N084</text:p>
          </table:table-cell>
          <table:table-cell office:value-type="string" table:style-name="ce1">
            <text:p>No speedomete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85</text:p>
          </table:table-cell>
          <table:table-cell office:value-type="string" table:style-name="ce1">
            <text:p>N085</text:p>
          </table:table-cell>
          <table:table-cell office:value-type="string" table:style-name="ce1">
            <text:p>Defective speedomete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86</text:p>
          </table:table-cell>
          <table:table-cell office:value-type="string" table:style-name="ce1">
            <text:p>N086</text:p>
          </table:table-cell>
          <table:table-cell office:value-type="string" table:style-name="ce1">
            <text:p>Unmarked tow rop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87</text:p>
          </table:table-cell>
          <table:table-cell office:value-type="string" table:style-name="ce1">
            <text:p>N087</text:p>
          </table:table-cell>
          <table:table-cell office:value-type="string" table:style-name="ce1">
            <text:p>No mirrors on motor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88</text:p>
          </table:table-cell>
          <table:table-cell office:value-type="string" table:style-name="ce1">
            <text:p>N088</text:p>
          </table:table-cell>
          <table:table-cell office:value-type="string" table:style-name="ce1">
            <text:p>Defective windscreen washer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89</text:p>
          </table:table-cell>
          <table:table-cell office:value-type="string" table:style-name="ce1">
            <text:p>N089</text:p>
          </table:table-cell>
          <table:table-cell office:value-type="string" table:style-name="ce1">
            <text:p>Dirty windscree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93</text:p>
          </table:table-cell>
          <table:table-cell office:value-type="string" table:style-name="ce1">
            <text:p>N093</text:p>
          </table:table-cell>
          <table:table-cell office:value-type="string" table:style-name="ce1">
            <text:p>No windscreen wiper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94</text:p>
          </table:table-cell>
          <table:table-cell office:value-type="string" table:style-name="ce1">
            <text:p>N094</text:p>
          </table:table-cell>
          <table:table-cell office:value-type="string" table:style-name="ce1">
            <text:p>Defective windscreen wiper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95</text:p>
          </table:table-cell>
          <table:table-cell office:value-type="string" table:style-name="ce1">
            <text:p>N095</text:p>
          </table:table-cell>
          <table:table-cell office:value-type="string" table:style-name="ce1">
            <text:p>Defective Seatbelts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96</text:p>
          </table:table-cell>
          <table:table-cell office:value-type="string" table:style-name="ce1">
            <text:p>N096</text:p>
          </table:table-cell>
          <table:table-cell office:value-type="string" table:style-name="ce1">
            <text:p>Carrying child under 14 years without seat belt (front)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97</text:p>
          </table:table-cell>
          <table:table-cell office:value-type="string" table:style-name="ce1">
            <text:p>N097</text:p>
          </table:table-cell>
          <table:table-cell office:value-type="string" table:style-name="ce1">
            <text:p>Defective exhaust and silencer system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98</text:p>
          </table:table-cell>
          <table:table-cell office:value-type="string" table:style-name="ce1">
            <text:p>N098</text:p>
          </table:table-cell>
          <table:table-cell office:value-type="string" table:style-name="ce1">
            <text:p>Excessive smok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099</text:p>
          </table:table-cell>
          <table:table-cell office:value-type="string" table:style-name="ce1">
            <text:p>N099</text:p>
          </table:table-cell>
          <table:table-cell office:value-type="string" table:style-name="ce1">
            <text:p>Using strident horn on motor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00</text:p>
          </table:table-cell>
          <table:table-cell office:value-type="string" table:style-name="ce1">
            <text:p>N100</text:p>
          </table:table-cell>
          <table:table-cell office:value-type="string" table:style-name="ce1">
            <text:p>No hor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01</text:p>
          </table:table-cell>
          <table:table-cell office:value-type="string" table:style-name="ce1">
            <text:p>N101</text:p>
          </table:table-cell>
          <table:table-cell office:value-type="string" table:style-name="ce1">
            <text:p>Using vehicle fitted with two tone hor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02</text:p>
          </table:table-cell>
          <table:table-cell office:value-type="string" table:style-name="ce1">
            <text:p>N102</text:p>
          </table:table-cell>
          <table:table-cell office:value-type="string" table:style-name="ce1">
            <text:p>Using horn when stationary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04</text:p>
          </table:table-cell>
          <table:table-cell office:value-type="string" table:style-name="ce1">
            <text:p>N104</text:p>
          </table:table-cell>
          <table:table-cell office:value-type="string" table:style-name="ce1">
            <text:p>Driver unable to have proper control of vehicle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05</text:p>
          </table:table-cell>
          <table:table-cell office:value-type="string" table:style-name="ce1">
            <text:p>N105</text:p>
          </table:table-cell>
          <table:table-cell office:value-type="string" table:style-name="ce1">
            <text:p>No footrests on motorcy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06</text:p>
          </table:table-cell>
          <table:table-cell office:value-type="string" table:style-name="ce1">
            <text:p>N106</text:p>
          </table:table-cell>
          <table:table-cell office:value-type="string" table:style-name="ce1">
            <text:p>Failing to switch off engin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07</text:p>
          </table:table-cell>
          <table:table-cell office:value-type="string" table:style-name="ce1">
            <text:p>N107</text:p>
          </table:table-cell>
          <table:table-cell office:value-type="string" table:style-name="ce1">
            <text:p>Failing to set handbrake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08</text:p>
          </table:table-cell>
          <table:table-cell office:value-type="string" table:style-name="ce1">
            <text:p>N108</text:p>
          </table:table-cell>
          <table:table-cell office:value-type="string" table:style-name="ce1">
            <text:p>Excessive nois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09</text:p>
          </table:table-cell>
          <table:table-cell office:value-type="string" table:style-name="ce1">
            <text:p>N109</text:p>
          </table:table-cell>
          <table:table-cell office:value-type="string" table:style-name="ce1">
            <text:p>No passenger seat belt fitted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10</text:p>
          </table:table-cell>
          <table:table-cell office:value-type="string" table:style-name="ce1">
            <text:p>N110</text:p>
          </table:table-cell>
          <table:table-cell office:value-type="string" table:style-name="ce1">
            <text:p>No mudguards on traile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11</text:p>
          </table:table-cell>
          <table:table-cell office:value-type="string" table:style-name="ce1">
            <text:p>N111</text:p>
          </table:table-cell>
          <table:table-cell office:value-type="string" table:style-name="ce1">
            <text:p>Failing to notify police of abnormal loa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12</text:p>
          </table:table-cell>
          <table:table-cell office:value-type="string" table:style-name="ce1">
            <text:p>N112</text:p>
          </table:table-cell>
          <table:table-cell office:value-type="string" table:style-name="ce1">
            <text:p>No manufacturer's plate fitt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13</text:p>
          </table:table-cell>
          <table:table-cell office:value-type="string" table:style-name="ce1">
            <text:p>N113</text:p>
          </table:table-cell>
          <table:table-cell office:value-type="string" table:style-name="ce1">
            <text:p>No mudguards on motor ca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14</text:p>
          </table:table-cell>
          <table:table-cell office:value-type="string" table:style-name="ce1">
            <text:p>N114</text:p>
          </table:table-cell>
          <table:table-cell office:value-type="string" table:style-name="ce1">
            <text:p>No mudguards on agricultural motor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16</text:p>
          </table:table-cell>
          <table:table-cell office:value-type="string" table:style-name="ce1">
            <text:p>N116</text:p>
          </table:table-cell>
          <table:table-cell office:value-type="string" table:style-name="ce1">
            <text:p>Unframed internal mirro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17</text:p>
          </table:table-cell>
          <table:table-cell office:value-type="string" table:style-name="ce1">
            <text:p>N117</text:p>
          </table:table-cell>
          <table:table-cell office:value-type="string" table:style-name="ce1">
            <text:p>No windscreen washer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18</text:p>
          </table:table-cell>
          <table:table-cell office:value-type="string" table:style-name="ce1">
            <text:p>N118</text:p>
          </table:table-cell>
          <table:table-cell office:value-type="string" table:style-name="ce1">
            <text:p>No driver's seat belt fitted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19</text:p>
          </table:table-cell>
          <table:table-cell office:value-type="string" table:style-name="ce1">
            <text:p>N119</text:p>
          </table:table-cell>
          <table:table-cell office:value-type="string" table:style-name="ce1">
            <text:p>No anchorage points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20</text:p>
          </table:table-cell>
          <table:table-cell office:value-type="string" table:style-name="ce1">
            <text:p>N120</text:p>
          </table:table-cell>
          <table:table-cell office:value-type="string" table:style-name="ce1">
            <text:p>Insecure petrol tank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21</text:p>
          </table:table-cell>
          <table:table-cell office:value-type="string" table:style-name="ce1">
            <text:p>N121</text:p>
          </table:table-cell>
          <table:table-cell office:value-type="string" table:style-name="ce1">
            <text:p>Leaking petrol tank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22</text:p>
          </table:table-cell>
          <table:table-cell office:value-type="string" table:style-name="ce1">
            <text:p>N122</text:p>
          </table:table-cell>
          <table:table-cell office:value-type="string" table:style-name="ce1">
            <text:p>Use vehicle not fitted with suitable and sufficient springs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24</text:p>
          </table:table-cell>
          <table:table-cell office:value-type="string" table:style-name="ce1">
            <text:p>N124</text:p>
          </table:table-cell>
          <table:table-cell office:value-type="string" table:style-name="ce1">
            <text:p>No mudguards on motorcy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25</text:p>
          </table:table-cell>
          <table:table-cell office:value-type="string" table:style-name="ce1">
            <text:p>N125</text:p>
          </table:table-cell>
          <table:table-cell office:value-type="string" table:style-name="ce1">
            <text:p>No rear protective guar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26</text:p>
          </table:table-cell>
          <table:table-cell office:value-type="string" table:style-name="ce1">
            <text:p>N126</text:p>
          </table:table-cell>
          <table:table-cell office:value-type="string" table:style-name="ce1">
            <text:p>Defective rear protective guar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27</text:p>
          </table:table-cell>
          <table:table-cell office:value-type="string" table:style-name="ce1">
            <text:p>N127</text:p>
          </table:table-cell>
          <table:table-cell office:value-type="string" table:style-name="ce1">
            <text:p>No side protective guar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28</text:p>
          </table:table-cell>
          <table:table-cell office:value-type="string" table:style-name="ce1">
            <text:p>N128</text:p>
          </table:table-cell>
          <table:table-cell office:value-type="string" table:style-name="ce1">
            <text:p>Defective side protective guar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29</text:p>
          </table:table-cell>
          <table:table-cell office:value-type="string" table:style-name="ce1">
            <text:p>N129</text:p>
          </table:table-cell>
          <table:table-cell office:value-type="string" table:style-name="ce1">
            <text:p>Dangerous mascot on moto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30</text:p>
          </table:table-cell>
          <table:table-cell office:value-type="string" table:style-name="ce1">
            <text:p>N130</text:p>
          </table:table-cell>
          <table:table-cell office:value-type="string" table:style-name="ce1">
            <text:p>Carrying child under 14 years without seatbelt (rear)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31</text:p>
          </table:table-cell>
          <table:table-cell office:value-type="string" table:style-name="ce1">
            <text:p>N131</text:p>
          </table:table-cell>
          <table:table-cell office:value-type="string" table:style-name="ce1">
            <text:p>Opening vehicle's door causing dang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32</text:p>
          </table:table-cell>
          <table:table-cell office:value-type="string" table:style-name="ce1">
            <text:p>N132</text:p>
          </table:table-cell>
          <table:table-cell office:value-type="string" table:style-name="ce1">
            <text:p>Driver unable to have full view of road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33</text:p>
          </table:table-cell>
          <table:table-cell office:value-type="string" table:style-name="ce1">
            <text:p>N133</text:p>
          </table:table-cell>
          <table:table-cell office:value-type="string" table:style-name="ce1">
            <text:p>Reversing for unreasonable distance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35</text:p>
          </table:table-cell>
          <table:table-cell office:value-type="string" table:style-name="ce1">
            <text:p>N135</text:p>
          </table:table-cell>
          <table:table-cell office:value-type="string" table:style-name="ce1">
            <text:p>Sounding horn at night on a restricted roa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36</text:p>
          </table:table-cell>
          <table:table-cell office:value-type="string" table:style-name="ce1">
            <text:p>N136</text:p>
          </table:table-cell>
          <table:table-cell office:value-type="string" table:style-name="ce1">
            <text:p>Drawing more than permitted number of trailer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37</text:p>
          </table:table-cell>
          <table:table-cell office:value-type="string" table:style-name="ce1">
            <text:p>N137</text:p>
          </table:table-cell>
          <table:table-cell office:value-type="string" table:style-name="ce1">
            <text:p>Towing with rope in excess of prescribed limi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38</text:p>
          </table:table-cell>
          <table:table-cell office:value-type="string" table:style-name="ce1">
            <text:p>N138</text:p>
          </table:table-cell>
          <table:table-cell office:value-type="string" table:style-name="ce1">
            <text:p>Exceeding height limit of semi-traile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39</text:p>
          </table:table-cell>
          <table:table-cell office:value-type="string" table:style-name="ce1">
            <text:p>N139</text:p>
          </table:table-cell>
          <table:table-cell office:value-type="string" table:style-name="ce1">
            <text:p>Trailer failing to have minimum ground clearanc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40</text:p>
          </table:table-cell>
          <table:table-cell office:value-type="string" table:style-name="ce1">
            <text:p>N140</text:p>
          </table:table-cell>
          <table:table-cell office:value-type="string" table:style-name="ce1">
            <text:p>Vehicle exceeding permitted length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41</text:p>
          </table:table-cell>
          <table:table-cell office:value-type="string" table:style-name="ce1">
            <text:p>N141</text:p>
          </table:table-cell>
          <table:table-cell office:value-type="string" table:style-name="ce1">
            <text:p>Vehicle exceeding permitted width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42</text:p>
          </table:table-cell>
          <table:table-cell office:value-type="string" table:style-name="ce1">
            <text:p>N142</text:p>
          </table:table-cell>
          <table:table-cell office:value-type="string" table:style-name="ce1">
            <text:p>Vehicle exceeding permitted overhang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43</text:p>
          </table:table-cell>
          <table:table-cell office:value-type="string" table:style-name="ce1">
            <text:p>N143</text:p>
          </table:table-cell>
          <table:table-cell office:value-type="string" table:style-name="ce1">
            <text:p>No spray suppression devic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44</text:p>
          </table:table-cell>
          <table:table-cell office:value-type="string" table:style-name="ce1">
            <text:p>N144</text:p>
          </table:table-cell>
          <table:table-cell office:value-type="string" table:style-name="ce1">
            <text:p>Failing to maintain spray suppression devic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45</text:p>
          </table:table-cell>
          <table:table-cell office:value-type="string" table:style-name="ce1">
            <text:p>N145</text:p>
          </table:table-cell>
          <table:table-cell office:value-type="string" table:style-name="ce1">
            <text:p>Motorcycle sidecar not properly attach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46</text:p>
          </table:table-cell>
          <table:table-cell office:value-type="string" table:style-name="ce1">
            <text:p>N146</text:p>
          </table:table-cell>
          <table:table-cell office:value-type="string" table:style-name="ce1">
            <text:p>Carrying passengers in a living va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47</text:p>
          </table:table-cell>
          <table:table-cell office:value-type="string" table:style-name="ce1">
            <text:p>N147</text:p>
          </table:table-cell>
          <table:table-cell office:value-type="string" table:style-name="ce1">
            <text:p>Lifting apparatus not properly secur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48</text:p>
          </table:table-cell>
          <table:table-cell office:value-type="string" table:style-name="ce1">
            <text:p>N148</text:p>
          </table:table-cell>
          <table:table-cell office:value-type="string" table:style-name="ce1">
            <text:p>Television receiving apparatus in sight of Driver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49</text:p>
          </table:table-cell>
          <table:table-cell office:value-type="string" table:style-name="ce1">
            <text:p>N149</text:p>
          </table:table-cell>
          <table:table-cell office:value-type="string" table:style-name="ce1">
            <text:p>Passenger 14 Years And Over Failing To Wear Seat Belt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50</text:p>
          </table:table-cell>
          <table:table-cell office:value-type="string" table:style-name="ce1">
            <text:p>N150</text:p>
          </table:table-cell>
          <table:table-cell office:value-type="string" table:style-name="ce1">
            <text:p>Driving passenger car with unrestrained child under 12 years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51</text:p>
          </table:table-cell>
          <table:table-cell office:value-type="string" table:style-name="ce1">
            <text:p>N151</text:p>
          </table:table-cell>
          <table:table-cell office:value-type="string" table:style-name="ce1">
            <text:p>Failing to maintain excess fuel devic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52</text:p>
          </table:table-cell>
          <table:table-cell office:value-type="string" table:style-name="ce1">
            <text:p>N152</text:p>
          </table:table-cell>
          <table:table-cell office:value-type="string" table:style-name="ce1">
            <text:p>No lights on pedal cy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53</text:p>
          </table:table-cell>
          <table:table-cell office:value-type="string" table:style-name="ce1">
            <text:p>N153</text:p>
          </table:table-cell>
          <table:table-cell office:value-type="string" table:style-name="ce1">
            <text:p>No lights on projecting loa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54</text:p>
          </table:table-cell>
          <table:table-cell office:value-type="string" table:style-name="ce1">
            <text:p>N154</text:p>
          </table:table-cell>
          <table:table-cell office:value-type="string" table:style-name="ce1">
            <text:p>No side marker lamps on projecting loa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55</text:p>
          </table:table-cell>
          <table:table-cell office:value-type="string" table:style-name="ce1">
            <text:p>N155</text:p>
          </table:table-cell>
          <table:table-cell office:value-type="string" table:style-name="ce1">
            <text:p>Fitting lamp capable of showing red light to fron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56</text:p>
          </table:table-cell>
          <table:table-cell office:value-type="string" table:style-name="ce1">
            <text:p>N156</text:p>
          </table:table-cell>
          <table:table-cell office:value-type="string" table:style-name="ce1">
            <text:p>Failing to have warning beacon fit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57</text:p>
          </table:table-cell>
          <table:table-cell office:value-type="string" table:style-name="ce1">
            <text:p>N157</text:p>
          </table:table-cell>
          <table:table-cell office:value-type="string" table:style-name="ce1">
            <text:p>Defective l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58</text:p>
          </table:table-cell>
          <table:table-cell office:value-type="string" table:style-name="ce1">
            <text:p>N158</text:p>
          </table:table-cell>
          <table:table-cell office:value-type="string" table:style-name="ce1">
            <text:p>Using vehicle when lamp not lit and unobscur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59</text:p>
          </table:table-cell>
          <table:table-cell office:value-type="string" table:style-name="ce1">
            <text:p>N159</text:p>
          </table:table-cell>
          <table:table-cell office:value-type="string" table:style-name="ce1">
            <text:p>Allow unlighted vehicle to remain at rest on a roa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60</text:p>
          </table:table-cell>
          <table:table-cell office:value-type="string" table:style-name="ce1">
            <text:p>N160</text:p>
          </table:table-cell>
          <table:table-cell office:value-type="string" table:style-name="ce1">
            <text:p>Unlawful use of lamp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61</text:p>
          </table:table-cell>
          <table:table-cell office:value-type="string" table:style-name="ce1">
            <text:p>N161</text:p>
          </table:table-cell>
          <table:table-cell office:value-type="string" table:style-name="ce1">
            <text:p>Unlawful use of hazard warning signal devic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63</text:p>
          </table:table-cell>
          <table:table-cell office:value-type="string" table:style-name="ce1">
            <text:p>N163</text:p>
          </table:table-cell>
          <table:table-cell office:value-type="string" table:style-name="ce1">
            <text:p>Tyres Insufficient to Support Axle We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64</text:p>
          </table:table-cell>
          <table:table-cell office:value-type="string" table:style-name="ce1">
            <text:p>N164</text:p>
          </table:table-cell>
          <table:table-cell office:value-type="string" table:style-name="ce1">
            <text:p>Failing to Give Precedence to Pedestrian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66</text:p>
          </table:table-cell>
          <table:table-cell office:value-type="string" table:style-name="ce1">
            <text:p>N166</text:p>
          </table:table-cell>
          <table:table-cell office:value-type="string" table:style-name="ce1">
            <text:p>No Vehicle Test Certificate</text:p>
          </table:table-cell>
          <table:table-cell office:value-type="string" table:style-name="ce1">
            <text:p>Vehicle Test Certific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67</text:p>
          </table:table-cell>
          <table:table-cell office:value-type="string" table:style-name="ce1">
            <text:p>N167</text:p>
          </table:table-cell>
          <table:table-cell office:value-type="string" table:style-name="ce1">
            <text:p>No Goods Vehicle Certificate</text:p>
          </table:table-cell>
          <table:table-cell office:value-type="string" table:style-name="ce1">
            <text:p>Vehicle Test Certific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68</text:p>
          </table:table-cell>
          <table:table-cell office:value-type="string" table:style-name="ce1">
            <text:p>N168</text:p>
          </table:table-cell>
          <table:table-cell office:value-type="string" table:style-name="ce1">
            <text:p>Obscured Number Plat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69</text:p>
          </table:table-cell>
          <table:table-cell office:value-type="string" table:style-name="ce1">
            <text:p>N169</text:p>
          </table:table-cell>
          <table:table-cell office:value-type="string" table:style-name="ce1">
            <text:p>No Number Plat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70</text:p>
          </table:table-cell>
          <table:table-cell office:value-type="string" table:style-name="ce1">
            <text:p>N170</text:p>
          </table:table-cell>
          <table:table-cell office:value-type="string" table:style-name="ce1">
            <text:p>No School Bus Sig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71</text:p>
          </table:table-cell>
          <table:table-cell office:value-type="string" table:style-name="ce1">
            <text:p>N171</text:p>
          </table:table-cell>
          <table:table-cell office:value-type="string" table:style-name="ce1">
            <text:p>Failure to Have Obligatory Lamp or Reflector or Rear Marking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72</text:p>
          </table:table-cell>
          <table:table-cell office:value-type="string" table:style-name="ce1">
            <text:p>N172</text:p>
          </table:table-cell>
          <table:table-cell office:value-type="string" table:style-name="ce1">
            <text:p>Misuse of a Mobile Phone</text:p>
          </table:table-cell>
          <table:table-cell office:value-type="string" table:style-name="ce1">
            <text:p>Mobile Pho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73</text:p>
          </table:table-cell>
          <table:table-cell office:value-type="string" table:style-name="ce1">
            <text:p>N173</text:p>
          </table:table-cell>
          <table:table-cell office:value-type="string" table:style-name="ce1">
            <text:p>No PSV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74</text:p>
          </table:table-cell>
          <table:table-cell office:value-type="string" table:style-name="ce1">
            <text:p>N174</text:p>
          </table:table-cell>
          <table:table-cell office:value-type="string" table:style-name="ce1">
            <text:p>Driving on Land Other Than a Roa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75</text:p>
          </table:table-cell>
          <table:table-cell office:value-type="string" table:style-name="ce1">
            <text:p>N175</text:p>
          </table:table-cell>
          <table:table-cell office:value-type="string" table:style-name="ce1">
            <text:p>Failing to Display Trade Plate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77</text:p>
          </table:table-cell>
          <table:table-cell office:value-type="string" table:style-name="ce1">
            <text:p>N177</text:p>
          </table:table-cell>
          <table:table-cell office:value-type="string" table:style-name="ce1">
            <text:p>Using a Vehicle With Windows With Insufficient Transmission of L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78</text:p>
          </table:table-cell>
          <table:table-cell office:value-type="string" table:style-name="ce1">
            <text:p>N178</text:p>
          </table:table-cell>
          <table:table-cell office:value-type="string" table:style-name="ce1">
            <text:p>Failing to use Tachograph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352</text:p>
          </table:table-cell>
          <table:table-cell office:value-type="string" table:style-name="ce1">
            <text:p>N352</text:p>
          </table:table-cell>
          <table:table-cell office:value-type="string" table:style-name="ce1">
            <text:p>Failing to produce evidence of a cert of prof competence (or of training exempt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356</text:p>
          </table:table-cell>
          <table:table-cell office:value-type="string" table:style-name="ce1">
            <text:p>N356</text:p>
          </table:table-cell>
          <table:table-cell office:value-type="string" table:style-name="ce1">
            <text:p>Failure to affix and display external plates in the correct posit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456</text:p>
          </table:table-cell>
          <table:table-cell office:value-type="string" table:style-name="ce1">
            <text:p>N456</text:p>
          </table:table-cell>
          <table:table-cell office:value-type="string" table:style-name="ce1">
            <text:p>Misuse of trade plate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001</text:p>
          </table:table-cell>
          <table:table-cell office:value-type="string" table:style-name="ce1">
            <text:p>P001</text:p>
          </table:table-cell>
          <table:table-cell office:value-type="string" table:style-name="ce1">
            <text:p>Driving causing or permitting a person to drive a motor vehicle while uninsured</text:p>
          </table:table-cell>
          <table:table-cell office:value-type="string" table:style-name="ce1">
            <text:p>Insura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002</text:p>
          </table:table-cell>
          <table:table-cell office:value-type="string" table:style-name="ce1">
            <text:p>P002</text:p>
          </table:table-cell>
          <table:table-cell office:value-type="string" table:style-name="ce1">
            <text:p>Using a hand held mobile phone</text:p>
          </table:table-cell>
          <table:table-cell office:value-type="string" table:style-name="ce1">
            <text:p>Mobile pho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2001013</text:p>
          </table:table-cell>
          <table:table-cell office:value-type="float" office:value="2001013" table:style-name="ce1">
            <text:p>2001013</text:p>
          </table:table-cell>
          <table:table-cell office:value-type="string" table:style-name="ce1">
            <text:p>PERMITTING NO GOODS VEHICLE TEST CERTIFICAT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2001027</text:p>
          </table:table-cell>
          <table:table-cell office:value-type="float" office:value="2001027" table:style-name="ce1">
            <text:p>2001027</text:p>
          </table:table-cell>
          <table:table-cell office:value-type="string" table:style-name="ce1">
            <text:p>Cause/Permit Driving Without Rest Perio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08011</text:p>
          </table:table-cell>
          <table:table-cell office:value-type="float" office:value="5008011" table:style-name="ce1">
            <text:p>5008011</text:p>
          </table:table-cell>
          <table:table-cell office:value-type="string" table:style-name="ce1">
            <text:p>PERMIT VEHICLE CAUSING AN OBSTRUCTION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0019</text:p>
          </table:table-cell>
          <table:table-cell office:value-type="float" office:value="5010019" table:style-name="ce1">
            <text:p>5010019</text:p>
          </table:table-cell>
          <table:table-cell office:value-type="string" table:style-name="ce1">
            <text:p>PERMIT FAILING TO SIGN HGV DRIVING LICE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04</text:p>
          </table:table-cell>
          <table:table-cell office:value-type="float" office:value="5012004" table:style-name="ce1">
            <text:p>5012004</text:p>
          </table:table-cell>
          <table:table-cell office:value-type="string" table:style-name="ce1">
            <text:p>PERMITTING NO MIRRORS ON GOODS VEHI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05</text:p>
          </table:table-cell>
          <table:table-cell office:value-type="float" office:value="5012005" table:style-name="ce1">
            <text:p>5012005</text:p>
          </table:table-cell>
          <table:table-cell office:value-type="string" table:style-name="ce1">
            <text:p>PERMIT CAUSING NO MIRRORS ON GOODS VEHI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10</text:p>
          </table:table-cell>
          <table:table-cell office:value-type="float" office:value="5012010" table:style-name="ce1">
            <text:p>5012010</text:p>
          </table:table-cell>
          <table:table-cell office:value-type="string" table:style-name="ce1">
            <text:p>PERMIT FAILING TO DISPLAY UNLADEN WEIGH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20</text:p>
          </table:table-cell>
          <table:table-cell office:value-type="float" office:value="5012020" table:style-name="ce1">
            <text:p>5012020</text:p>
          </table:table-cell>
          <table:table-cell office:value-type="string" table:style-name="ce1">
            <text:p>PERMITTING NO TACHOGRAPH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37</text:p>
          </table:table-cell>
          <table:table-cell office:value-type="float" office:value="5012037" table:style-name="ce1">
            <text:p>5012037</text:p>
          </table:table-cell>
          <table:table-cell office:value-type="string" table:style-name="ce1">
            <text:p>PERMITTING DRIVER TO <text:s/>FAIL TO PRODUCE TACHOGRAPH RECORD SHEET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38</text:p>
          </table:table-cell>
          <table:table-cell office:value-type="float" office:value="5012038" table:style-name="ce1">
            <text:p>5012038</text:p>
          </table:table-cell>
          <table:table-cell office:value-type="string" table:style-name="ce1">
            <text:p>PERMIT NO CERTIFICATE OF INSPECTION - PRIVATE PASSENGER VEHI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44</text:p>
          </table:table-cell>
          <table:table-cell office:value-type="float" office:value="5012044" table:style-name="ce1">
            <text:p>5012044</text:p>
          </table:table-cell>
          <table:table-cell office:value-type="string" table:style-name="ce1">
            <text:p>PERMITTING FAILING TO COMPLETE CENTERFIELD OF TACHOGRAPH CHAR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45</text:p>
          </table:table-cell>
          <table:table-cell office:value-type="float" office:value="5012045" table:style-name="ce1">
            <text:p>5012045</text:p>
          </table:table-cell>
          <table:table-cell office:value-type="string" table:style-name="ce1">
            <text:p>PERMIT FAILING TO KEEP PREVIOUS 12 MONTHS RECORD SHEE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73</text:p>
          </table:table-cell>
          <table:table-cell office:value-type="float" office:value="5012073" table:style-name="ce1">
            <text:p>5012073</text:p>
          </table:table-cell>
          <table:table-cell office:value-type="string" table:style-name="ce1">
            <text:p>PERMIT FAILING TO TAKE BREAK PERIOD FROM DRIVING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104</text:p>
          </table:table-cell>
          <table:table-cell office:value-type="float" office:value="5012104" table:style-name="ce1">
            <text:p>5012104</text:p>
          </table:table-cell>
          <table:table-cell office:value-type="string" table:style-name="ce1">
            <text:p>PERMITTING GOODS VEHICLE TO BE USED WITH UNNOTIFIED ALTERATIO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117</text:p>
          </table:table-cell>
          <table:table-cell office:value-type="float" office:value="5012117" table:style-name="ce1">
            <text:p>5012117</text:p>
          </table:table-cell>
          <table:table-cell office:value-type="string" table:style-name="ce1">
            <text:p>PERMITTING NO MIRRORS ON GOODS VEHI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24</text:p>
          </table:table-cell>
          <table:table-cell office:value-type="float" office:value="5013024" table:style-name="ce1">
            <text:p>5013024</text:p>
          </table:table-cell>
          <table:table-cell office:value-type="string" table:style-name="ce1">
            <text:p>PERMITTING DEFECTIVE BRAKE PRESSURE WARNING DEVI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27</text:p>
          </table:table-cell>
          <table:table-cell office:value-type="float" office:value="5013027" table:style-name="ce1">
            <text:p>5013027</text:p>
          </table:table-cell>
          <table:table-cell office:value-type="string" table:style-name="ce1">
            <text:p>PERMITTING NO EXHAUST FITTE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34</text:p>
          </table:table-cell>
          <table:table-cell office:value-type="float" office:value="5013034" table:style-name="ce1">
            <text:p>5013034</text:p>
          </table:table-cell>
          <table:table-cell office:value-type="string" table:style-name="ce1">
            <text:p>PERMIT FAILING TO WEAR REAR SEAT BEL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35</text:p>
          </table:table-cell>
          <table:table-cell office:value-type="float" office:value="5013035" table:style-name="ce1">
            <text:p>5013035</text:p>
          </table:table-cell>
          <table:table-cell office:value-type="string" table:style-name="ce1">
            <text:p>PERMIT FAILING TO WEAR FRONT SEAT BEL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44</text:p>
          </table:table-cell>
          <table:table-cell office:value-type="float" office:value="5013044" table:style-name="ce1">
            <text:p>5013044</text:p>
          </table:table-cell>
          <table:table-cell office:value-type="string" table:style-name="ce1">
            <text:p>PERMIT DEFECTIVE HOR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56</text:p>
          </table:table-cell>
          <table:table-cell office:value-type="float" office:value="5013056" table:style-name="ce1">
            <text:p>5013056</text:p>
          </table:table-cell>
          <table:table-cell office:value-type="string" table:style-name="ce1">
            <text:p>PERMIT DEFECTIVE TYRES - INCORRECT PRESSUR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61</text:p>
          </table:table-cell>
          <table:table-cell office:value-type="float" office:value="5013061" table:style-name="ce1">
            <text:p>5013061</text:p>
          </table:table-cell>
          <table:table-cell office:value-type="string" table:style-name="ce1">
            <text:p>PERMIT DEFECTIVE TYRE - MIXE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62</text:p>
          </table:table-cell>
          <table:table-cell office:value-type="float" office:value="5013062" table:style-name="ce1">
            <text:p>5013062</text:p>
          </table:table-cell>
          <table:table-cell office:value-type="string" table:style-name="ce1">
            <text:p>PERMIT DEFECTIVE TYRES - MIXE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131</text:p>
          </table:table-cell>
          <table:table-cell office:value-type="float" office:value="5013131" table:style-name="ce1">
            <text:p>5013131</text:p>
          </table:table-cell>
          <table:table-cell office:value-type="string" table:style-name="ce1">
            <text:p>PERMIT VEHICLE CARRYING DANGEROUS LOA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139</text:p>
          </table:table-cell>
          <table:table-cell office:value-type="float" office:value="5013139" table:style-name="ce1">
            <text:p>5013139</text:p>
          </table:table-cell>
          <table:table-cell office:value-type="string" table:style-name="ce1">
            <text:p>PERMIT NO LATERAL PROJECTION MARKER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166</text:p>
          </table:table-cell>
          <table:table-cell office:value-type="float" office:value="5013166" table:style-name="ce1">
            <text:p>5013166</text:p>
          </table:table-cell>
          <table:table-cell office:value-type="string" table:style-name="ce1">
            <text:p>PERMITTING ALTERING MOTOR VEHICLE SO AS TO BE UNROADWORTHY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206</text:p>
          </table:table-cell>
          <table:table-cell office:value-type="float" office:value="5013206" table:style-name="ce1">
            <text:p>5013206</text:p>
          </table:table-cell>
          <table:table-cell office:value-type="string" table:style-name="ce1">
            <text:p>PERMITTING NO EXHAUST FITTE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4002</text:p>
          </table:table-cell>
          <table:table-cell office:value-type="float" office:value="5014002" table:style-name="ce1">
            <text:p>5014002</text:p>
          </table:table-cell>
          <table:table-cell office:value-type="string" table:style-name="ce1">
            <text:p>PERMIT NO FRONT LIGHT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4003</text:p>
          </table:table-cell>
          <table:table-cell office:value-type="float" office:value="5014003" table:style-name="ce1">
            <text:p>5014003</text:p>
          </table:table-cell>
          <table:table-cell office:value-type="string" table:style-name="ce1">
            <text:p>PERMIT NO REAR LIGHT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4004</text:p>
          </table:table-cell>
          <table:table-cell office:value-type="float" office:value="5014004" table:style-name="ce1">
            <text:p>5014004</text:p>
          </table:table-cell>
          <table:table-cell office:value-type="string" table:style-name="ce1">
            <text:p>PERMIT NO REFLECTOR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4006</text:p>
          </table:table-cell>
          <table:table-cell office:value-type="float" office:value="5014006" table:style-name="ce1">
            <text:p>5014006</text:p>
          </table:table-cell>
          <table:table-cell office:value-type="string" table:style-name="ce1">
            <text:p>PERMIT DEFECTIVE REAR LIGHT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4009</text:p>
          </table:table-cell>
          <table:table-cell office:value-type="float" office:value="5014009" table:style-name="ce1">
            <text:p>5014009</text:p>
          </table:table-cell>
          <table:table-cell office:value-type="string" table:style-name="ce1">
            <text:p>PERMIT NO REAR NUMBER PLATE ILLUMINATIO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4016</text:p>
          </table:table-cell>
          <table:table-cell office:value-type="float" office:value="5014016" table:style-name="ce1">
            <text:p>5014016</text:p>
          </table:table-cell>
          <table:table-cell office:value-type="string" table:style-name="ce1">
            <text:p>PERMIT DEFECTIVE HEADLIGHT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4018</text:p>
          </table:table-cell>
          <table:table-cell office:value-type="float" office:value="5014018" table:style-name="ce1">
            <text:p>5014018</text:p>
          </table:table-cell>
          <table:table-cell office:value-type="string" table:style-name="ce1">
            <text:p>PERMIT NO LIGHTS ON MOTOR CY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4025</text:p>
          </table:table-cell>
          <table:table-cell office:value-type="float" office:value="5014025" table:style-name="ce1">
            <text:p>5014025</text:p>
          </table:table-cell>
          <table:table-cell office:value-type="string" table:style-name="ce1">
            <text:p>PERMIT DEFECTIVE SIDELIGH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4026</text:p>
          </table:table-cell>
          <table:table-cell office:value-type="float" office:value="5014026" table:style-name="ce1">
            <text:p>5014026</text:p>
          </table:table-cell>
          <table:table-cell office:value-type="string" table:style-name="ce1">
            <text:p>PERMIT DEFECTIVE REFLECTO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4032</text:p>
          </table:table-cell>
          <table:table-cell office:value-type="float" office:value="5014032" table:style-name="ce1">
            <text:p>5014032</text:p>
          </table:table-cell>
          <table:table-cell office:value-type="string" table:style-name="ce1">
            <text:p>PERMIT STOP LAMP NOT SHOWING STEADY LIGH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5005</text:p>
          </table:table-cell>
          <table:table-cell office:value-type="float" office:value="5015005" table:style-name="ce1">
            <text:p>5015005</text:p>
          </table:table-cell>
          <table:table-cell office:value-type="string" table:style-name="ce1">
            <text:p>PERMIT NO NUMBER PLATE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5024</text:p>
          </table:table-cell>
          <table:table-cell office:value-type="float" office:value="5015024" table:style-name="ce1">
            <text:p>5015024</text:p>
          </table:table-cell>
          <table:table-cell office:value-type="string" table:style-name="ce1">
            <text:p>PERMITTING USE OF A <text:s/>VEHICLE WITHOUT VEHICLE EXCISE LICE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5056</text:p>
          </table:table-cell>
          <table:table-cell office:value-type="float" office:value="5015056" table:style-name="ce1">
            <text:p>5015056</text:p>
          </table:table-cell>
          <table:table-cell office:value-type="string" table:style-name="ce1">
            <text:p>CAUSING OR PERMITTING FAILURE TO PRODUCE RECORD SHEET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02</text:p>
          </table:table-cell>
          <table:table-cell office:value-type="float" office:value="2001002" table:style-name="ce1">
            <text:p>2001002</text:p>
          </table:table-cell>
          <table:table-cell office:value-type="string" table:style-name="ce1">
            <text:p>Use vehicle at higher rate of duty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03</text:p>
          </table:table-cell>
          <table:table-cell office:value-type="float" office:value="2001003" table:style-name="ce1">
            <text:p>2001003</text:p>
          </table:table-cell>
          <table:table-cell office:value-type="string" table:style-name="ce1">
            <text:p>Fail to give information to VLCO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08</text:p>
          </table:table-cell>
          <table:table-cell office:value-type="float" office:value="2001008" table:style-name="ce1">
            <text:p>2001008</text:p>
          </table:table-cell>
          <table:table-cell office:value-type="string" table:style-name="ce1">
            <text:p>Failure to make SORN</text:p>
          </table:table-cell>
          <table:table-cell office:value-type="string" table:style-name="ce1">
            <text:p>Vehicle Test Certific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09</text:p>
          </table:table-cell>
          <table:table-cell office:value-type="float" office:value="2001009" table:style-name="ce1">
            <text:p>2001009</text:p>
          </table:table-cell>
          <table:table-cell office:value-type="string" table:style-name="ce1">
            <text:p>Keeper of an Unlicensed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17</text:p>
          </table:table-cell>
          <table:table-cell office:value-type="float" office:value="2001017" table:style-name="ce1">
            <text:p>2001017</text:p>
          </table:table-cell>
          <table:table-cell office:value-type="string" table:style-name="ce1">
            <text:p>Fail to return unpaid vehicle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18</text:p>
          </table:table-cell>
          <table:table-cell office:value-type="float" office:value="2001018" table:style-name="ce1">
            <text:p>2001018</text:p>
          </table:table-cell>
          <table:table-cell office:value-type="string" table:style-name="ce1">
            <text:p>Unlicensed - carry passengers for rewar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46</text:p>
          </table:table-cell>
          <table:table-cell office:value-type="float" office:value="2001046" table:style-name="ce1">
            <text:p>2001046</text:p>
          </table:table-cell>
          <table:table-cell office:value-type="string" table:style-name="ce1">
            <text:p>Fail to comply with Reg 32(1)(e)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50</text:p>
          </table:table-cell>
          <table:table-cell office:value-type="float" office:value="2001050" table:style-name="ce1">
            <text:p>2001050</text:p>
          </table:table-cell>
          <table:table-cell office:value-type="string" table:style-name="ce1">
            <text:p>Fail to comply with Roads Order Noti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53</text:p>
          </table:table-cell>
          <table:table-cell office:value-type="float" office:value="2001053" table:style-name="ce1">
            <text:p>2001053</text:p>
          </table:table-cell>
          <table:table-cell office:value-type="string" table:style-name="ce1">
            <text:p>Fail to give info as to Driver Identity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54</text:p>
          </table:table-cell>
          <table:table-cell office:value-type="float" office:value="2001054" table:style-name="ce1">
            <text:p>2001054</text:p>
          </table:table-cell>
          <table:table-cell office:value-type="string" table:style-name="ce1">
            <text:p>Fail to comply Recording Equipmen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55</text:p>
          </table:table-cell>
          <table:table-cell office:value-type="float" office:value="2001055" table:style-name="ce1">
            <text:p>2001055</text:p>
          </table:table-cell>
          <table:table-cell office:value-type="string" table:style-name="ce1">
            <text:p>Fail to Fit Vehicle Draw Ba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56</text:p>
          </table:table-cell>
          <table:table-cell office:value-type="float" office:value="2001056" table:style-name="ce1">
            <text:p>2001056</text:p>
          </table:table-cell>
          <table:table-cell office:value-type="string" table:style-name="ce1">
            <text:p>Failed to make Relevant Record/Entry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57</text:p>
          </table:table-cell>
          <table:table-cell office:value-type="float" office:value="2001057" table:style-name="ce1">
            <text:p>2001057</text:p>
          </table:table-cell>
          <table:table-cell office:value-type="string" table:style-name="ce1">
            <text:p>Contravened Statutory Road Art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58</text:p>
          </table:table-cell>
          <table:table-cell office:value-type="float" office:value="2001058" table:style-name="ce1">
            <text:p>2001058</text:p>
          </table:table-cell>
          <table:table-cell office:value-type="string" table:style-name="ce1">
            <text:p>Used PSV without Licence Grante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59</text:p>
          </table:table-cell>
          <table:table-cell office:value-type="float" office:value="2001059" table:style-name="ce1">
            <text:p>2001059</text:p>
          </table:table-cell>
          <table:table-cell office:value-type="string" table:style-name="ce1">
            <text:p>Fail to Obtain Record Sheet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62</text:p>
          </table:table-cell>
          <table:table-cell office:value-type="float" office:value="2001062" table:style-name="ce1">
            <text:p>2001062</text:p>
          </table:table-cell>
          <table:table-cell office:value-type="string" table:style-name="ce1">
            <text:p>FAIL TO PRODUCE FOR INSPECTION RECORDS/BOOK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64</text:p>
          </table:table-cell>
          <table:table-cell office:value-type="float" office:value="2001064" table:style-name="ce1">
            <text:p>2001064</text:p>
          </table:table-cell>
          <table:table-cell office:value-type="string" table:style-name="ce1">
            <text:p>EMPLOYER FAILS TO RETURN EMPLOYEE RECORD SHEET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65</text:p>
          </table:table-cell>
          <table:table-cell office:value-type="float" office:value="2001065" table:style-name="ce1">
            <text:p>2001065</text:p>
          </table:table-cell>
          <table:table-cell office:value-type="string" table:style-name="ce1">
            <text:p>FAIL TO MAKE REGULAR VEHICLE CHECK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69</text:p>
          </table:table-cell>
          <table:table-cell office:value-type="float" office:value="2001069" table:style-name="ce1">
            <text:p>2001069</text:p>
          </table:table-cell>
          <table:table-cell office:value-type="string" table:style-name="ce1">
            <text:p>FAILED TO RECORD DATA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70</text:p>
          </table:table-cell>
          <table:table-cell office:value-type="float" office:value="2001070" table:style-name="ce1">
            <text:p>2001070</text:p>
          </table:table-cell>
          <table:table-cell office:value-type="string" table:style-name="ce1">
            <text:p>FAIL TO MAINTAIN PSV IN GOOD CONDITIO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72</text:p>
          </table:table-cell>
          <table:table-cell office:value-type="float" office:value="2001072" table:style-name="ce1">
            <text:p>2001072</text:p>
          </table:table-cell>
          <table:table-cell office:value-type="string" table:style-name="ce1">
            <text:p>FAIL TO COMPLY WITH MOTOR REGULATION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78</text:p>
          </table:table-cell>
          <table:table-cell office:value-type="float" office:value="2001078" table:style-name="ce1">
            <text:p>2001078</text:p>
          </table:table-cell>
          <table:table-cell office:value-type="string" table:style-name="ce1">
            <text:p>HOLDER OF A CATEGORY D1 PROVISIONAL DRIVING LICENCE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80</text:p>
          </table:table-cell>
          <table:table-cell office:value-type="float" office:value="2001080" table:style-name="ce1">
            <text:p>2001080</text:p>
          </table:table-cell>
          <table:table-cell office:value-type="string" table:style-name="ce1">
            <text:p>Cause/Permit Driver fail to record data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82</text:p>
          </table:table-cell>
          <table:table-cell office:value-type="float" office:value="2001082" table:style-name="ce1">
            <text:p>2001082</text:p>
          </table:table-cell>
          <table:table-cell office:value-type="string" table:style-name="ce1">
            <text:p>Exceed Driving Perio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83</text:p>
          </table:table-cell>
          <table:table-cell office:value-type="float" office:value="2001083" table:style-name="ce1">
            <text:p>2001083</text:p>
          </table:table-cell>
          <table:table-cell office:value-type="string" table:style-name="ce1">
            <text:p>Unsupervised Category D Driver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87</text:p>
          </table:table-cell>
          <table:table-cell office:value-type="float" office:value="2001087" table:style-name="ce1">
            <text:p>2001087</text:p>
          </table:table-cell>
          <table:table-cell office:value-type="string" table:style-name="ce1">
            <text:p>Fail to Return Rec Sheets within 42 day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88</text:p>
          </table:table-cell>
          <table:table-cell office:value-type="float" office:value="2001088" table:style-name="ce1">
            <text:p>2001088</text:p>
          </table:table-cell>
          <table:table-cell office:value-type="string" table:style-name="ce1">
            <text:p>Use Record Sheet for Longer Time Perio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89</text:p>
          </table:table-cell>
          <table:table-cell office:value-type="float" office:value="2001089" table:style-name="ce1">
            <text:p>2001089</text:p>
          </table:table-cell>
          <table:table-cell office:value-type="string" table:style-name="ce1">
            <text:p>No Category C1 &amp; E Driving Licence (DVA)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92</text:p>
          </table:table-cell>
          <table:table-cell office:value-type="float" office:value="2001092" table:style-name="ce1">
            <text:p>2001092</text:p>
          </table:table-cell>
          <table:table-cell office:value-type="string" table:style-name="ce1">
            <text:p>Vehicle fail to comply with Motor Regulation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93</text:p>
          </table:table-cell>
          <table:table-cell office:value-type="float" office:value="2001093" table:style-name="ce1">
            <text:p>2001093</text:p>
          </table:table-cell>
          <table:table-cell office:value-type="string" table:style-name="ce1">
            <text:p>No Category BE Driving Licence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95</text:p>
          </table:table-cell>
          <table:table-cell office:value-type="float" office:value="2001095" table:style-name="ce1">
            <text:p>2001095</text:p>
          </table:table-cell>
          <table:table-cell office:value-type="string" table:style-name="ce1">
            <text:p>IMPROPER DISPLAY OF MATERIAL ON VEHICLE REGISTRATION PLAT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96</text:p>
          </table:table-cell>
          <table:table-cell office:value-type="float" office:value="2001096" table:style-name="ce1">
            <text:p>2001096</text:p>
          </table:table-cell>
          <table:table-cell office:value-type="string" table:style-name="ce1">
            <text:p>Appeal Foreign Driving Disqualification</text:p>
          </table:table-cell>
          <table:table-cell office:value-type="string" table:style-name="ce1">
            <text:p>Driving whilst disqual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7005</text:p>
          </table:table-cell>
          <table:table-cell office:value-type="float" office:value="2007005" table:style-name="ce1">
            <text:p>2007005</text:p>
          </table:table-cell>
          <table:table-cell office:value-type="string" table:style-name="ce1">
            <text:p>Offence under PSV Regs 1985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7020</text:p>
          </table:table-cell>
          <table:table-cell office:value-type="float" office:value="2007020" table:style-name="ce1">
            <text:p>2007020</text:p>
          </table:table-cell>
          <table:table-cell office:value-type="string" table:style-name="ce1">
            <text:p>Interfere with Driv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7022</text:p>
          </table:table-cell>
          <table:table-cell office:value-type="float" office:value="2007022" table:style-name="ce1">
            <text:p>2007022</text:p>
          </table:table-cell>
          <table:table-cell office:value-type="string" table:style-name="ce1">
            <text:p>Carry a Dangerous Article in the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16104</text:p>
          </table:table-cell>
          <table:table-cell office:value-type="float" office:value="2016104" table:style-name="ce1">
            <text:p>2016104</text:p>
          </table:table-cell>
          <table:table-cell office:value-type="string" table:style-name="ce1">
            <text:p>Fail to Comply with Traffic Sign</text:p>
          </table:table-cell>
          <table:table-cell office:value-type="string" table:style-name="ce1">
            <text:p>Breach of signs &amp; sign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104002</text:p>
          </table:table-cell>
          <table:table-cell office:value-type="float" office:value="4104002" table:style-name="ce1">
            <text:p>4104002</text:p>
          </table:table-cell>
          <table:table-cell office:value-type="string" table:style-name="ce1">
            <text:p>CAUSING DEATH BY DANGEROUS DRIVING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104003</text:p>
          </table:table-cell>
          <table:table-cell office:value-type="float" office:value="4104003" table:style-name="ce1">
            <text:p>4104003</text:p>
          </table:table-cell>
          <table:table-cell office:value-type="string" table:style-name="ce1">
            <text:p>FAILING TO REPORT (INJURY <text:s/>CAUSED TO AN ANIMAL)</text:p>
          </table:table-cell>
          <table:table-cell office:value-type="string" table:style-name="ce1">
            <text:p>Failing to stop / remain / report collis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104004</text:p>
          </table:table-cell>
          <table:table-cell office:value-type="float" office:value="4104004" table:style-name="ce1">
            <text:p>4104004</text:p>
          </table:table-cell>
          <table:table-cell office:value-type="string" table:style-name="ce1">
            <text:p>FAILING TO REMAIN (INJURY <text:s/>CAUSED TO AN ANIMAL)</text:p>
          </table:table-cell>
          <table:table-cell office:value-type="string" table:style-name="ce1">
            <text:p>Failing to stop / remain / report collis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109012</text:p>
          </table:table-cell>
          <table:table-cell office:value-type="float" office:value="4109012" table:style-name="ce1">
            <text:p>4109012</text:p>
          </table:table-cell>
          <table:table-cell office:value-type="string" table:style-name="ce1">
            <text:p>Causing bodily harm by furious driving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402006</text:p>
          </table:table-cell>
          <table:table-cell office:value-type="float" office:value="4402006" table:style-name="ce1">
            <text:p>4402006</text:p>
          </table:table-cell>
          <table:table-cell office:value-type="string" table:style-name="ce1">
            <text:p>FALSE DECLARATION TO OBTAIN LICENC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402008</text:p>
          </table:table-cell>
          <table:table-cell office:value-type="float" office:value="4402008" table:style-name="ce1">
            <text:p>4402008</text:p>
          </table:table-cell>
          <table:table-cell office:value-type="string" table:style-name="ce1">
            <text:p>MAKING A FALSE DECLARATION TO OBTAIN CERTIFICATE OF INSURANC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402014</text:p>
          </table:table-cell>
          <table:table-cell office:value-type="float" office:value="4402014" table:style-name="ce1">
            <text:p>4402014</text:p>
          </table:table-cell>
          <table:table-cell office:value-type="string" table:style-name="ce1">
            <text:p>FORGING A LICENC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402015</text:p>
          </table:table-cell>
          <table:table-cell office:value-type="float" office:value="4402015" table:style-name="ce1">
            <text:p>4402015</text:p>
          </table:table-cell>
          <table:table-cell office:value-type="string" table:style-name="ce1">
            <text:p>FRAUDULENTLY ALTERING A LICENC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402016</text:p>
          </table:table-cell>
          <table:table-cell office:value-type="float" office:value="4402016" table:style-name="ce1">
            <text:p>4402016</text:p>
          </table:table-cell>
          <table:table-cell office:value-type="string" table:style-name="ce1">
            <text:p>FRAUDULENTLY USING A LICENC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402018</text:p>
          </table:table-cell>
          <table:table-cell office:value-type="float" office:value="4402018" table:style-name="ce1">
            <text:p>4402018</text:p>
          </table:table-cell>
          <table:table-cell office:value-type="string" table:style-name="ce1">
            <text:p>FRAUDULENTLY ALLOWING LICENCE TO BE USED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402020</text:p>
          </table:table-cell>
          <table:table-cell office:value-type="float" office:value="4402020" table:style-name="ce1">
            <text:p>4402020</text:p>
          </table:table-cell>
          <table:table-cell office:value-type="string" table:style-name="ce1">
            <text:p>FRAUDULENTLY ALTERING A GOODS VEHICLE CERTIFICAT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402021</text:p>
          </table:table-cell>
          <table:table-cell office:value-type="float" office:value="4402021" table:style-name="ce1">
            <text:p>4402021</text:p>
          </table:table-cell>
          <table:table-cell office:value-type="string" table:style-name="ce1">
            <text:p>FRAUDULENTLY USING A GOODS VEHICLE CERTIFICAT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402023</text:p>
          </table:table-cell>
          <table:table-cell office:value-type="float" office:value="4402023" table:style-name="ce1">
            <text:p>4402023</text:p>
          </table:table-cell>
          <table:table-cell office:value-type="string" table:style-name="ce1">
            <text:p>FRAUDULENTLY ALLOWING GOODS VEHICLE CERTIFICATE TO BE USED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402034</text:p>
          </table:table-cell>
          <table:table-cell office:value-type="float" office:value="4402034" table:style-name="ce1">
            <text:p>4402034</text:p>
          </table:table-cell>
          <table:table-cell office:value-type="string" table:style-name="ce1">
            <text:p>FORGING A CERTIFICATE OF INSURANC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402035</text:p>
          </table:table-cell>
          <table:table-cell office:value-type="float" office:value="4402035" table:style-name="ce1">
            <text:p>4402035</text:p>
          </table:table-cell>
          <table:table-cell office:value-type="string" table:style-name="ce1">
            <text:p>FRAUDULENTLY ALTERING A CERTIFICATE OF INSURANC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402036</text:p>
          </table:table-cell>
          <table:table-cell office:value-type="float" office:value="4402036" table:style-name="ce1">
            <text:p>4402036</text:p>
          </table:table-cell>
          <table:table-cell office:value-type="string" table:style-name="ce1">
            <text:p>FRAUDULENTLY USING A CERTIFICATE OF INSURANC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402037</text:p>
          </table:table-cell>
          <table:table-cell office:value-type="float" office:value="4402037" table:style-name="ce1">
            <text:p>4402037</text:p>
          </table:table-cell>
          <table:table-cell office:value-type="string" table:style-name="ce1">
            <text:p>FRAUDULENTLY LENDING A CERTIFICATE OF INSURANC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402038</text:p>
          </table:table-cell>
          <table:table-cell office:value-type="float" office:value="4402038" table:style-name="ce1">
            <text:p>4402038</text:p>
          </table:table-cell>
          <table:table-cell office:value-type="string" table:style-name="ce1">
            <text:p>FRAUDULENTLY ALLOWING CERTIFICATE OF INSURANCE TO BE USED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402039</text:p>
          </table:table-cell>
          <table:table-cell office:value-type="float" office:value="4402039" table:style-name="ce1">
            <text:p>4402039</text:p>
          </table:table-cell>
          <table:table-cell office:value-type="string" table:style-name="ce1">
            <text:p>FRAUDULENTLY ALTERING A BADG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402040</text:p>
          </table:table-cell>
          <table:table-cell office:value-type="float" office:value="4402040" table:style-name="ce1">
            <text:p>4402040</text:p>
          </table:table-cell>
          <table:table-cell office:value-type="string" table:style-name="ce1">
            <text:p>FRAUDULENTLY USING A BADG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402043</text:p>
          </table:table-cell>
          <table:table-cell office:value-type="float" office:value="4402043" table:style-name="ce1">
            <text:p>4402043</text:p>
          </table:table-cell>
          <table:table-cell office:value-type="string" table:style-name="ce1">
            <text:p>WITHHOLDING INFORMATION TO OBTAIN CERTIFICATE OF INSURANC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402048</text:p>
          </table:table-cell>
          <table:table-cell office:value-type="float" office:value="4402048" table:style-name="ce1">
            <text:p>4402048</text:p>
          </table:table-cell>
          <table:table-cell office:value-type="string" table:style-name="ce1">
            <text:p>FRAUDULENTLY USING VEHICLE REGISTRATION MARK (RTO)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402062</text:p>
          </table:table-cell>
          <table:table-cell office:value-type="float" office:value="4402062" table:style-name="ce1">
            <text:p>4402062</text:p>
          </table:table-cell>
          <table:table-cell office:value-type="string" table:style-name="ce1">
            <text:p>FRAUDULENTLY USING A VEHICLE TEST CERTIFICAT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402063</text:p>
          </table:table-cell>
          <table:table-cell office:value-type="float" office:value="4402063" table:style-name="ce1">
            <text:p>4402063</text:p>
          </table:table-cell>
          <table:table-cell office:value-type="string" table:style-name="ce1">
            <text:p>POSSESSION OF FORGED FRAUDULENT OR ALTERED DOCUMENT WITH THE INTENT TO DECEIV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402064</text:p>
          </table:table-cell>
          <table:table-cell office:value-type="float" office:value="4402064" table:style-name="ce1">
            <text:p>4402064</text:p>
          </table:table-cell>
          <table:table-cell office:value-type="string" table:style-name="ce1">
            <text:p>FORGING, ALTERING OR USING A ROAD TRAFFIC DOCUMENT ETC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702188</text:p>
          </table:table-cell>
          <table:table-cell office:value-type="float" office:value="4702188" table:style-name="ce1">
            <text:p>4702188</text:p>
          </table:table-cell>
          <table:table-cell office:value-type="string" table:style-name="ce1">
            <text:p>PARKING A VEHICLE IN CONTRAVENTION OF A PROHIBITION OR RESTRICTION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7317</text:p>
          </table:table-cell>
          <table:table-cell office:value-type="float" office:value="5007317" table:style-name="ce1">
            <text:p>5007317</text:p>
          </table:table-cell>
          <table:table-cell office:value-type="string" table:style-name="ce1">
            <text:p>FAILURE TO PRODUCE VEHICLE FOR INSPECT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01</text:p>
          </table:table-cell>
          <table:table-cell office:value-type="float" office:value="5008001" table:style-name="ce1">
            <text:p>5008001</text:p>
          </table:table-cell>
          <table:table-cell office:value-type="string" table:style-name="ce1">
            <text:p>JAYWALKING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03</text:p>
          </table:table-cell>
          <table:table-cell office:value-type="float" office:value="5008003" table:style-name="ce1">
            <text:p>5008003</text:p>
          </table:table-cell>
          <table:table-cell office:value-type="string" table:style-name="ce1">
            <text:p>BREACH OF OVERTAKING ORD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06</text:p>
          </table:table-cell>
          <table:table-cell office:value-type="float" office:value="5008006" table:style-name="ce1">
            <text:p>5008006</text:p>
          </table:table-cell>
          <table:table-cell office:value-type="string" table:style-name="ce1">
            <text:p>BREACH OF TRAFFIC SIGN</text:p>
          </table:table-cell>
          <table:table-cell office:value-type="string" table:style-name="ce1">
            <text:p>Breach of signs &amp; sign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07</text:p>
          </table:table-cell>
          <table:table-cell office:value-type="float" office:value="5008007" table:style-name="ce1">
            <text:p>5008007</text:p>
          </table:table-cell>
          <table:table-cell office:value-type="string" table:style-name="ce1">
            <text:p>BREACH OF SIGNAL GIVEN BY CONSTABLE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08</text:p>
          </table:table-cell>
          <table:table-cell office:value-type="float" office:value="5008008" table:style-name="ce1">
            <text:p>5008008</text:p>
          </table:table-cell>
          <table:table-cell office:value-type="string" table:style-name="ce1">
            <text:p>FAILING TO STOP FOR POLI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09</text:p>
          </table:table-cell>
          <table:table-cell office:value-type="float" office:value="5008009" table:style-name="ce1">
            <text:p>5008009</text:p>
          </table:table-cell>
          <table:table-cell office:value-type="string" table:style-name="ce1">
            <text:p>OBSTRUCTING A CONSTABLE - ROAD TRAFFIC ORD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10</text:p>
          </table:table-cell>
          <table:table-cell office:value-type="float" office:value="5008010" table:style-name="ce1">
            <text:p>5008010</text:p>
          </table:table-cell>
          <table:table-cell office:value-type="string" table:style-name="ce1">
            <text:p>UNAUTHORISED PARKING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12</text:p>
          </table:table-cell>
          <table:table-cell office:value-type="float" office:value="5008012" table:style-name="ce1">
            <text:p>5008012</text:p>
          </table:table-cell>
          <table:table-cell office:value-type="string" table:style-name="ce1">
            <text:p>USING A RESTRICTED OR PROHIBITED ROA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13</text:p>
          </table:table-cell>
          <table:table-cell office:value-type="float" office:value="5008013" table:style-name="ce1">
            <text:p>5008013</text:p>
          </table:table-cell>
          <table:table-cell office:value-type="string" table:style-name="ce1">
            <text:p>EXCESS SPEED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14</text:p>
          </table:table-cell>
          <table:table-cell office:value-type="float" office:value="5008014" table:style-name="ce1">
            <text:p>5008014</text:p>
          </table:table-cell>
          <table:table-cell office:value-type="string" table:style-name="ce1">
            <text:p>EXCESS SPEED WHILE DRAWING A TRAILER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15</text:p>
          </table:table-cell>
          <table:table-cell office:value-type="float" office:value="5008015" table:style-name="ce1">
            <text:p>5008015</text:p>
          </table:table-cell>
          <table:table-cell office:value-type="string" table:style-name="ce1">
            <text:p>CARELESS DRIVING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18</text:p>
          </table:table-cell>
          <table:table-cell office:value-type="float" office:value="5008018" table:style-name="ce1">
            <text:p>5008018</text:p>
          </table:table-cell>
          <table:table-cell office:value-type="string" table:style-name="ce1">
            <text:p>Furious driving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19</text:p>
          </table:table-cell>
          <table:table-cell office:value-type="float" office:value="5008019" table:style-name="ce1">
            <text:p>5008019</text:p>
          </table:table-cell>
          <table:table-cell office:value-type="string" table:style-name="ce1">
            <text:p>USING A MOTOR VEHICLE WITHOUT INSURANCE</text:p>
          </table:table-cell>
          <table:table-cell office:value-type="string" table:style-name="ce1">
            <text:p>Insura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20</text:p>
          </table:table-cell>
          <table:table-cell office:value-type="float" office:value="5008020" table:style-name="ce1">
            <text:p>5008020</text:p>
          </table:table-cell>
          <table:table-cell office:value-type="string" table:style-name="ce1">
            <text:p>FAILING TO GIVE INFORMATION REGARDING MOTOR INSURANC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22</text:p>
          </table:table-cell>
          <table:table-cell office:value-type="float" office:value="5008022" table:style-name="ce1">
            <text:p>5008022</text:p>
          </table:table-cell>
          <table:table-cell office:value-type="string" table:style-name="ce1">
            <text:p>APPLYING FOR DRIVING LICENCE WHILST DISQUALIFIED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23</text:p>
          </table:table-cell>
          <table:table-cell office:value-type="float" office:value="5008023" table:style-name="ce1">
            <text:p>5008023</text:p>
          </table:table-cell>
          <table:table-cell office:value-type="string" table:style-name="ce1">
            <text:p>OBTAINING DRIVING LICENCE WHILST DISQUALIFIED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24</text:p>
          </table:table-cell>
          <table:table-cell office:value-type="float" office:value="5008024" table:style-name="ce1">
            <text:p>5008024</text:p>
          </table:table-cell>
          <table:table-cell office:value-type="string" table:style-name="ce1">
            <text:p>FAILING TO PRODUCE DRIVING LICENCE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25</text:p>
          </table:table-cell>
          <table:table-cell office:value-type="float" office:value="5008025" table:style-name="ce1">
            <text:p>5008025</text:p>
          </table:table-cell>
          <table:table-cell office:value-type="string" table:style-name="ce1">
            <text:p>FAILING TO PRODUCE INSURANCE</text:p>
          </table:table-cell>
          <table:table-cell office:value-type="string" table:style-name="ce1">
            <text:p>Insura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26</text:p>
          </table:table-cell>
          <table:table-cell office:value-type="float" office:value="5008026" table:style-name="ce1">
            <text:p>5008026</text:p>
          </table:table-cell>
          <table:table-cell office:value-type="string" table:style-name="ce1">
            <text:p>FAILING TO PRODUCE VEHICLE REGISTRATION BOOK TO POLI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27</text:p>
          </table:table-cell>
          <table:table-cell office:value-type="float" office:value="5008027" table:style-name="ce1">
            <text:p>5008027</text:p>
          </table:table-cell>
          <table:table-cell office:value-type="string" table:style-name="ce1">
            <text:p>FAILING TO PRODUCE TEST CERTIFICATE</text:p>
          </table:table-cell>
          <table:table-cell office:value-type="string" table:style-name="ce1">
            <text:p>Vehicle Test Certific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28</text:p>
          </table:table-cell>
          <table:table-cell office:value-type="float" office:value="5008028" table:style-name="ce1">
            <text:p>5008028</text:p>
          </table:table-cell>
          <table:table-cell office:value-type="string" table:style-name="ce1">
            <text:p>FAILING TO STOP WHERE ACCIDENT OCCURRED CAUSING DAMAGE</text:p>
          </table:table-cell>
          <table:table-cell office:value-type="string" table:style-name="ce1">
            <text:p>Failing to stop / remain / report collis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29</text:p>
          </table:table-cell>
          <table:table-cell office:value-type="float" office:value="5008029" table:style-name="ce1">
            <text:p>5008029</text:p>
          </table:table-cell>
          <table:table-cell office:value-type="string" table:style-name="ce1">
            <text:p>FAILING TO REMAIN WHERE ACCIDENT OCCURRED CAUSING DAMAGE</text:p>
          </table:table-cell>
          <table:table-cell office:value-type="string" table:style-name="ce1">
            <text:p>Failing to stop / remain / report collis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30</text:p>
          </table:table-cell>
          <table:table-cell office:value-type="float" office:value="5008030" table:style-name="ce1">
            <text:p>5008030</text:p>
          </table:table-cell>
          <table:table-cell office:value-type="string" table:style-name="ce1">
            <text:p>FAILING TO REPORT WHERE ACCIDENT OCCURRED CAUSING DAMAGE</text:p>
          </table:table-cell>
          <table:table-cell office:value-type="string" table:style-name="ce1">
            <text:p>Failing to stop / remain / report collis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31</text:p>
          </table:table-cell>
          <table:table-cell office:value-type="float" office:value="5008031" table:style-name="ce1">
            <text:p>5008031</text:p>
          </table:table-cell>
          <table:table-cell office:value-type="string" table:style-name="ce1">
            <text:p>FAILING TO GIVE PARTICULARS WHERE ACCIDENT OCCURRED CAUSING DAMAGE ONLY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32</text:p>
          </table:table-cell>
          <table:table-cell office:value-type="float" office:value="5008032" table:style-name="ce1">
            <text:p>5008032</text:p>
          </table:table-cell>
          <table:table-cell office:value-type="string" table:style-name="ce1">
            <text:p>FAILING TO STOP WHERE ACCIDENT OCCCURRED CAUSING INJURY</text:p>
          </table:table-cell>
          <table:table-cell office:value-type="string" table:style-name="ce1">
            <text:p>Failing to stop / remain / report collis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33</text:p>
          </table:table-cell>
          <table:table-cell office:value-type="float" office:value="5008033" table:style-name="ce1">
            <text:p>5008033</text:p>
          </table:table-cell>
          <table:table-cell office:value-type="string" table:style-name="ce1">
            <text:p>FAILING TO REMAIN WHERE ACCIDENT OCCURRED CAUSING INJURY</text:p>
          </table:table-cell>
          <table:table-cell office:value-type="string" table:style-name="ce1">
            <text:p>Failing to stop / remain / report collis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34</text:p>
          </table:table-cell>
          <table:table-cell office:value-type="float" office:value="5008034" table:style-name="ce1">
            <text:p>5008034</text:p>
          </table:table-cell>
          <table:table-cell office:value-type="string" table:style-name="ce1">
            <text:p>FAILING TO REPORT AN ACCIDENT WHEREBY INJURY WAS CAUSED</text:p>
          </table:table-cell>
          <table:table-cell office:value-type="string" table:style-name="ce1">
            <text:p>Failing to stop / remain / report collis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35</text:p>
          </table:table-cell>
          <table:table-cell office:value-type="float" office:value="5008035" table:style-name="ce1">
            <text:p>5008035</text:p>
          </table:table-cell>
          <table:table-cell office:value-type="string" table:style-name="ce1">
            <text:p>FAILING TO GIVE PARTICULARS - INJURY ACCIDEN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36</text:p>
          </table:table-cell>
          <table:table-cell office:value-type="float" office:value="5008036" table:style-name="ce1">
            <text:p>5008036</text:p>
          </table:table-cell>
          <table:table-cell office:value-type="string" table:style-name="ce1">
            <text:p>FAILING TO GIVE CORRECT NAME AND ADDRES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37</text:p>
          </table:table-cell>
          <table:table-cell office:value-type="float" office:value="5008037" table:style-name="ce1">
            <text:p>5008037</text:p>
          </table:table-cell>
          <table:table-cell office:value-type="string" table:style-name="ce1">
            <text:p>FAILING TO GIVE NAME AND ADDRESS OF PASSENGER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38</text:p>
          </table:table-cell>
          <table:table-cell office:value-type="float" office:value="5008038" table:style-name="ce1">
            <text:p>5008038</text:p>
          </table:table-cell>
          <table:table-cell office:value-type="string" table:style-name="ce1">
            <text:p>OWNER FAILING TO GIVE INFORMATION REGARDING DRIV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39</text:p>
          </table:table-cell>
          <table:table-cell office:value-type="float" office:value="5008039" table:style-name="ce1">
            <text:p>5008039</text:p>
          </table:table-cell>
          <table:table-cell office:value-type="string" table:style-name="ce1">
            <text:p>FAILING TO GIVE INFORMATION REGARDING OWN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40</text:p>
          </table:table-cell>
          <table:table-cell office:value-type="float" office:value="5008040" table:style-name="ce1">
            <text:p>5008040</text:p>
          </table:table-cell>
          <table:table-cell office:value-type="string" table:style-name="ce1">
            <text:p>FAILING TO GIVE INFORMATION REGARDING DRIV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42</text:p>
          </table:table-cell>
          <table:table-cell office:value-type="float" office:value="5008042" table:style-name="ce1">
            <text:p>5008042</text:p>
          </table:table-cell>
          <table:table-cell office:value-type="string" table:style-name="ce1">
            <text:p>ATTEMPTING TO DRIVE WHILST UNDER THE INFLUENCE OF -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44</text:p>
          </table:table-cell>
          <table:table-cell office:value-type="float" office:value="5008044" table:style-name="ce1">
            <text:p>5008044</text:p>
          </table:table-cell>
          <table:table-cell office:value-type="string" table:style-name="ce1">
            <text:p>FAILING TO PROVIDE SPECIMEN OF BLOOD/URINE - MAJOR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47</text:p>
          </table:table-cell>
          <table:table-cell office:value-type="float" office:value="5008047" table:style-name="ce1">
            <text:p>5008047</text:p>
          </table:table-cell>
          <table:table-cell office:value-type="string" table:style-name="ce1">
            <text:p>ATTEMPTING TO DRIVE WITH EXCESS ALCOHOL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48</text:p>
          </table:table-cell>
          <table:table-cell office:value-type="float" office:value="5008048" table:style-name="ce1">
            <text:p>5008048</text:p>
          </table:table-cell>
          <table:table-cell office:value-type="string" table:style-name="ce1">
            <text:p>IN CHARGE WITH EXCESS ALCOHOL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49</text:p>
          </table:table-cell>
          <table:table-cell office:value-type="float" office:value="5008049" table:style-name="ce1">
            <text:p>5008049</text:p>
          </table:table-cell>
          <table:table-cell office:value-type="string" table:style-name="ce1">
            <text:p>DRIVING WITH EXCESS ALCOHOL - BLOOD/URINE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50</text:p>
          </table:table-cell>
          <table:table-cell office:value-type="float" office:value="5008050" table:style-name="ce1">
            <text:p>5008050</text:p>
          </table:table-cell>
          <table:table-cell office:value-type="string" table:style-name="ce1">
            <text:p>ATTEMPTING TO DRIVE WITH EXCESS ALCOHOL - BLOOD/URINE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51</text:p>
          </table:table-cell>
          <table:table-cell office:value-type="float" office:value="5008051" table:style-name="ce1">
            <text:p>5008051</text:p>
          </table:table-cell>
          <table:table-cell office:value-type="string" table:style-name="ce1">
            <text:p>IN CHARGE WITH EXCESS ALCOHOL - BLOOD/URINE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52</text:p>
          </table:table-cell>
          <table:table-cell office:value-type="float" office:value="5008052" table:style-name="ce1">
            <text:p>5008052</text:p>
          </table:table-cell>
          <table:table-cell office:value-type="string" table:style-name="ce1">
            <text:p>FAILING TO PROVIDE SPECIMEN OF BREATH - DRIVING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53</text:p>
          </table:table-cell>
          <table:table-cell office:value-type="float" office:value="5008053" table:style-name="ce1">
            <text:p>5008053</text:p>
          </table:table-cell>
          <table:table-cell office:value-type="string" table:style-name="ce1">
            <text:p>FAILING TO PROVIDE SPECIMEN OF BREATH - ATTEMPTING TO DRIVE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54</text:p>
          </table:table-cell>
          <table:table-cell office:value-type="float" office:value="5008054" table:style-name="ce1">
            <text:p>5008054</text:p>
          </table:table-cell>
          <table:table-cell office:value-type="string" table:style-name="ce1">
            <text:p>FAILING TO PROVIDE SPECIMEN OF BLOOD/URINE - MINOR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55</text:p>
          </table:table-cell>
          <table:table-cell office:value-type="float" office:value="5008055" table:style-name="ce1">
            <text:p>5008055</text:p>
          </table:table-cell>
          <table:table-cell office:value-type="string" table:style-name="ce1">
            <text:p>TAKING A MOTOR VEHICLE WITHOUT AUTHORITY</text:p>
          </table:table-cell>
          <table:table-cell office:value-type="string" table:style-name="ce1">
            <text:p>Vehicle TADA / Tamper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56</text:p>
          </table:table-cell>
          <table:table-cell office:value-type="float" office:value="5008056" table:style-name="ce1">
            <text:p>5008056</text:p>
          </table:table-cell>
          <table:table-cell office:value-type="string" table:style-name="ce1">
            <text:p>ALLOWING SELF TO BE CARRIED</text:p>
          </table:table-cell>
          <table:table-cell office:value-type="string" table:style-name="ce1">
            <text:p>Vehicle TADA / Tamper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57</text:p>
          </table:table-cell>
          <table:table-cell office:value-type="float" office:value="5008057" table:style-name="ce1">
            <text:p>5008057</text:p>
          </table:table-cell>
          <table:table-cell office:value-type="string" table:style-name="ce1">
            <text:p>TAMPERING WITH MOTOR VEHICLE</text:p>
          </table:table-cell>
          <table:table-cell office:value-type="string" table:style-name="ce1">
            <text:p>Vehicle TADA / Tamper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58</text:p>
          </table:table-cell>
          <table:table-cell office:value-type="float" office:value="5008058" table:style-name="ce1">
            <text:p>5008058</text:p>
          </table:table-cell>
          <table:table-cell office:value-type="string" table:style-name="ce1">
            <text:p>UNATTENDED PARKING WITHIN CONTROL ZONE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59</text:p>
          </table:table-cell>
          <table:table-cell office:value-type="float" office:value="5008059" table:style-name="ce1">
            <text:p>5008059</text:p>
          </table:table-cell>
          <table:table-cell office:value-type="string" table:style-name="ce1">
            <text:p>FAILING TO LOCK DOOR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60</text:p>
          </table:table-cell>
          <table:table-cell office:value-type="float" office:value="5008060" table:style-name="ce1">
            <text:p>5008060</text:p>
          </table:table-cell>
          <table:table-cell office:value-type="string" table:style-name="ce1">
            <text:p>FAILING TO SECURE WINDOW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61</text:p>
          </table:table-cell>
          <table:table-cell office:value-type="float" office:value="5008061" table:style-name="ce1">
            <text:p>5008061</text:p>
          </table:table-cell>
          <table:table-cell office:value-type="string" table:style-name="ce1">
            <text:p>FAILING TO REMOVE KEY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62</text:p>
          </table:table-cell>
          <table:table-cell office:value-type="float" office:value="5008062" table:style-name="ce1">
            <text:p>5008062</text:p>
          </table:table-cell>
          <table:table-cell office:value-type="string" table:style-name="ce1">
            <text:p>FAILING TO RENDER VEHICLE INCAPABLE OF BEING DRIVE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63</text:p>
          </table:table-cell>
          <table:table-cell office:value-type="float" office:value="5008063" table:style-name="ce1">
            <text:p>5008063</text:p>
          </table:table-cell>
          <table:table-cell office:value-type="string" table:style-name="ce1">
            <text:p>INSECURE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65</text:p>
          </table:table-cell>
          <table:table-cell office:value-type="float" office:value="5008065" table:style-name="ce1">
            <text:p>5008065</text:p>
          </table:table-cell>
          <table:table-cell office:value-type="string" table:style-name="ce1">
            <text:p>EXCEEDING SPECIAL SPEED LIMIT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66</text:p>
          </table:table-cell>
          <table:table-cell office:value-type="float" office:value="5008066" table:style-name="ce1">
            <text:p>5008066</text:p>
          </table:table-cell>
          <table:table-cell office:value-type="string" table:style-name="ce1">
            <text:p>EXCEEDING TEMPORARY SPEED LIMIT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67</text:p>
          </table:table-cell>
          <table:table-cell office:value-type="float" office:value="5008067" table:style-name="ce1">
            <text:p>5008067</text:p>
          </table:table-cell>
          <table:table-cell office:value-type="string" table:style-name="ce1">
            <text:p>PARKING ON YELLOW LINES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68</text:p>
          </table:table-cell>
          <table:table-cell office:value-type="float" office:value="5008068" table:style-name="ce1">
            <text:p>5008068</text:p>
          </table:table-cell>
          <table:table-cell office:value-type="string" table:style-name="ce1">
            <text:p>PARKING WITHIN 15 METRES OF JUNCTION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69</text:p>
          </table:table-cell>
          <table:table-cell office:value-type="float" office:value="5008069" table:style-name="ce1">
            <text:p>5008069</text:p>
          </table:table-cell>
          <table:table-cell office:value-type="string" table:style-name="ce1">
            <text:p>PARKING AT A BUS STOP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70</text:p>
          </table:table-cell>
          <table:table-cell office:value-type="float" office:value="5008070" table:style-name="ce1">
            <text:p>5008070</text:p>
          </table:table-cell>
          <table:table-cell office:value-type="string" table:style-name="ce1">
            <text:p>Parking on footpath adjacent to clearway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71</text:p>
          </table:table-cell>
          <table:table-cell office:value-type="float" office:value="5008071" table:style-name="ce1">
            <text:p>5008071</text:p>
          </table:table-cell>
          <table:table-cell office:value-type="string" table:style-name="ce1">
            <text:p>PARKING IN A CLEARWAY - AM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73</text:p>
          </table:table-cell>
          <table:table-cell office:value-type="float" office:value="5008073" table:style-name="ce1">
            <text:p>5008073</text:p>
          </table:table-cell>
          <table:table-cell office:value-type="string" table:style-name="ce1">
            <text:p>PARKING WITHIN THE LIMIT OF A PELICAN CROSSING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74</text:p>
          </table:table-cell>
          <table:table-cell office:value-type="float" office:value="5008074" table:style-name="ce1">
            <text:p>5008074</text:p>
          </table:table-cell>
          <table:table-cell office:value-type="string" table:style-name="ce1">
            <text:p>FAILING TO STOP AT PELICAN CROSSING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76</text:p>
          </table:table-cell>
          <table:table-cell office:value-type="float" office:value="5008076" table:style-name="ce1">
            <text:p>5008076</text:p>
          </table:table-cell>
          <table:table-cell office:value-type="string" table:style-name="ce1">
            <text:p>REVERSING ON MOTORWAY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77</text:p>
          </table:table-cell>
          <table:table-cell office:value-type="float" office:value="5008077" table:style-name="ce1">
            <text:p>5008077</text:p>
          </table:table-cell>
          <table:table-cell office:value-type="string" table:style-name="ce1">
            <text:p>DRIVING ON HARD SHOULDER OF MOTORWAY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78</text:p>
          </table:table-cell>
          <table:table-cell office:value-type="float" office:value="5008078" table:style-name="ce1">
            <text:p>5008078</text:p>
          </table:table-cell>
          <table:table-cell office:value-type="string" table:style-name="ce1">
            <text:p>PARKING ON HARD SHOULDER OF MOTORWAY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79</text:p>
          </table:table-cell>
          <table:table-cell office:value-type="float" office:value="5008079" table:style-name="ce1">
            <text:p>5008079</text:p>
          </table:table-cell>
          <table:table-cell office:value-type="string" table:style-name="ce1">
            <text:p>PEDESTRIAN ON MOTORWAY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80</text:p>
          </table:table-cell>
          <table:table-cell office:value-type="float" office:value="5008080" table:style-name="ce1">
            <text:p>5008080</text:p>
          </table:table-cell>
          <table:table-cell office:value-type="string" table:style-name="ce1">
            <text:p>BREACH OF BOX JUNCTION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81</text:p>
          </table:table-cell>
          <table:table-cell office:value-type="float" office:value="5008081" table:style-name="ce1">
            <text:p>5008081</text:p>
          </table:table-cell>
          <table:table-cell office:value-type="string" table:style-name="ce1">
            <text:p>FAILING TO PRODUCE DRIVING LICENCE FOR ENDORSEMENT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82</text:p>
          </table:table-cell>
          <table:table-cell office:value-type="float" office:value="5008082" table:style-name="ce1">
            <text:p>5008082</text:p>
          </table:table-cell>
          <table:table-cell office:value-type="string" table:style-name="ce1">
            <text:p>PEDESTRIAN FAILING TO GIVE NAME AND ADDRES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83</text:p>
          </table:table-cell>
          <table:table-cell office:value-type="float" office:value="5008083" table:style-name="ce1">
            <text:p>5008083</text:p>
          </table:table-cell>
          <table:table-cell office:value-type="string" table:style-name="ce1">
            <text:p>FAILING TO DRIVE IN NEARSIDE LANE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84</text:p>
          </table:table-cell>
          <table:table-cell office:value-type="float" office:value="5008084" table:style-name="ce1">
            <text:p>5008084</text:p>
          </table:table-cell>
          <table:table-cell office:value-type="string" table:style-name="ce1">
            <text:p>OVERTAKING ON INSIDE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85</text:p>
          </table:table-cell>
          <table:table-cell office:value-type="float" office:value="5008085" table:style-name="ce1">
            <text:p>5008085</text:p>
          </table:table-cell>
          <table:table-cell office:value-type="string" table:style-name="ce1">
            <text:p>PARKING OTHERWISE THAN AT SIDE OF ROAD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86</text:p>
          </table:table-cell>
          <table:table-cell office:value-type="float" office:value="5008086" table:style-name="ce1">
            <text:p>5008086</text:p>
          </table:table-cell>
          <table:table-cell office:value-type="string" table:style-name="ce1">
            <text:p>PARKING WITHIN THE LIMITS OF A ZEBRA CROSSING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87</text:p>
          </table:table-cell>
          <table:table-cell office:value-type="float" office:value="5008087" table:style-name="ce1">
            <text:p>5008087</text:p>
          </table:table-cell>
          <table:table-cell office:value-type="string" table:style-name="ce1">
            <text:p>DRIVING CLASSIFIED VEHICLE ON SPECIAL ROA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88</text:p>
          </table:table-cell>
          <table:table-cell office:value-type="float" office:value="5008088" table:style-name="ce1">
            <text:p>5008088</text:p>
          </table:table-cell>
          <table:table-cell office:value-type="string" table:style-name="ce1">
            <text:p>PARKING SO AS TO OBSTRUCT ACCESS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91</text:p>
          </table:table-cell>
          <table:table-cell office:value-type="float" office:value="5008091" table:style-name="ce1">
            <text:p>5008091</text:p>
          </table:table-cell>
          <table:table-cell office:value-type="string" table:style-name="ce1">
            <text:p>INTERFERING WITH TRAFFIC SIG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92</text:p>
          </table:table-cell>
          <table:table-cell office:value-type="float" office:value="5008092" table:style-name="ce1">
            <text:p>5008092</text:p>
          </table:table-cell>
          <table:table-cell office:value-type="string" table:style-name="ce1">
            <text:p>STOPPING ON MOTORWAY OTHER THAN HARD SHOULDER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93</text:p>
          </table:table-cell>
          <table:table-cell office:value-type="float" office:value="5008093" table:style-name="ce1">
            <text:p>5008093</text:p>
          </table:table-cell>
          <table:table-cell office:value-type="string" table:style-name="ce1">
            <text:p>CAUSING NO INSURA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94</text:p>
          </table:table-cell>
          <table:table-cell office:value-type="float" office:value="5008094" table:style-name="ce1">
            <text:p>5008094</text:p>
          </table:table-cell>
          <table:table-cell office:value-type="string" table:style-name="ce1">
            <text:p>OBSTRUCTING OR IMPEDING REMOVAL OF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95</text:p>
          </table:table-cell>
          <table:table-cell office:value-type="float" office:value="5008095" table:style-name="ce1">
            <text:p>5008095</text:p>
          </table:table-cell>
          <table:table-cell office:value-type="string" table:style-name="ce1">
            <text:p>FAIL TO SURRENDER CERTIFICATE OF INSURANCE ON CANCELLATION</text:p>
          </table:table-cell>
          <table:table-cell office:value-type="string" table:style-name="ce1">
            <text:p>Insura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98</text:p>
          </table:table-cell>
          <table:table-cell office:value-type="float" office:value="5008098" table:style-name="ce1">
            <text:p>5008098</text:p>
          </table:table-cell>
          <table:table-cell office:value-type="string" table:style-name="ce1">
            <text:p>PARKING WITHIN THE LIMITS OF A TAXI STAND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99</text:p>
          </table:table-cell>
          <table:table-cell office:value-type="float" office:value="5008099" table:style-name="ce1">
            <text:p>5008099</text:p>
          </table:table-cell>
          <table:table-cell office:value-type="string" table:style-name="ce1">
            <text:p>DRIVING WHILST DISQUALIFIED (ONLY OFFENCES BEFORE 15 NOV 2007)</text:p>
          </table:table-cell>
          <table:table-cell office:value-type="string" table:style-name="ce1">
            <text:p>Driving whilst disqual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00</text:p>
          </table:table-cell>
          <table:table-cell office:value-type="float" office:value="5008100" table:style-name="ce1">
            <text:p>5008100</text:p>
          </table:table-cell>
          <table:table-cell office:value-type="string" table:style-name="ce1">
            <text:p>USING PROHIBITED VEHICLE ON RESTRICTED ROAD</text:p>
          </table:table-cell>
          <table:table-cell office:value-type="string" table:style-name="ce1">
            <text:p>Breach of signs &amp; sign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01</text:p>
          </table:table-cell>
          <table:table-cell office:value-type="float" office:value="5008101" table:style-name="ce1">
            <text:p>5008101</text:p>
          </table:table-cell>
          <table:table-cell office:value-type="string" table:style-name="ce1">
            <text:p>INCORRECTLY PARKED AT PARKING PLACE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02</text:p>
          </table:table-cell>
          <table:table-cell office:value-type="float" office:value="5008102" table:style-name="ce1">
            <text:p>5008102</text:p>
          </table:table-cell>
          <table:table-cell office:value-type="string" table:style-name="ce1">
            <text:p>UNAUTHORISED VEHICLE IN PARKING PLACE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03</text:p>
          </table:table-cell>
          <table:table-cell office:value-type="float" office:value="5008103" table:style-name="ce1">
            <text:p>5008103</text:p>
          </table:table-cell>
          <table:table-cell office:value-type="string" table:style-name="ce1">
            <text:p>OVERTAKING STATIONARY VEHICLE AT ZEBRA CROSSING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06</text:p>
          </table:table-cell>
          <table:table-cell office:value-type="float" office:value="5008106" table:style-name="ce1">
            <text:p>5008106</text:p>
          </table:table-cell>
          <table:table-cell office:value-type="string" table:style-name="ce1">
            <text:p>PARKING IN AN URBAN CLEARWAY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08</text:p>
          </table:table-cell>
          <table:table-cell office:value-type="float" office:value="5008108" table:style-name="ce1">
            <text:p>5008108</text:p>
          </table:table-cell>
          <table:table-cell office:value-type="string" table:style-name="ce1">
            <text:p>DRIVER FAILING TO GIVE PRECEDENCE AT ZEBRA CROSSING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15</text:p>
          </table:table-cell>
          <table:table-cell office:value-type="float" office:value="5008115" table:style-name="ce1">
            <text:p>5008115</text:p>
          </table:table-cell>
          <table:table-cell office:value-type="string" table:style-name="ce1">
            <text:p>STOPPING WITHIN THE LIMITS OF ZEBRA CONTROLLED AREA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16</text:p>
          </table:table-cell>
          <table:table-cell office:value-type="float" office:value="5008116" table:style-name="ce1">
            <text:p>5008116</text:p>
          </table:table-cell>
          <table:table-cell office:value-type="string" table:style-name="ce1">
            <text:p>PEDESTRIAN REMAINING ON A CROSSING LONGER THAN NECESSARY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18</text:p>
          </table:table-cell>
          <table:table-cell office:value-type="float" office:value="5008118" table:style-name="ce1">
            <text:p>5008118</text:p>
          </table:table-cell>
          <table:table-cell office:value-type="string" table:style-name="ce1">
            <text:p>HOLDING ONTO VEHICLE WHILE IN MOTIO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20</text:p>
          </table:table-cell>
          <table:table-cell office:value-type="float" office:value="5008120" table:style-name="ce1">
            <text:p>5008120</text:p>
          </table:table-cell>
          <table:table-cell office:value-type="string" table:style-name="ce1">
            <text:p>DRIVING WITH UNCORRECTED DEFECTIVE EYESIGH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21</text:p>
          </table:table-cell>
          <table:table-cell office:value-type="float" office:value="5008121" table:style-name="ce1">
            <text:p>5008121</text:p>
          </table:table-cell>
          <table:table-cell office:value-type="string" table:style-name="ce1">
            <text:p>REFUSING TO SUBMIT TO EYESIGHT TES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22</text:p>
          </table:table-cell>
          <table:table-cell office:value-type="float" office:value="5008122" table:style-name="ce1">
            <text:p>5008122</text:p>
          </table:table-cell>
          <table:table-cell office:value-type="string" table:style-name="ce1">
            <text:p>MANOEUVRING VEHICLE WITHOUT SIGNALLING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23</text:p>
          </table:table-cell>
          <table:table-cell office:value-type="float" office:value="5008123" table:style-name="ce1">
            <text:p>5008123</text:p>
          </table:table-cell>
          <table:table-cell office:value-type="string" table:style-name="ce1">
            <text:p>DRIVING WHEN UNFIT THROUGH DRINK OR DRUG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24</text:p>
          </table:table-cell>
          <table:table-cell office:value-type="float" office:value="5008124" table:style-name="ce1">
            <text:p>5008124</text:p>
          </table:table-cell>
          <table:table-cell office:value-type="string" table:style-name="ce1">
            <text:p>ATTEMPTING TO DRIVE WHEN UNFIT THROUGH DRINK OR DRUGS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25</text:p>
          </table:table-cell>
          <table:table-cell office:value-type="float" office:value="5008125" table:style-name="ce1">
            <text:p>5008125</text:p>
          </table:table-cell>
          <table:table-cell office:value-type="string" table:style-name="ce1">
            <text:p>IN CHARGE WHEN UNFIT THROUGH DRINK OR DRUGS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26</text:p>
          </table:table-cell>
          <table:table-cell office:value-type="float" office:value="5008126" table:style-name="ce1">
            <text:p>5008126</text:p>
          </table:table-cell>
          <table:table-cell office:value-type="string" table:style-name="ce1">
            <text:p>DRIVING WITH EXCESS ALCOHOL IN BREATH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27</text:p>
          </table:table-cell>
          <table:table-cell office:value-type="float" office:value="5008127" table:style-name="ce1">
            <text:p>5008127</text:p>
          </table:table-cell>
          <table:table-cell office:value-type="string" table:style-name="ce1">
            <text:p>ATTEMPTING TO DRIVE WITH EXCESS ALCOHOL IN BREATH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28</text:p>
          </table:table-cell>
          <table:table-cell office:value-type="float" office:value="5008128" table:style-name="ce1">
            <text:p>5008128</text:p>
          </table:table-cell>
          <table:table-cell office:value-type="string" table:style-name="ce1">
            <text:p>IN CHARGE WITH EXCESS ALCOHOL IN BREATH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29</text:p>
          </table:table-cell>
          <table:table-cell office:value-type="float" office:value="5008129" table:style-name="ce1">
            <text:p>5008129</text:p>
          </table:table-cell>
          <table:table-cell office:value-type="string" table:style-name="ce1">
            <text:p>DRIVING WITH EXCESS ALCOHOL IN BLOOD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30</text:p>
          </table:table-cell>
          <table:table-cell office:value-type="float" office:value="5008130" table:style-name="ce1">
            <text:p>5008130</text:p>
          </table:table-cell>
          <table:table-cell office:value-type="string" table:style-name="ce1">
            <text:p>ATTEMPTING TO DRIVE WITH EXCESS ALCOHOL IN BLOOD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31</text:p>
          </table:table-cell>
          <table:table-cell office:value-type="float" office:value="5008131" table:style-name="ce1">
            <text:p>5008131</text:p>
          </table:table-cell>
          <table:table-cell office:value-type="string" table:style-name="ce1">
            <text:p>IN CHARGE OF A MOTOR VEHICLE WITH EXCESS ALCOHOL IN BLOOD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32</text:p>
          </table:table-cell>
          <table:table-cell office:value-type="float" office:value="5008132" table:style-name="ce1">
            <text:p>5008132</text:p>
          </table:table-cell>
          <table:table-cell office:value-type="string" table:style-name="ce1">
            <text:p>DRIVING WITH EXCESS ALCOHOL IN URINE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33</text:p>
          </table:table-cell>
          <table:table-cell office:value-type="float" office:value="5008133" table:style-name="ce1">
            <text:p>5008133</text:p>
          </table:table-cell>
          <table:table-cell office:value-type="string" table:style-name="ce1">
            <text:p>ATTEMPTING TO DRIVE WITH EXCESS ALCOHOL IN URINE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34</text:p>
          </table:table-cell>
          <table:table-cell office:value-type="float" office:value="5008134" table:style-name="ce1">
            <text:p>5008134</text:p>
          </table:table-cell>
          <table:table-cell office:value-type="string" table:style-name="ce1">
            <text:p>IN CHARGE WITH EXCESS ALCOHOL IN URINE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35</text:p>
          </table:table-cell>
          <table:table-cell office:value-type="float" office:value="5008135" table:style-name="ce1">
            <text:p>5008135</text:p>
          </table:table-cell>
          <table:table-cell office:value-type="string" table:style-name="ce1">
            <text:p>FAILING TO PROVIDE SPECIMEN OF BREATH FOR PRELIMINARY TEST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36</text:p>
          </table:table-cell>
          <table:table-cell office:value-type="float" office:value="5008136" table:style-name="ce1">
            <text:p>5008136</text:p>
          </table:table-cell>
          <table:table-cell office:value-type="string" table:style-name="ce1">
            <text:p>FAILING TO PROVIDE SPECIMEN OF BREATH FOR ANALYSIS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37</text:p>
          </table:table-cell>
          <table:table-cell office:value-type="float" office:value="5008137" table:style-name="ce1">
            <text:p>5008137</text:p>
          </table:table-cell>
          <table:table-cell office:value-type="string" table:style-name="ce1">
            <text:p>FAILING TO PROVIDE SPECIMEN OF BLOOD OR URINE FOR ANALYSIS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38</text:p>
          </table:table-cell>
          <table:table-cell office:value-type="float" office:value="5008138" table:style-name="ce1">
            <text:p>5008138</text:p>
          </table:table-cell>
          <table:table-cell office:value-type="string" table:style-name="ce1">
            <text:p>FAILING TO PROVIDE SPECIMEN WHEN DRIVING UNFIT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39</text:p>
          </table:table-cell>
          <table:table-cell office:value-type="float" office:value="5008139" table:style-name="ce1">
            <text:p>5008139</text:p>
          </table:table-cell>
          <table:table-cell office:value-type="string" table:style-name="ce1">
            <text:p>FAILING TO PROVIDE SPECIMEN WHEN ATTEMPTING TO DRIVE UNFIT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40</text:p>
          </table:table-cell>
          <table:table-cell office:value-type="float" office:value="5008140" table:style-name="ce1">
            <text:p>5008140</text:p>
          </table:table-cell>
          <table:table-cell office:value-type="string" table:style-name="ce1">
            <text:p>FAILING TO PROVIDE SPECIMEN WHEN IN CHARGE UNFIT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41</text:p>
          </table:table-cell>
          <table:table-cell office:value-type="float" office:value="5008141" table:style-name="ce1">
            <text:p>5008141</text:p>
          </table:table-cell>
          <table:table-cell office:value-type="string" table:style-name="ce1">
            <text:p>FAIL TO PROVIDE SPECIMEN WHEN DRIVING WITH EXCESS ALCOHOL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42</text:p>
          </table:table-cell>
          <table:table-cell office:value-type="float" office:value="5008142" table:style-name="ce1">
            <text:p>5008142</text:p>
          </table:table-cell>
          <table:table-cell office:value-type="string" table:style-name="ce1">
            <text:p>FAIL TO PROVIDE SPECIMEN WHEN ATTEMPTING TO DRIVE WITH EXCESS ALCOHOL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43</text:p>
          </table:table-cell>
          <table:table-cell office:value-type="float" office:value="5008143" table:style-name="ce1">
            <text:p>5008143</text:p>
          </table:table-cell>
          <table:table-cell office:value-type="string" table:style-name="ce1">
            <text:p>FAILING TO PROVIDE SPECIMEN WHEN IN CHARGE WITH EXCESS ALCOHOL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44</text:p>
          </table:table-cell>
          <table:table-cell office:value-type="float" office:value="5008144" table:style-name="ce1">
            <text:p>5008144</text:p>
          </table:table-cell>
          <table:table-cell office:value-type="string" table:style-name="ce1">
            <text:p>DRIVING A MOTOR VEHICLE KNOWING THAT IT HAD BEEN TAKEN WITHOUT CONSENT OF THE OWNER</text:p>
          </table:table-cell>
          <table:table-cell office:value-type="string" table:style-name="ce1">
            <text:p>Vehicle TADA / Tamper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45</text:p>
          </table:table-cell>
          <table:table-cell office:value-type="float" office:value="5008145" table:style-name="ce1">
            <text:p>5008145</text:p>
          </table:table-cell>
          <table:table-cell office:value-type="string" table:style-name="ce1">
            <text:p>FAILING TO DISPLAY A VALID PARKING TICKET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46</text:p>
          </table:table-cell>
          <table:table-cell office:value-type="float" office:value="5008146" table:style-name="ce1">
            <text:p>5008146</text:p>
          </table:table-cell>
          <table:table-cell office:value-type="string" table:style-name="ce1">
            <text:p>FAILING IN DUTY TO GIVE INFORMATION AS TO INSURANC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47</text:p>
          </table:table-cell>
          <table:table-cell office:value-type="float" office:value="5008147" table:style-name="ce1">
            <text:p>5008147</text:p>
          </table:table-cell>
          <table:table-cell office:value-type="string" table:style-name="ce1">
            <text:p>FAILING IN DUTY TO GIVE PARTICULARS OF INSURANCE</text:p>
          </table:table-cell>
          <table:table-cell office:value-type="string" table:style-name="ce1">
            <text:p>Insura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48</text:p>
          </table:table-cell>
          <table:table-cell office:value-type="float" office:value="5008148" table:style-name="ce1">
            <text:p>5008148</text:p>
          </table:table-cell>
          <table:table-cell office:value-type="string" table:style-name="ce1">
            <text:p>FAILING TO STOP FOR SCHOOL CROSSING PATROL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49</text:p>
          </table:table-cell>
          <table:table-cell office:value-type="float" office:value="5008149" table:style-name="ce1">
            <text:p>5008149</text:p>
          </table:table-cell>
          <table:table-cell office:value-type="string" table:style-name="ce1">
            <text:p>WRONGFUL USE OF A DISABLED PERSONS BADGE</text:p>
          </table:table-cell>
          <table:table-cell office:value-type="string" table:style-name="ce1">
            <text:p>Fraudulent use / declara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B5008152</text:p>
          </table:table-cell>
          <table:table-cell office:value-type="float" office:value="5008152" table:style-name="ce1">
            <text:p>5008152</text:p>
          </table:table-cell>
          <table:table-cell office:value-type="string" table:style-name="ce1">
            <text:p>FAILING TO STOP - INJURY ACCIDENT (ARTICLE 176)</text:p>
          </table:table-cell>
          <table:table-cell office:value-type="string" table:style-name="ce1">
            <text:p>Failing to stop / remain / report collis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B5008153</text:p>
          </table:table-cell>
          <table:table-cell office:value-type="float" office:value="5008153" table:style-name="ce1">
            <text:p>5008153</text:p>
          </table:table-cell>
          <table:table-cell office:value-type="string" table:style-name="ce1">
            <text:p>FAILING TO REPORT - INJURY ACCIDENT (ARTICLE 176)</text:p>
          </table:table-cell>
          <table:table-cell office:value-type="string" table:style-name="ce1">
            <text:p>Failing to stop / remain / report collis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B5008177</text:p>
          </table:table-cell>
          <table:table-cell office:value-type="float" office:value="5008177" table:style-name="ce1">
            <text:p>5008177</text:p>
          </table:table-cell>
          <table:table-cell office:value-type="string" table:style-name="ce1">
            <text:p>BREACH OF TEMPORARY TRAFFIC REGULATION (SPEEDING)</text:p>
          </table:table-cell>
          <table:table-cell office:value-type="string" table:style-name="ce1">
            <text:p>Speed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B5008200</text:p>
          </table:table-cell>
          <table:table-cell office:value-type="float" office:value="5008200" table:style-name="ce1">
            <text:p>5008200</text:p>
          </table:table-cell>
          <table:table-cell office:value-type="string" table:style-name="ce1">
            <text:p>CAUSING GRIEVOUS BODILY INJURY BY DANGEROUS DRIVING</text:p>
          </table:table-cell>
          <table:table-cell office:value-type="string" table:style-name="ce1">
            <text:p>Dangerous Driv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B5008201</text:p>
          </table:table-cell>
          <table:table-cell office:value-type="float" office:value="5008201" table:style-name="ce1">
            <text:p>5008201</text:p>
          </table:table-cell>
          <table:table-cell office:value-type="string" table:style-name="ce1">
            <text:p>DANGEROUS DRIVING</text:p>
          </table:table-cell>
          <table:table-cell office:value-type="string" table:style-name="ce1">
            <text:p>Dangerous Driv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B5008202</text:p>
          </table:table-cell>
          <table:table-cell office:value-type="float" office:value="5008202" table:style-name="ce1">
            <text:p>5008202</text:p>
          </table:table-cell>
          <table:table-cell office:value-type="string" table:style-name="ce1">
            <text:p>DRIVING WITHOUT DUE CARE AND ATTENTION</text:p>
          </table:table-cell>
          <table:table-cell office:value-type="string" table:style-name="ce1">
            <text:p>Careless Driving</text:p>
          </table:table-cell>
          <table:table-cell office:value-type="string" table:style-name="ce1">
            <text:p>Used to prosecute new Careless Driving FPN (J001) introduced on 15th May 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B5008203</text:p>
          </table:table-cell>
          <table:table-cell office:value-type="float" office:value="5008203" table:style-name="ce1">
            <text:p>5008203</text:p>
          </table:table-cell>
          <table:table-cell office:value-type="string" table:style-name="ce1">
            <text:p>DRIVING WITHOUT REASONABLE CONSIDERATION FOR OTHERS</text:p>
          </table:table-cell>
          <table:table-cell office:value-type="string" table:style-name="ce1">
            <text:p>Careless Driv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B5008204</text:p>
          </table:table-cell>
          <table:table-cell office:value-type="float" office:value="5008204" table:style-name="ce1">
            <text:p>5008204</text:p>
          </table:table-cell>
          <table:table-cell office:value-type="string" table:style-name="ce1">
            <text:p>CAUSING DEATH BY DRIVING CARELESSLY WHEN UNFIT</text:p>
          </table:table-cell>
          <table:table-cell office:value-type="string" table:style-name="ce1">
            <text:p>Drink or Drug driv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B5008205</text:p>
          </table:table-cell>
          <table:table-cell office:value-type="float" office:value="5008205" table:style-name="ce1">
            <text:p>5008205</text:p>
          </table:table-cell>
          <table:table-cell office:value-type="string" table:style-name="ce1">
            <text:p>CAUSING DEATH BY INCONSIDERATE DRIVING WHEN UNFIT</text:p>
          </table:table-cell>
          <table:table-cell office:value-type="string" table:style-name="ce1">
            <text:p>Drink or Drug driv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B5008206</text:p>
          </table:table-cell>
          <table:table-cell office:value-type="float" office:value="5008206" table:style-name="ce1">
            <text:p>5008206</text:p>
          </table:table-cell>
          <table:table-cell office:value-type="string" table:style-name="ce1">
            <text:p>CAUSING GRIEVOUS BODILY INJURY BY DRIVING CARELESSLY WHEN UNFIT</text:p>
          </table:table-cell>
          <table:table-cell office:value-type="string" table:style-name="ce1">
            <text:p>Drink or Drug driv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B5008207</text:p>
          </table:table-cell>
          <table:table-cell office:value-type="float" office:value="5008207" table:style-name="ce1">
            <text:p>5008207</text:p>
          </table:table-cell>
          <table:table-cell office:value-type="string" table:style-name="ce1">
            <text:p>CAUSING GRIEVOUS BODILY INJURY BY INCONSIDERATE DRIVING WHEN UNFIT</text:p>
          </table:table-cell>
          <table:table-cell office:value-type="string" table:style-name="ce1">
            <text:p>Drink or Drug driv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B5008208</text:p>
          </table:table-cell>
          <table:table-cell office:value-type="float" office:value="5008208" table:style-name="ce1">
            <text:p>5008208</text:p>
          </table:table-cell>
          <table:table-cell office:value-type="string" table:style-name="ce1">
            <text:p>CAUSING DEATH OR GBI BY DRIVING CARELESSLY WITH EXCESS ALCOHOL</text:p>
          </table:table-cell>
          <table:table-cell office:value-type="string" table:style-name="ce1">
            <text:p>Drink or Drug driv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B5008209</text:p>
          </table:table-cell>
          <table:table-cell office:value-type="float" office:value="5008209" table:style-name="ce1">
            <text:p>5008209</text:p>
          </table:table-cell>
          <table:table-cell office:value-type="string" table:style-name="ce1">
            <text:p>CAUSING DEATH BY INCONSIDERATE DRIVING WITH EXCESS ALCOHOL</text:p>
          </table:table-cell>
          <table:table-cell office:value-type="string" table:style-name="ce1">
            <text:p>Drink or Drug driv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B5008210</text:p>
          </table:table-cell>
          <table:table-cell office:value-type="float" office:value="5008210" table:style-name="ce1">
            <text:p>5008210</text:p>
          </table:table-cell>
          <table:table-cell office:value-type="string" table:style-name="ce1">
            <text:p>CAUSING GRIEVOUS BODILY INJURY BY DRIVING CARELESSLY WITH EXCESS ALCOHOL</text:p>
          </table:table-cell>
          <table:table-cell office:value-type="string" table:style-name="ce1">
            <text:p>Drink or Drug driv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B5008211</text:p>
          </table:table-cell>
          <table:table-cell office:value-type="float" office:value="5008211" table:style-name="ce1">
            <text:p>5008211</text:p>
          </table:table-cell>
          <table:table-cell office:value-type="string" table:style-name="ce1">
            <text:p>CAUSING GRIEVOUS BODILY INJURY BY INCONSIDERATE DRIVING WITH EXCESS ALCOHOL</text:p>
          </table:table-cell>
          <table:table-cell office:value-type="string" table:style-name="ce1">
            <text:p>Drink or Drug driv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B5008212</text:p>
          </table:table-cell>
          <table:table-cell office:value-type="float" office:value="5008212" table:style-name="ce1">
            <text:p>5008212</text:p>
          </table:table-cell>
          <table:table-cell office:value-type="string" table:style-name="ce1">
            <text:p>CAUSE DEATH BY DRIVING CARELESSLY AND FAILING TO PROVIDE SPECIMEN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13</text:p>
          </table:table-cell>
          <table:table-cell office:value-type="float" office:value="5008213" table:style-name="ce1">
            <text:p>5008213</text:p>
          </table:table-cell>
          <table:table-cell office:value-type="string" table:style-name="ce1">
            <text:p>CAUSING GRIEVOUS BODILY INJURY BY INCONSIDERATE DRIVING AND FAILING TO PROVIDE SPECIMEN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14</text:p>
          </table:table-cell>
          <table:table-cell office:value-type="float" office:value="5008214" table:style-name="ce1">
            <text:p>5008214</text:p>
          </table:table-cell>
          <table:table-cell office:value-type="string" table:style-name="ce1">
            <text:p>CAUSING GRIEVOUS BODILY INJURY BY DRIVING CARELESSLY AND FAILING TO PROVIDE SPECIMEN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16</text:p>
          </table:table-cell>
          <table:table-cell office:value-type="float" office:value="5008216" table:style-name="ce1">
            <text:p>5008216</text:p>
          </table:table-cell>
          <table:table-cell office:value-type="string" table:style-name="ce1">
            <text:p>FAIL TO PROVIDE SPECIMEN WHEN CAUSING DEATH BY CARELESS DRIVING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17</text:p>
          </table:table-cell>
          <table:table-cell office:value-type="float" office:value="5008217" table:style-name="ce1">
            <text:p>5008217</text:p>
          </table:table-cell>
          <table:table-cell office:value-type="string" table:style-name="ce1">
            <text:p>FAILURE TO PROVIDE SPECIMEN DURING INVESTIGATION INTO CAUSING GRIEVOUS BODILY INJURY BY CARELESS DRIVING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18</text:p>
          </table:table-cell>
          <table:table-cell office:value-type="float" office:value="5008218" table:style-name="ce1">
            <text:p>5008218</text:p>
          </table:table-cell>
          <table:table-cell office:value-type="string" table:style-name="ce1">
            <text:p>DRIVER OF MOTOR CYCLE FAILING TO WEAR PROTECTIVE HEADGEA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19</text:p>
          </table:table-cell>
          <table:table-cell office:value-type="float" office:value="5008219" table:style-name="ce1">
            <text:p>5008219</text:p>
          </table:table-cell>
          <table:table-cell office:value-type="string" table:style-name="ce1">
            <text:p>RIDER OF MOTOR CYCLE FAILING TO WEAR PROTECTIVE HEADGEAR (1981 REGS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23</text:p>
          </table:table-cell>
          <table:table-cell office:value-type="float" office:value="5008223" table:style-name="ce1">
            <text:p>5008223</text:p>
          </table:table-cell>
          <table:table-cell office:value-type="string" table:style-name="ce1">
            <text:p>DRIVE MOTOR CYCLE USING UNPRESCRIBED HEAD-WORN APPLIA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24</text:p>
          </table:table-cell>
          <table:table-cell office:value-type="float" office:value="5008224" table:style-name="ce1">
            <text:p>5008224</text:p>
          </table:table-cell>
          <table:table-cell office:value-type="string" table:style-name="ce1">
            <text:p>RIDE ON A MOTOR CYCLE USING UNPRESCRIBED HEAD-WORN APPLIA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25</text:p>
          </table:table-cell>
          <table:table-cell office:value-type="float" office:value="5008225" table:style-name="ce1">
            <text:p>5008225</text:p>
          </table:table-cell>
          <table:table-cell office:value-type="string" table:style-name="ce1">
            <text:p>DRIVE A M/CYCLE USING AN APPLIANCE IN BREACH OF REGULATION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26</text:p>
          </table:table-cell>
          <table:table-cell office:value-type="float" office:value="5008226" table:style-name="ce1">
            <text:p>5008226</text:p>
          </table:table-cell>
          <table:table-cell office:value-type="string" table:style-name="ce1">
            <text:p>RIDE ON A M/C USING AN APPLIANCE IN BREACH OF REGULATION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31</text:p>
          </table:table-cell>
          <table:table-cell office:value-type="float" office:value="5008231" table:style-name="ce1">
            <text:p>5008231</text:p>
          </table:table-cell>
          <table:table-cell office:value-type="string" table:style-name="ce1">
            <text:p>LEAVING VEHICLE IN DANGEROUS POSIT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32</text:p>
          </table:table-cell>
          <table:table-cell office:value-type="float" office:value="5008232" table:style-name="ce1">
            <text:p>5008232</text:p>
          </table:table-cell>
          <table:table-cell office:value-type="string" table:style-name="ce1">
            <text:p>CAUSING DANGEROUS ARTICLE TO BE ON A ROA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33</text:p>
          </table:table-cell>
          <table:table-cell office:value-type="float" office:value="5008233" table:style-name="ce1">
            <text:p>5008233</text:p>
          </table:table-cell>
          <table:table-cell office:value-type="string" table:style-name="ce1">
            <text:p>INTERFERING WITH A MOTOR VEHICLE CAUSING DANG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34</text:p>
          </table:table-cell>
          <table:table-cell office:value-type="float" office:value="5008234" table:style-name="ce1">
            <text:p>5008234</text:p>
          </table:table-cell>
          <table:table-cell office:value-type="string" table:style-name="ce1">
            <text:p>INTERFERING WITH A TRAILER CAUSING DANGER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36</text:p>
          </table:table-cell>
          <table:table-cell office:value-type="float" office:value="5008236" table:style-name="ce1">
            <text:p>5008236</text:p>
          </table:table-cell>
          <table:table-cell office:value-type="string" table:style-name="ce1">
            <text:p>INTERFERING WITH TRAFFIC EQUIPMENT CAUSING DANG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37</text:p>
          </table:table-cell>
          <table:table-cell office:value-type="float" office:value="5008237" table:style-name="ce1">
            <text:p>5008237</text:p>
          </table:table-cell>
          <table:table-cell office:value-type="string" table:style-name="ce1">
            <text:p>CARRYING UNAUTHORISED PASSENGER ON A MOTOR BICYCLE</text:p>
          </table:table-cell>
          <table:table-cell office:value-type="string" table:style-name="ce1">
            <text:p>L &amp; R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38</text:p>
          </table:table-cell>
          <table:table-cell office:value-type="float" office:value="5008238" table:style-name="ce1">
            <text:p>5008238</text:p>
          </table:table-cell>
          <table:table-cell office:value-type="string" table:style-name="ce1">
            <text:p>CARRYING PASSENGER ON MOTOR BICYCLE NOT ON PROPER SEA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39</text:p>
          </table:table-cell>
          <table:table-cell office:value-type="float" office:value="5008239" table:style-name="ce1">
            <text:p>5008239</text:p>
          </table:table-cell>
          <table:table-cell office:value-type="string" table:style-name="ce1">
            <text:p>UNLAWFULLY USE MOVING VEHICLE FOR THE PURPOSE OF BEING CARRIED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40</text:p>
          </table:table-cell>
          <table:table-cell office:value-type="float" office:value="5008240" table:style-name="ce1">
            <text:p>5008240</text:p>
          </table:table-cell>
          <table:table-cell office:value-type="string" table:style-name="ce1">
            <text:p>UNLAWFULLY USE MOVING VEHICLE FOR THE PURPOSE OF BEING DRAWN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41</text:p>
          </table:table-cell>
          <table:table-cell office:value-type="float" office:value="5008241" table:style-name="ce1">
            <text:p>5008241</text:p>
          </table:table-cell>
          <table:table-cell office:value-type="string" table:style-name="ce1">
            <text:p>PASSING INCORRECTLY WITH LED HORS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42</text:p>
          </table:table-cell>
          <table:table-cell office:value-type="float" office:value="5008242" table:style-name="ce1">
            <text:p>5008242</text:p>
          </table:table-cell>
          <table:table-cell office:value-type="string" table:style-name="ce1">
            <text:p>DRIVING HORSE-DRAWN VEHICLE WHEN UNFI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43</text:p>
          </table:table-cell>
          <table:table-cell office:value-type="float" office:value="5008243" table:style-name="ce1">
            <text:p>5008243</text:p>
          </table:table-cell>
          <table:table-cell office:value-type="string" table:style-name="ce1">
            <text:p>ATTEMPT TO DRIVE HORSE DRAWN VEHICLE WHEN UNFI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44</text:p>
          </table:table-cell>
          <table:table-cell office:value-type="float" office:value="5008244" table:style-name="ce1">
            <text:p>5008244</text:p>
          </table:table-cell>
          <table:table-cell office:value-type="string" table:style-name="ce1">
            <text:p>IN CHARGE OF HORSE DRAWN VEHICLE WHEN UNFI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45</text:p>
          </table:table-cell>
          <table:table-cell office:value-type="float" office:value="5008245" table:style-name="ce1">
            <text:p>5008245</text:p>
          </table:table-cell>
          <table:table-cell office:value-type="string" table:style-name="ce1">
            <text:p>DRIVING HORSE DRAWN VEHICLE WITHOUT DUE CARE AND ATTENTIO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46</text:p>
          </table:table-cell>
          <table:table-cell office:value-type="float" office:value="5008246" table:style-name="ce1">
            <text:p>5008246</text:p>
          </table:table-cell>
          <table:table-cell office:value-type="string" table:style-name="ce1">
            <text:p>DRIVING HORSE DRAWN VEHICLE WITHOUT REASONABLE CONSIDERATIO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47</text:p>
          </table:table-cell>
          <table:table-cell office:value-type="float" office:value="5008247" table:style-name="ce1">
            <text:p>5008247</text:p>
          </table:table-cell>
          <table:table-cell office:value-type="string" table:style-name="ce1">
            <text:p>DANGEROUS CYCLING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48</text:p>
          </table:table-cell>
          <table:table-cell office:value-type="float" office:value="5008248" table:style-name="ce1">
            <text:p>5008248</text:p>
          </table:table-cell>
          <table:table-cell office:value-type="string" table:style-name="ce1">
            <text:p>CYCLING WITHOUT DUE CARE AND ATTENTIO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49</text:p>
          </table:table-cell>
          <table:table-cell office:value-type="float" office:value="5008249" table:style-name="ce1">
            <text:p>5008249</text:p>
          </table:table-cell>
          <table:table-cell office:value-type="string" table:style-name="ce1">
            <text:p>CYCLING WITHOUT REASONABLE CONSIDERATIO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50</text:p>
          </table:table-cell>
          <table:table-cell office:value-type="float" office:value="5008250" table:style-name="ce1">
            <text:p>5008250</text:p>
          </table:table-cell>
          <table:table-cell office:value-type="string" table:style-name="ce1">
            <text:p>CYCLING WHEN UNFIT THROUGH DRINK OR DRUG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56</text:p>
          </table:table-cell>
          <table:table-cell office:value-type="float" office:value="5008256" table:style-name="ce1">
            <text:p>5008256</text:p>
          </table:table-cell>
          <table:table-cell office:value-type="string" table:style-name="ce1">
            <text:p>PROMOTING UNAUTHORISED MOTOR VEHICLE TRIAL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57</text:p>
          </table:table-cell>
          <table:table-cell office:value-type="float" office:value="5008257" table:style-name="ce1">
            <text:p>5008257</text:p>
          </table:table-cell>
          <table:table-cell office:value-type="string" table:style-name="ce1">
            <text:p>TAKING PART IN UNAUTHORISED MOTOR VEHICLE TRIAL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58</text:p>
          </table:table-cell>
          <table:table-cell office:value-type="float" office:value="5008258" table:style-name="ce1">
            <text:p>5008258</text:p>
          </table:table-cell>
          <table:table-cell office:value-type="string" table:style-name="ce1">
            <text:p>DRIVING ON LAND OTHER THAN A ROA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59</text:p>
          </table:table-cell>
          <table:table-cell office:value-type="float" office:value="5008259" table:style-name="ce1">
            <text:p>5008259</text:p>
          </table:table-cell>
          <table:table-cell office:value-type="string" table:style-name="ce1">
            <text:p>OBSTRUCTING AUTHORISED EXAMIN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60</text:p>
          </table:table-cell>
          <table:table-cell office:value-type="float" office:value="5008260" table:style-name="ce1">
            <text:p>5008260</text:p>
          </table:table-cell>
          <table:table-cell office:value-type="string" table:style-name="ce1">
            <text:p>FAILING TO COMPLY WITH R/MENTS OF NOTI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61</text:p>
          </table:table-cell>
          <table:table-cell office:value-type="float" office:value="5008261" table:style-name="ce1">
            <text:p>5008261</text:p>
          </table:table-cell>
          <table:table-cell office:value-type="string" table:style-name="ce1">
            <text:p>OBSTRUCTING VEHICLE EXAMIN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62</text:p>
          </table:table-cell>
          <table:table-cell office:value-type="float" office:value="5008262" table:style-name="ce1">
            <text:p>5008262</text:p>
          </table:table-cell>
          <table:table-cell office:value-type="string" table:style-name="ce1">
            <text:p>FAILING TO REMOVE VEHICLE TO PLACE OF INSPECT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63</text:p>
          </table:table-cell>
          <table:table-cell office:value-type="float" office:value="5008263" table:style-name="ce1">
            <text:p>5008263</text:p>
          </table:table-cell>
          <table:table-cell office:value-type="string" table:style-name="ce1">
            <text:p>FAILING TO REMOVE VEHICLE ON EXAMINERS DIRECT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65</text:p>
          </table:table-cell>
          <table:table-cell office:value-type="float" office:value="5008265" table:style-name="ce1">
            <text:p>5008265</text:p>
          </table:table-cell>
          <table:table-cell office:value-type="string" table:style-name="ce1">
            <text:p>OBSTRUCTING AUTHORISED PERSON TESTING WEIGHT OF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67</text:p>
          </table:table-cell>
          <table:table-cell office:value-type="float" office:value="5008267" table:style-name="ce1">
            <text:p>5008267</text:p>
          </table:table-cell>
          <table:table-cell office:value-type="string" table:style-name="ce1">
            <text:p>PARKING OTHERWISE THAN AT SIDE OF ROAD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68</text:p>
          </table:table-cell>
          <table:table-cell office:value-type="float" office:value="5008268" table:style-name="ce1">
            <text:p>5008268</text:p>
          </table:table-cell>
          <table:table-cell office:value-type="string" table:style-name="ce1">
            <text:p>BREACH OF TRAFFIC SIGN (SPECIFIED BY TRAFFIC SIGN REGS SR1997/386)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69</text:p>
          </table:table-cell>
          <table:table-cell office:value-type="float" office:value="5008269" table:style-name="ce1">
            <text:p>5008269</text:p>
          </table:table-cell>
          <table:table-cell office:value-type="string" table:style-name="ce1">
            <text:p>CONTRAVENTION OF TRAFFIC SIGN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70</text:p>
          </table:table-cell>
          <table:table-cell office:value-type="float" office:value="5008270" table:style-name="ce1">
            <text:p>5008270</text:p>
          </table:table-cell>
          <table:table-cell office:value-type="string" table:style-name="ce1">
            <text:p>INTERFERENCE WITH FIXED PENALTY NOTI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76</text:p>
          </table:table-cell>
          <table:table-cell office:value-type="float" office:value="5008276" table:style-name="ce1">
            <text:p>5008276</text:p>
          </table:table-cell>
          <table:table-cell office:value-type="string" table:style-name="ce1">
            <text:p>FAILING TO STATE DATE OF BIRTH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77</text:p>
          </table:table-cell>
          <table:table-cell office:value-type="float" office:value="5008277" table:style-name="ce1">
            <text:p>5008277</text:p>
          </table:table-cell>
          <table:table-cell office:value-type="string" table:style-name="ce1">
            <text:p>BREACH OF TEMPORARY TRAFFIC REGULATION (SPEEDING)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78</text:p>
          </table:table-cell>
          <table:table-cell office:value-type="float" office:value="5008278" table:style-name="ce1">
            <text:p>5008278</text:p>
          </table:table-cell>
          <table:table-cell office:value-type="string" table:style-name="ce1">
            <text:p>DRIVING IN WRONG DIRECTION ON MOTORWAY SLIP ROAD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79</text:p>
          </table:table-cell>
          <table:table-cell office:value-type="float" office:value="5008279" table:style-name="ce1">
            <text:p>5008279</text:p>
          </table:table-cell>
          <table:table-cell office:value-type="string" table:style-name="ce1">
            <text:p>FAILING TO PRODUCE DRIVING LICENCE TO COURT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80</text:p>
          </table:table-cell>
          <table:table-cell office:value-type="float" office:value="5008280" table:style-name="ce1">
            <text:p>5008280</text:p>
          </table:table-cell>
          <table:table-cell office:value-type="string" table:style-name="ce1">
            <text:p>BREACH OF REGULATIONS MADE UNDER THE ROAD TRAFFIC ORDERS 1981 AND 1985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82</text:p>
          </table:table-cell>
          <table:table-cell office:value-type="float" office:value="5008282" table:style-name="ce1">
            <text:p>5008282</text:p>
          </table:table-cell>
          <table:table-cell office:value-type="string" table:style-name="ce1">
            <text:p>FAILING TO PRODUCE PSV LICENCE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84</text:p>
          </table:table-cell>
          <table:table-cell office:value-type="float" office:value="5008284" table:style-name="ce1">
            <text:p>5008284</text:p>
          </table:table-cell>
          <table:table-cell office:value-type="string" table:style-name="ce1">
            <text:p>ALLOWING MUD OR FILTH TO DROP FROM A VEHICLE ONTO A ROA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85</text:p>
          </table:table-cell>
          <table:table-cell office:value-type="float" office:value="5008285" table:style-name="ce1">
            <text:p>5008285</text:p>
          </table:table-cell>
          <table:table-cell office:value-type="string" table:style-name="ce1">
            <text:p>ALLOWING <text:s/>DIRT TO FLOW ONTO A ROAD FROM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86</text:p>
          </table:table-cell>
          <table:table-cell office:value-type="float" office:value="5008286" table:style-name="ce1">
            <text:p>5008286</text:p>
          </table:table-cell>
          <table:table-cell office:value-type="string" table:style-name="ce1">
            <text:p>DRIVING ON A BUS LANE ON A MOTORWAY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87</text:p>
          </table:table-cell>
          <table:table-cell office:value-type="float" office:value="5008287" table:style-name="ce1">
            <text:p>5008287</text:p>
          </table:table-cell>
          <table:table-cell office:value-type="string" table:style-name="ce1">
            <text:p>FAIL TO COMPLY WITH REQUIREMENT BY AUTHORISED EXAMIN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88</text:p>
          </table:table-cell>
          <table:table-cell office:value-type="float" office:value="5008288" table:style-name="ce1">
            <text:p>5008288</text:p>
          </table:table-cell>
          <table:table-cell office:value-type="string" table:style-name="ce1">
            <text:p>OWNER FAILING TO GIVE INFORMATION REGARDING DRIVER OF CAR IN A RTC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89</text:p>
          </table:table-cell>
          <table:table-cell office:value-type="float" office:value="5008289" table:style-name="ce1">
            <text:p>5008289</text:p>
          </table:table-cell>
          <table:table-cell office:value-type="string" table:style-name="ce1">
            <text:p>AGGRAVATED VEHICLE TAKING CAUSING DAMAGE TO ANOTHER VEHICLE</text:p>
          </table:table-cell>
          <table:table-cell office:value-type="string" table:style-name="ce1">
            <text:p>Vehicle TADA / Tamper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90</text:p>
          </table:table-cell>
          <table:table-cell office:value-type="float" office:value="5008290" table:style-name="ce1">
            <text:p>5008290</text:p>
          </table:table-cell>
          <table:table-cell office:value-type="string" table:style-name="ce1">
            <text:p>AGGRAVATED VEHICLE TAKING CAUSING INJURY</text:p>
          </table:table-cell>
          <table:table-cell office:value-type="string" table:style-name="ce1">
            <text:p>Vehicle TADA / Tamper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91</text:p>
          </table:table-cell>
          <table:table-cell office:value-type="float" office:value="5008291" table:style-name="ce1">
            <text:p>5008291</text:p>
          </table:table-cell>
          <table:table-cell office:value-type="string" table:style-name="ce1">
            <text:p>EXCESS SPEED FOR VEHICLE CLASSIFICATION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92</text:p>
          </table:table-cell>
          <table:table-cell office:value-type="float" office:value="5008292" table:style-name="ce1">
            <text:p>5008292</text:p>
          </table:table-cell>
          <table:table-cell office:value-type="string" table:style-name="ce1">
            <text:p>AGGRAVATED VEHICLE TAKING IN WHICH VEHICLE IS DRIVEN DANGEROUSLY</text:p>
          </table:table-cell>
          <table:table-cell office:value-type="string" table:style-name="ce1">
            <text:p>Vehicle TADA / Tamper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93</text:p>
          </table:table-cell>
          <table:table-cell office:value-type="float" office:value="5008293" table:style-name="ce1">
            <text:p>5008293</text:p>
          </table:table-cell>
          <table:table-cell office:value-type="string" table:style-name="ce1">
            <text:p>AGGRAVATED VEHICLE TAKING CAUSING DAMAGE TO THE VEHICLE</text:p>
          </table:table-cell>
          <table:table-cell office:value-type="string" table:style-name="ce1">
            <text:p>Vehicle TADA / Tamper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94</text:p>
          </table:table-cell>
          <table:table-cell office:value-type="float" office:value="5008294" table:style-name="ce1">
            <text:p>5008294</text:p>
          </table:table-cell>
          <table:table-cell office:value-type="string" table:style-name="ce1">
            <text:p>AGGRAVATED VEHICLE TAKING CAUSING GRIEVOUS BODILY INJURY OR DEATH</text:p>
          </table:table-cell>
          <table:table-cell office:value-type="string" table:style-name="ce1">
            <text:p>Vehicle TADA / Tamper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95</text:p>
          </table:table-cell>
          <table:table-cell office:value-type="float" office:value="5008295" table:style-name="ce1">
            <text:p>5008295</text:p>
          </table:table-cell>
          <table:table-cell office:value-type="string" table:style-name="ce1">
            <text:p>AGGRAVATED VEHICLE TAKING CAUSING DAMAGE TO PROPERTY</text:p>
          </table:table-cell>
          <table:table-cell office:value-type="string" table:style-name="ce1">
            <text:p>Vehicle TADA / Tamper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96</text:p>
          </table:table-cell>
          <table:table-cell office:value-type="float" office:value="5008296" table:style-name="ce1">
            <text:p>5008296</text:p>
          </table:table-cell>
          <table:table-cell office:value-type="string" table:style-name="ce1">
            <text:p>FAILING TO PRODUCE GOODS VEHICLE TEST CERTIFICATE</text:p>
          </table:table-cell>
          <table:table-cell office:value-type="string" table:style-name="ce1">
            <text:p>Vehicle Test Certific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07</text:p>
          </table:table-cell>
          <table:table-cell office:value-type="float" office:value="5008307" table:style-name="ce1">
            <text:p>5008307</text:p>
          </table:table-cell>
          <table:table-cell office:value-type="string" table:style-name="ce1">
            <text:p>FAILURE OF INSTRUCTOR TO PRODUCE CERTIFICATE OF REGISTRATION, ETC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08</text:p>
          </table:table-cell>
          <table:table-cell office:value-type="float" office:value="5008308" table:style-name="ce1">
            <text:p>5008308</text:p>
          </table:table-cell>
          <table:table-cell office:value-type="string" table:style-name="ce1">
            <text:p>DRIVING AFTER MAKING FALSE STATEMENT AS TO PHYSICAL FITNESS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09</text:p>
          </table:table-cell>
          <table:table-cell office:value-type="float" office:value="5008309" table:style-name="ce1">
            <text:p>5008309</text:p>
          </table:table-cell>
          <table:table-cell office:value-type="string" table:style-name="ce1">
            <text:p>DRIVING AFTER MAKING FALSE STATEMENT AS TO PHYSICAL FITNESS (ART 15D)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10</text:p>
          </table:table-cell>
          <table:table-cell office:value-type="float" office:value="5008310" table:style-name="ce1">
            <text:p>5008310</text:p>
          </table:table-cell>
          <table:table-cell office:value-type="string" table:style-name="ce1">
            <text:p>DRIVING AFTER REFUSAL OF LICENCE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11</text:p>
          </table:table-cell>
          <table:table-cell office:value-type="float" office:value="5008311" table:style-name="ce1">
            <text:p>5008311</text:p>
          </table:table-cell>
          <table:table-cell office:value-type="string" table:style-name="ce1">
            <text:p>DRIVING WHILE DISQUALIFIED (OFFENCES ON OR AFTER 16 JULY 2008)</text:p>
          </table:table-cell>
          <table:table-cell office:value-type="string" table:style-name="ce1">
            <text:p>Driving whilst disqual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12</text:p>
          </table:table-cell>
          <table:table-cell office:value-type="float" office:value="5008312" table:style-name="ce1">
            <text:p>5008312</text:p>
          </table:table-cell>
          <table:table-cell office:value-type="string" table:style-name="ce1">
            <text:p>DRIVING WHILE DISQUALIFIED</text:p>
          </table:table-cell>
          <table:table-cell office:value-type="string" table:style-name="ce1">
            <text:p>Driving whilst disqual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13</text:p>
          </table:table-cell>
          <table:table-cell office:value-type="float" office:value="5008313" table:style-name="ce1">
            <text:p>5008313</text:p>
          </table:table-cell>
          <table:table-cell office:value-type="string" table:style-name="ce1">
            <text:p>USING VEHICLE WITHOUT DISPLAYING REQUIRED TEST CERTIFICATE</text:p>
          </table:table-cell>
          <table:table-cell office:value-type="string" table:style-name="ce1">
            <text:p>Vehicle Test Certific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14</text:p>
          </table:table-cell>
          <table:table-cell office:value-type="float" office:value="5008314" table:style-name="ce1">
            <text:p>5008314</text:p>
          </table:table-cell>
          <table:table-cell office:value-type="string" table:style-name="ce1">
            <text:p>DRIVING WHILE DISQUALIFIED - DISQUALIFIED ON OR AFTER 1 OCTOBER 1997</text:p>
          </table:table-cell>
          <table:table-cell office:value-type="string" table:style-name="ce1">
            <text:p>Driving whilst disqual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15</text:p>
          </table:table-cell>
          <table:table-cell office:value-type="float" office:value="5008315" table:style-name="ce1">
            <text:p>5008315</text:p>
          </table:table-cell>
          <table:table-cell office:value-type="string" table:style-name="ce1">
            <text:p>FAILING TO GIVE PERMISSION FOR LABORATORY TEST OF SPECIMEN OF BLOOD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17</text:p>
          </table:table-cell>
          <table:table-cell office:value-type="float" office:value="5008317" table:style-name="ce1">
            <text:p>5008317</text:p>
          </table:table-cell>
          <table:table-cell office:value-type="string" table:style-name="ce1">
            <text:p>FAILURE TO PRODUCE VEHICLE FOR INSPECT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19</text:p>
          </table:table-cell>
          <table:table-cell office:value-type="float" office:value="5008319" table:style-name="ce1">
            <text:p>5008319</text:p>
          </table:table-cell>
          <table:table-cell office:value-type="string" table:style-name="ce1">
            <text:p>CAUSING DEATH OR GRIEVOUS BODILY INJURY BY CARELESS DRIVING (INCONSIDERATE DRIVING)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20</text:p>
          </table:table-cell>
          <table:table-cell office:value-type="float" office:value="5008320" table:style-name="ce1">
            <text:p>5008320</text:p>
          </table:table-cell>
          <table:table-cell office:value-type="string" table:style-name="ce1">
            <text:p>CAUSING DEATH OR GRIEVOUS BODILY INJURY BY DRIVING: DISQUALIFIED DRIVER</text:p>
          </table:table-cell>
          <table:table-cell office:value-type="string" table:style-name="ce1">
            <text:p>Driving whilst disqual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22</text:p>
          </table:table-cell>
          <table:table-cell office:value-type="float" office:value="5008322" table:style-name="ce1">
            <text:p>5008322</text:p>
          </table:table-cell>
          <table:table-cell office:value-type="string" table:style-name="ce1">
            <text:p>CAUSING DEATH OR GRIEVOUS BODILY INJURY BY DRIVING: UNINSURED DRIVER</text:p>
          </table:table-cell>
          <table:table-cell office:value-type="string" table:style-name="ce1">
            <text:p>Insura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23</text:p>
          </table:table-cell>
          <table:table-cell office:value-type="float" office:value="5008323" table:style-name="ce1">
            <text:p>5008323</text:p>
          </table:table-cell>
          <table:table-cell office:value-type="string" table:style-name="ce1">
            <text:p>CAUSING DEATH OR GRIEVOUS BODILY INJURY - UNLICENCED DRIVER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24</text:p>
          </table:table-cell>
          <table:table-cell office:value-type="float" office:value="5008324" table:style-name="ce1">
            <text:p>5008324</text:p>
          </table:table-cell>
          <table:table-cell office:value-type="string" table:style-name="ce1">
            <text:p>CAUSING DEATH OR GRIEVOUS BODILY INJURY BY CARELESS DRIVING (WITHOUT DUE CARE AND ATTENTION)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25</text:p>
          </table:table-cell>
          <table:table-cell office:value-type="float" office:value="5008325" table:style-name="ce1">
            <text:p>5008325</text:p>
          </table:table-cell>
          <table:table-cell office:value-type="string" table:style-name="ce1">
            <text:p>STOPPING ON A ZEBRA, PELICAN OR PUFFIN CROSSING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29</text:p>
          </table:table-cell>
          <table:table-cell office:value-type="float" office:value="5008329" table:style-name="ce1">
            <text:p>5008329</text:p>
          </table:table-cell>
          <table:table-cell office:value-type="string" table:style-name="ce1">
            <text:p>DRIVING WHILE DISQUALIFIED BY REASON OF AGE (OFFENCES ON OR AFTER 16 JULY 2008)</text:p>
          </table:table-cell>
          <table:table-cell office:value-type="string" table:style-name="ce1">
            <text:p>Driving whilst disqual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31</text:p>
          </table:table-cell>
          <table:table-cell office:value-type="float" office:value="5008331" table:style-name="ce1">
            <text:p>5008331</text:p>
          </table:table-cell>
          <table:table-cell office:value-type="string" table:style-name="ce1">
            <text:p>DRIVING WHILE DISQUALIFIED (OFFENCES ON OR AFTER 16 JULY 2008)</text:p>
          </table:table-cell>
          <table:table-cell office:value-type="string" table:style-name="ce1">
            <text:p>Driving whilst disqual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35</text:p>
          </table:table-cell>
          <table:table-cell office:value-type="float" office:value="5008335" table:style-name="ce1">
            <text:p>5008335</text:p>
          </table:table-cell>
          <table:table-cell office:value-type="string" table:style-name="ce1">
            <text:p>Failure to Notify the Department of the Environment of Change of Name and/or Addres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36</text:p>
          </table:table-cell>
          <table:table-cell office:value-type="float" office:value="5008336" table:style-name="ce1">
            <text:p>5008336</text:p>
          </table:table-cell>
          <table:table-cell office:value-type="string" table:style-name="ce1">
            <text:p>DANGEROUS VEHICLE - PURPOSE FOR WHICH IT WAS USED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37</text:p>
          </table:table-cell>
          <table:table-cell office:value-type="float" office:value="5008337" table:style-name="ce1">
            <text:p>5008337</text:p>
          </table:table-cell>
          <table:table-cell office:value-type="string" table:style-name="ce1">
            <text:p>DANGEROUS VEHICLE (OVERWEIGHT)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38</text:p>
          </table:table-cell>
          <table:table-cell office:value-type="float" office:value="5008338" table:style-name="ce1">
            <text:p>5008338</text:p>
          </table:table-cell>
          <table:table-cell office:value-type="string" table:style-name="ce1">
            <text:p>DRIVING A VEHICLE IN CONTRAVENTION OF A PROHIBITIO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39</text:p>
          </table:table-cell>
          <table:table-cell office:value-type="float" office:value="5008339" table:style-name="ce1">
            <text:p>5008339</text:p>
          </table:table-cell>
          <table:table-cell office:value-type="string" table:style-name="ce1">
            <text:p>EXCESS PASSENGER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40</text:p>
          </table:table-cell>
          <table:table-cell office:value-type="float" office:value="5008340" table:style-name="ce1">
            <text:p>5008340</text:p>
          </table:table-cell>
          <table:table-cell office:value-type="string" table:style-name="ce1">
            <text:p>Breach of Requirements as to Control of Vehicle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41</text:p>
          </table:table-cell>
          <table:table-cell office:value-type="float" office:value="5008341" table:style-name="ce1">
            <text:p>5008341</text:p>
          </table:table-cell>
          <table:table-cell office:value-type="string" table:style-name="ce1">
            <text:p>RIDER OF MOTOR CYCLE FAILING TO WEAR PROTECTIVE HEADGEAR (1999 REGS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42</text:p>
          </table:table-cell>
          <table:table-cell office:value-type="float" office:value="5008342" table:style-name="ce1">
            <text:p>5008342</text:p>
          </table:table-cell>
          <table:table-cell office:value-type="string" table:style-name="ce1">
            <text:p>REVERSING ON A MOTORWAY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43</text:p>
          </table:table-cell>
          <table:table-cell office:value-type="float" office:value="5008343" table:style-name="ce1">
            <text:p>5008343</text:p>
          </table:table-cell>
          <table:table-cell office:value-type="string" table:style-name="ce1">
            <text:p>CAUSING DRIVER TO BE UNABLE TO HAVE PROPER CONTROL OF VEHI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44</text:p>
          </table:table-cell>
          <table:table-cell office:value-type="float" office:value="5008344" table:style-name="ce1">
            <text:p>5008344</text:p>
          </table:table-cell>
          <table:table-cell office:value-type="string" table:style-name="ce1">
            <text:p>DRIVING IN WRONG DIRECTION ON MOTORWAY SLIP ROAD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45</text:p>
          </table:table-cell>
          <table:table-cell office:value-type="float" office:value="5008345" table:style-name="ce1">
            <text:p>5008345</text:p>
          </table:table-cell>
          <table:table-cell office:value-type="string" table:style-name="ce1">
            <text:p>FAILING TO COMPLY WITH ROAD TRAFFIC DIRECTION BY CONSTABLE</text:p>
          </table:table-cell>
          <table:table-cell office:value-type="string" table:style-name="ce1">
            <text:p>Breach of signs &amp; sign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46</text:p>
          </table:table-cell>
          <table:table-cell office:value-type="float" office:value="5008346" table:style-name="ce1">
            <text:p>5008346</text:p>
          </table:table-cell>
          <table:table-cell office:value-type="string" table:style-name="ce1">
            <text:p>EMPLOYER FAILING TO USE RECORDING EQUIPMEN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47</text:p>
          </table:table-cell>
          <table:table-cell office:value-type="float" office:value="5008347" table:style-name="ce1">
            <text:p>5008347</text:p>
          </table:table-cell>
          <table:table-cell office:value-type="string" table:style-name="ce1">
            <text:p>CAUSING OR PERMITTING A MOTOR VEHICLE TO BE DRIVEN IN CONTRAVENTION OF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48</text:p>
          </table:table-cell>
          <table:table-cell office:value-type="float" office:value="5008348" table:style-name="ce1">
            <text:p>5008348</text:p>
          </table:table-cell>
          <table:table-cell office:value-type="string" table:style-name="ce1">
            <text:p>FAILING TO CO-OPERATE WITH PRELIMINARY TEST (OFFENCES AFTER 27 JUNE 2007)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49</text:p>
          </table:table-cell>
          <table:table-cell office:value-type="float" office:value="5008349" table:style-name="ce1">
            <text:p>5008349</text:p>
          </table:table-cell>
          <table:table-cell office:value-type="string" table:style-name="ce1">
            <text:p>FAILING TO PROCEED TO DESIGNATED PLACE OF INSPECT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50</text:p>
          </table:table-cell>
          <table:table-cell office:value-type="float" office:value="5008350" table:style-name="ce1">
            <text:p>5008350</text:p>
          </table:table-cell>
          <table:table-cell office:value-type="string" table:style-name="ce1">
            <text:p>PROVISIONAL LICENCE HOLDER RIDING MOPED OR MOTORCYCLE WITHOUT COMPULSORY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51</text:p>
          </table:table-cell>
          <table:table-cell office:value-type="float" office:value="5008351" table:style-name="ce1">
            <text:p>5008351</text:p>
          </table:table-cell>
          <table:table-cell office:value-type="string" table:style-name="ce1">
            <text:p>CAUSING OR PERMITTING PROVISIONAL LICENCE HOLDER TO RIDE MOPED OR MOTO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52</text:p>
          </table:table-cell>
          <table:table-cell office:value-type="float" office:value="5008352" table:style-name="ce1">
            <text:p>5008352</text:p>
          </table:table-cell>
          <table:table-cell office:value-type="string" table:style-name="ce1">
            <text:p>Holding or getting on to a vehicle while in motion in order to be carrie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53</text:p>
          </table:table-cell>
          <table:table-cell office:value-type="float" office:value="5008353" table:style-name="ce1">
            <text:p>5008353</text:p>
          </table:table-cell>
          <table:table-cell office:value-type="string" table:style-name="ce1">
            <text:p>Holding or getting on to a vehicle whilst in motion in order to be towe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61</text:p>
          </table:table-cell>
          <table:table-cell office:value-type="float" office:value="5008361" table:style-name="ce1">
            <text:p>5008361</text:p>
          </table:table-cell>
          <table:table-cell office:value-type="string" table:style-name="ce1">
            <text:p>FAILING TO ENSURE PROPER USE OF THE DRIVER CAR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64</text:p>
          </table:table-cell>
          <table:table-cell office:value-type="float" office:value="5008364" table:style-name="ce1">
            <text:p>5008364</text:p>
          </table:table-cell>
          <table:table-cell office:value-type="string" table:style-name="ce1">
            <text:p>USE OR POSSESSION OF A DRIVER CARD WHICH HAD BEEN FORGED OR ALTERED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74</text:p>
          </table:table-cell>
          <table:table-cell office:value-type="float" office:value="5008374" table:style-name="ce1">
            <text:p>5008374</text:p>
          </table:table-cell>
          <table:table-cell office:value-type="string" table:style-name="ce1">
            <text:p>MISUSE OF AUTHORISED TRADE LICENSE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76</text:p>
          </table:table-cell>
          <table:table-cell office:value-type="float" office:value="5008376" table:style-name="ce1">
            <text:p>5008376</text:p>
          </table:table-cell>
          <table:table-cell office:value-type="string" table:style-name="ce1">
            <text:p>FAILING TO CORRECTLY AFFIX AND DISPLAY EXTERNAL TAXI PLATE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77</text:p>
          </table:table-cell>
          <table:table-cell office:value-type="float" office:value="5008377" table:style-name="ce1">
            <text:p>5008377</text:p>
          </table:table-cell>
          <table:table-cell office:value-type="string" table:style-name="ce1">
            <text:p>FAILING TO CORRECTLY AFFIX AND DISPLAY INTERNAL WINDSCREEN TAXI PLATE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78</text:p>
          </table:table-cell>
          <table:table-cell office:value-type="float" office:value="5008378" table:style-name="ce1">
            <text:p>5008378</text:p>
          </table:table-cell>
          <table:table-cell office:value-type="string" table:style-name="ce1">
            <text:p>FAILING TO CORRECTLY AFFIX AND DISPLAY INTERNAL WINDSCREEN TAXI PLATE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87</text:p>
          </table:table-cell>
          <table:table-cell office:value-type="float" office:value="5008387" table:style-name="ce1">
            <text:p>5008387</text:p>
          </table:table-cell>
          <table:table-cell office:value-type="string" table:style-name="ce1">
            <text:p>DRIVER FAILING TO PRODUCE REQUIRED CONTROL DOCUMEN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88</text:p>
          </table:table-cell>
          <table:table-cell office:value-type="float" office:value="5008388" table:style-name="ce1">
            <text:p>5008388</text:p>
          </table:table-cell>
          <table:table-cell office:value-type="string" table:style-name="ce1">
            <text:p>DRIVER FAILING TO CARRY IN VEHICLE EVIDENCE OF CERTIFICATE OF PROFESSIONAL COMP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89</text:p>
          </table:table-cell>
          <table:table-cell office:value-type="float" office:value="5008389" table:style-name="ce1">
            <text:p>5008389</text:p>
          </table:table-cell>
          <table:table-cell office:value-type="string" table:style-name="ce1">
            <text:p>DRIVER FAILING TO CARRY IN VEHICLE EVIDENCE OF INITIAL CERTIFICATE OF PROFESS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90</text:p>
          </table:table-cell>
          <table:table-cell office:value-type="float" office:value="5008390" table:style-name="ce1">
            <text:p>5008390</text:p>
          </table:table-cell>
          <table:table-cell office:value-type="string" table:style-name="ce1">
            <text:p>DRIVER FAILING TO CARRY DOCUMENT PERMITTING DRIVING WHILE TAKING CPC COURS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00</text:p>
          </table:table-cell>
          <table:table-cell office:value-type="float" office:value="5008400" table:style-name="ce1">
            <text:p>5008400</text:p>
          </table:table-cell>
          <table:table-cell office:value-type="string" table:style-name="ce1">
            <text:p>USING VEHICLE ON ROAD FOR UK CABOTAGE OPERATIONS WITHOUT CONTROL DOCUMEN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01</text:p>
          </table:table-cell>
          <table:table-cell office:value-type="float" office:value="5008401" table:style-name="ce1">
            <text:p>5008401</text:p>
          </table:table-cell>
          <table:table-cell office:value-type="string" table:style-name="ce1">
            <text:p>USING A MOBILE PHONE WHILST SUPERVISING DRIVING</text:p>
          </table:table-cell>
          <table:table-cell office:value-type="string" table:style-name="ce1">
            <text:p>Mobile Pho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06</text:p>
          </table:table-cell>
          <table:table-cell office:value-type="float" office:value="5008406" table:style-name="ce1">
            <text:p>5008406</text:p>
          </table:table-cell>
          <table:table-cell office:value-type="string" table:style-name="ce1">
            <text:p>PERMITTING USING A MOTOR VEHICLE WITHOUT INSURA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07</text:p>
          </table:table-cell>
          <table:table-cell office:value-type="float" office:value="5008407" table:style-name="ce1">
            <text:p>5008407</text:p>
          </table:table-cell>
          <table:table-cell office:value-type="string" table:style-name="ce1">
            <text:p>PERMITTING DRIVING WHILE DISQUALIFIED (OFFENCE PRIOR TO 1 OCTOBER 1997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08</text:p>
          </table:table-cell>
          <table:table-cell office:value-type="float" office:value="5008408" table:style-name="ce1">
            <text:p>5008408</text:p>
          </table:table-cell>
          <table:table-cell office:value-type="string" table:style-name="ce1">
            <text:p>PERMITTING PERSON UNDER 14 YEARS TO DRIVE ELECTRICALLY ASSISTED PEDAL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09</text:p>
          </table:table-cell>
          <table:table-cell office:value-type="float" office:value="5008409" table:style-name="ce1">
            <text:p>5008409</text:p>
          </table:table-cell>
          <table:table-cell office:value-type="string" table:style-name="ce1">
            <text:p>ENCOURAGING OR ASSISTING ANOTHER TO DRIVE WHILST DISQUALIFIED BELIEVING IT WILL BE COMMITTED</text:p>
          </table:table-cell>
          <table:table-cell office:value-type="string" table:style-name="ce1">
            <text:p>Driving whilst disqual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10</text:p>
          </table:table-cell>
          <table:table-cell office:value-type="float" office:value="5008410" table:style-name="ce1">
            <text:p>5008410</text:p>
          </table:table-cell>
          <table:table-cell office:value-type="string" table:style-name="ce1">
            <text:p>FAILING TO REPORT WHERE ACCIDENT OCCURRED CAUSING DAMAGE AND INJURY</text:p>
          </table:table-cell>
          <table:table-cell office:value-type="string" table:style-name="ce1">
            <text:p>Failing to stop / remain / report collis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11</text:p>
          </table:table-cell>
          <table:table-cell office:value-type="float" office:value="5008411" table:style-name="ce1">
            <text:p>5008411</text:p>
          </table:table-cell>
          <table:table-cell office:value-type="string" table:style-name="ce1">
            <text:p>FAILING TO REMAIN WHERE ACCIDENT OCCURRED CAUSING DAMAGE AND INJURY</text:p>
          </table:table-cell>
          <table:table-cell office:value-type="string" table:style-name="ce1">
            <text:p>Failing to stop / remain / report collis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12</text:p>
          </table:table-cell>
          <table:table-cell office:value-type="float" office:value="5008412" table:style-name="ce1">
            <text:p>5008412</text:p>
          </table:table-cell>
          <table:table-cell office:value-type="string" table:style-name="ce1">
            <text:p>FAILING TO STOP WHERE ACCIDENT OCCCURRED CAUSING DAMAGE AND INJURY</text:p>
          </table:table-cell>
          <table:table-cell office:value-type="string" table:style-name="ce1">
            <text:p>Failing to stop / remain / report collis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13</text:p>
          </table:table-cell>
          <table:table-cell office:value-type="float" office:value="5008413" table:style-name="ce1">
            <text:p>5008413</text:p>
          </table:table-cell>
          <table:table-cell office:value-type="string" table:style-name="ce1">
            <text:p>FAILURE OF D/INSTR TO SURRENDER CERTIFICAT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14</text:p>
          </table:table-cell>
          <table:table-cell office:value-type="float" office:value="5008414" table:style-name="ce1">
            <text:p>5008414</text:p>
          </table:table-cell>
          <table:table-cell office:value-type="string" table:style-name="ce1">
            <text:p>FAILURE DRIVING INSTRUCTOR PRODUCE CERTIFICAT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15</text:p>
          </table:table-cell>
          <table:table-cell office:value-type="float" office:value="5008415" table:style-name="ce1">
            <text:p>5008415</text:p>
          </table:table-cell>
          <table:table-cell office:value-type="string" table:style-name="ce1">
            <text:p>UNREG D/INSTR GIVING PAID INSTRUCTIONS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16</text:p>
          </table:table-cell>
          <table:table-cell office:value-type="float" office:value="5008416" table:style-name="ce1">
            <text:p>5008416</text:p>
          </table:table-cell>
          <table:table-cell office:value-type="string" table:style-name="ce1">
            <text:p>FAIL TO SURRENDER TRAINEE D/INSTR CER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17</text:p>
          </table:table-cell>
          <table:table-cell office:value-type="float" office:value="5008417" table:style-name="ce1">
            <text:p>5008417</text:p>
          </table:table-cell>
          <table:table-cell office:value-type="string" table:style-name="ce1">
            <text:p>FAIL PRODUCE TRAINEE D/INSTR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18</text:p>
          </table:table-cell>
          <table:table-cell office:value-type="float" office:value="5008418" table:style-name="ce1">
            <text:p>5008418</text:p>
          </table:table-cell>
          <table:table-cell office:value-type="string" table:style-name="ce1">
            <text:p>USING WHEELED AGRICULTURAL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19</text:p>
          </table:table-cell>
          <table:table-cell office:value-type="float" office:value="5008419" table:style-name="ce1">
            <text:p>5008419</text:p>
          </table:table-cell>
          <table:table-cell office:value-type="string" table:style-name="ce1">
            <text:p>FAIL TO ACCORD PRECEDENCE TO A PEDESTRIAN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20</text:p>
          </table:table-cell>
          <table:table-cell office:value-type="float" office:value="5008420" table:style-name="ce1">
            <text:p>5008420</text:p>
          </table:table-cell>
          <table:table-cell office:value-type="string" table:style-name="ce1">
            <text:p>FAIL TO ACCORD PRECEDENCE TO A PEDESTRIAN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21</text:p>
          </table:table-cell>
          <table:table-cell office:value-type="float" office:value="5008421" table:style-name="ce1">
            <text:p>5008421</text:p>
          </table:table-cell>
          <table:table-cell office:value-type="string" table:style-name="ce1">
            <text:p>KEEPING VEHICLE WHICH DOES NOT MEET INSU</text:p>
          </table:table-cell>
          <table:table-cell office:value-type="string" table:style-name="ce1">
            <text:p>Insura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22</text:p>
          </table:table-cell>
          <table:table-cell office:value-type="float" office:value="5008422" table:style-name="ce1">
            <text:p>5008422</text:p>
          </table:table-cell>
          <table:table-cell office:value-type="string" table:style-name="ce1">
            <text:p>FAILURE TO CO-OPERATE WITH A CHECK-POINT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24</text:p>
          </table:table-cell>
          <table:table-cell office:value-type="float" office:value="5008424" table:style-name="ce1">
            <text:p>5008424</text:p>
          </table:table-cell>
          <table:table-cell office:value-type="string" table:style-name="ce1">
            <text:p>Erection of a structure on roa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25</text:p>
          </table:table-cell>
          <table:table-cell office:value-type="float" office:value="5008425" table:style-name="ce1">
            <text:p>5008425</text:p>
          </table:table-cell>
          <table:table-cell office:value-type="string" table:style-name="ce1">
            <text:p>Causing or permitting driving whilst not under the supervision of a qualified drive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26</text:p>
          </table:table-cell>
          <table:table-cell office:value-type="float" office:value="5008426" table:style-name="ce1">
            <text:p>5008426</text:p>
          </table:table-cell>
          <table:table-cell office:value-type="string" table:style-name="ce1">
            <text:p>Causing or permitting driving without L plates displaye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27</text:p>
          </table:table-cell>
          <table:table-cell office:value-type="float" office:value="5008427" table:style-name="ce1">
            <text:p>5008427</text:p>
          </table:table-cell>
          <table:table-cell office:value-type="string" table:style-name="ce1">
            <text:p>Failure to dislpay rear number plat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28</text:p>
          </table:table-cell>
          <table:table-cell office:value-type="float" office:value="5008428" table:style-name="ce1">
            <text:p>5008428</text:p>
          </table:table-cell>
          <table:table-cell office:value-type="string" table:style-name="ce1">
            <text:p>USING STANDARD LICENCE FOR INTERNATIONAL CARRIAG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29</text:p>
          </table:table-cell>
          <table:table-cell office:value-type="float" office:value="5008429" table:style-name="ce1">
            <text:p>5008429</text:p>
          </table:table-cell>
          <table:table-cell office:value-type="string" table:style-name="ce1">
            <text:p>BREACH OF REQUIREMENT AS TO WE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30</text:p>
          </table:table-cell>
          <table:table-cell office:value-type="float" office:value="5008430" table:style-name="ce1">
            <text:p>5008430</text:p>
          </table:table-cell>
          <table:table-cell office:value-type="string" table:style-name="ce1">
            <text:p>DRIVER NOT COMPLETED APPROPRIATE PERIODIC CPC TRAINING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31</text:p>
          </table:table-cell>
          <table:table-cell office:value-type="float" office:value="5008431" table:style-name="ce1">
            <text:p>5008431</text:p>
          </table:table-cell>
          <table:table-cell office:value-type="string" table:style-name="ce1">
            <text:p>CAUSE OR PERMIT DRIVING WITHOUT SUCCESSFUL COMPLETION OF INITIAL CPC TEST.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32</text:p>
          </table:table-cell>
          <table:table-cell office:value-type="float" office:value="5008432" table:style-name="ce1">
            <text:p>5008432</text:p>
          </table:table-cell>
          <table:table-cell office:value-type="string" table:style-name="ce1">
            <text:p>Failure to download relevant data from a Tachograph Vehicle Uni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38</text:p>
          </table:table-cell>
          <table:table-cell office:value-type="float" office:value="5008438" table:style-name="ce1">
            <text:p>5008438</text:p>
          </table:table-cell>
          <table:table-cell office:value-type="string" table:style-name="ce1">
            <text:p>Failure to notify DVA of change of keeper (by previous keeper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39</text:p>
          </table:table-cell>
          <table:table-cell office:value-type="float" office:value="5008439" table:style-name="ce1">
            <text:p>5008439</text:p>
          </table:table-cell>
          <table:table-cell office:value-type="string" table:style-name="ce1">
            <text:p>Failure to produce driving licence having reasonably been suspected of committing an offence under the Road Traffic (NI) (Orders)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40</text:p>
          </table:table-cell>
          <table:table-cell office:value-type="float" office:value="5008440" table:style-name="ce1">
            <text:p>5008440</text:p>
          </table:table-cell>
          <table:table-cell office:value-type="string" table:style-name="ce1">
            <text:p>CAUSING OR PERMITTING A DEFECTIVE VEHICLE PART TO BE FITTED TO A VEHICLE<text:s/>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41</text:p>
          </table:table-cell>
          <table:table-cell office:value-type="float" office:value="5008441" table:style-name="ce1">
            <text:p>5008441</text:p>
          </table:table-cell>
          <table:table-cell office:value-type="string" table:style-name="ce1">
            <text:p>Failling to wear headgear whilst ridng on a quadricy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42</text:p>
          </table:table-cell>
          <table:table-cell office:value-type="float" office:value="5008442" table:style-name="ce1">
            <text:p>5008442</text:p>
          </table:table-cell>
          <table:table-cell office:value-type="string" table:style-name="ce1">
            <text:p>USING, CAUSING OR PERMITTING TO BE USED A VEHICLE WHILST FAILING TO MAKE PROPER USE OF CONTROL DEVICE OR DRIVER CARD (AETR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43</text:p>
          </table:table-cell>
          <table:table-cell office:value-type="float" office:value="5008443" table:style-name="ce1">
            <text:p>5008443</text:p>
          </table:table-cell>
          <table:table-cell office:value-type="string" table:style-name="ce1">
            <text:p>DRIVER FAILING TO TAKE DAILY REST 11 OR 9 HOURS (AETR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44</text:p>
          </table:table-cell>
          <table:table-cell office:value-type="float" office:value="5008444" table:style-name="ce1">
            <text:p>5008444</text:p>
          </table:table-cell>
          <table:table-cell office:value-type="string" table:style-name="ce1">
            <text:p>DRIVER FAILING TO TAKE A BREAK AFTER 4.5 HOURS DRIVING (AETR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45</text:p>
          </table:table-cell>
          <table:table-cell office:value-type="float" office:value="5008445" table:style-name="ce1">
            <text:p>5008445</text:p>
          </table:table-cell>
          <table:table-cell office:value-type="string" table:style-name="ce1">
            <text:p>DRIVER FAILED TO TAKE WEEKLY REST (MIN 45 HOURS OR MIN 24 HOURS IF REDUCED) (AETR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46</text:p>
          </table:table-cell>
          <table:table-cell office:value-type="float" office:value="5008446" table:style-name="ce1">
            <text:p>5008446</text:p>
          </table:table-cell>
          <table:table-cell office:value-type="string" table:style-name="ce1">
            <text:p>USED, CAUSED OR PERMITTED USE OF VEHICLE WITH NO RECORDING EQUIPMENT OR RECORDS (AETR)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47</text:p>
          </table:table-cell>
          <table:table-cell office:value-type="float" office:value="5008447" table:style-name="ce1">
            <text:p>5008447</text:p>
          </table:table-cell>
          <table:table-cell office:value-type="string" table:style-name="ce1">
            <text:p>EXCEEDING DAILY DRIVING PERIOD (9/10 HOURS) (AETR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48</text:p>
          </table:table-cell>
          <table:table-cell office:value-type="float" office:value="5008448" table:style-name="ce1">
            <text:p>5008448</text:p>
          </table:table-cell>
          <table:table-cell office:value-type="string" table:style-name="ce1">
            <text:p>Driving after making a false declaration as to physical fitness when making an application for the driving licenc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49</text:p>
          </table:table-cell>
          <table:table-cell office:value-type="float" office:value="5008449" table:style-name="ce1">
            <text:p>5008449</text:p>
          </table:table-cell>
          <table:table-cell office:value-type="string" table:style-name="ce1">
            <text:p>FAILURE TO DOWNLOAD RELEVANT DATA FROM TACHO VEHICLE UNIT (AETR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50</text:p>
          </table:table-cell>
          <table:table-cell office:value-type="float" office:value="5008450" table:style-name="ce1">
            <text:p>5008450</text:p>
          </table:table-cell>
          <table:table-cell office:value-type="string" table:style-name="ce1">
            <text:p>FAILURE TO DOWNLOAD RELEVANT DATA FROM DRIVER CARD (AETR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51</text:p>
          </table:table-cell>
          <table:table-cell office:value-type="float" office:value="5008451" table:style-name="ce1">
            <text:p>5008451</text:p>
          </table:table-cell>
          <table:table-cell office:value-type="string" table:style-name="ce1">
            <text:p>FAILURE TO TAKE DAILY REST (EMPLOYER) 11 OR 9 HOURS (AETR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52</text:p>
          </table:table-cell>
          <table:table-cell office:value-type="float" office:value="5008452" table:style-name="ce1">
            <text:p>5008452</text:p>
          </table:table-cell>
          <table:table-cell office:value-type="string" table:style-name="ce1">
            <text:p>FAILURE TO PRODUCE DOWNLOADED DRIVER CARD DATA UPON WRITTEN REQUES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53</text:p>
          </table:table-cell>
          <table:table-cell office:value-type="float" office:value="5008453" table:style-name="ce1">
            <text:p>5008453</text:p>
          </table:table-cell>
          <table:table-cell office:value-type="string" table:style-name="ce1">
            <text:p>FAILING TO PRODUCE DOWNLOADED VEHICLE UNIT DATA UPON WRITTEN REQUEST (AETR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54</text:p>
          </table:table-cell>
          <table:table-cell office:value-type="float" office:value="5008454" table:style-name="ce1">
            <text:p>5008454</text:p>
          </table:table-cell>
          <table:table-cell office:value-type="string" table:style-name="ce1">
            <text:p>EMPLOYING A DRIVER CONTRAVENING DRIVING PERIODS (AETR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55</text:p>
          </table:table-cell>
          <table:table-cell office:value-type="float" office:value="5008455" table:style-name="ce1">
            <text:p>5008455</text:p>
          </table:table-cell>
          <table:table-cell office:value-type="string" table:style-name="ce1">
            <text:p>EMPLOYER FAILING TO MAKE REGULAR CHECKS/ORGANISE DRIVER'S WORK/PROPERLY INSTRUCT THE DRIV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56</text:p>
          </table:table-cell>
          <table:table-cell office:value-type="float" office:value="5008456" table:style-name="ce1">
            <text:p>5008456</text:p>
          </table:table-cell>
          <table:table-cell office:value-type="string" table:style-name="ce1">
            <text:p>MAKE OR CAUSING TO BE MADE A FALSE RELEVANT AETR RECORD OR ENTRY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57</text:p>
          </table:table-cell>
          <table:table-cell office:value-type="float" office:value="5008457" table:style-name="ce1">
            <text:p>5008457</text:p>
          </table:table-cell>
          <table:table-cell office:value-type="string" table:style-name="ce1">
            <text:p>PERMITTING TO BE MADE A FALSE RELEVANT AETR RECORD OR ENTRY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58</text:p>
          </table:table-cell>
          <table:table-cell office:value-type="float" office:value="5008458" table:style-name="ce1">
            <text:p>5008458</text:p>
          </table:table-cell>
          <table:table-cell office:value-type="string" table:style-name="ce1">
            <text:p>DRIVER EXCEEDING MAXIMUM WEEKLY DRIVING TIME OF 56 HOURS (AETR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59</text:p>
          </table:table-cell>
          <table:table-cell office:value-type="float" office:value="5008459" table:style-name="ce1">
            <text:p>5008459</text:p>
          </table:table-cell>
          <table:table-cell office:value-type="string" table:style-name="ce1">
            <text:p>USE/ATTEMPTED USE OF A DRIVER CARD ON WHICH DRIVER WAS IDENTIFIED (AETR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60</text:p>
          </table:table-cell>
          <table:table-cell office:value-type="float" office:value="5008460" table:style-name="ce1">
            <text:p>5008460</text:p>
          </table:table-cell>
          <table:table-cell office:value-type="string" table:style-name="ce1">
            <text:p>OWNER/USER FAILING TO PRODUCE RECORD SHEETS OR PRINTOUTS WITHIN TIME LIMIT STIPULATED OR AT ALL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61</text:p>
          </table:table-cell>
          <table:table-cell office:value-type="float" office:value="5008461" table:style-name="ce1">
            <text:p>5008461</text:p>
          </table:table-cell>
          <table:table-cell office:value-type="string" table:style-name="ce1">
            <text:p>EMPLOYER OF DRIVER WHO CONTRAVENED WEEKLY REST PERIOD (AETR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62</text:p>
          </table:table-cell>
          <table:table-cell office:value-type="float" office:value="5008462" table:style-name="ce1">
            <text:p>5008462</text:p>
          </table:table-cell>
          <table:table-cell office:value-type="string" table:style-name="ce1">
            <text:p>DRIVER EXCEEDING THE MAXIMUM TOTAL ACCUMULATED DRIVING TIME DURING TWO CONSECUTIVE WEEKS OF 90 HOUR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63</text:p>
          </table:table-cell>
          <table:table-cell office:value-type="float" office:value="5008463" table:style-name="ce1">
            <text:p>5008463</text:p>
          </table:table-cell>
          <table:table-cell office:value-type="string" table:style-name="ce1">
            <text:p>EMPLOYER OF DRIVER WHO EXCEEDED THE MAXIMUM TOTAL ACCUMULATED DRIVING TIME DURING TWO CONSECUTIVE WEEKS OF 90 HOUR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64</text:p>
          </table:table-cell>
          <table:table-cell office:value-type="float" office:value="5008464" table:style-name="ce1">
            <text:p>5008464</text:p>
          </table:table-cell>
          <table:table-cell office:value-type="string" table:style-name="ce1">
            <text:p>EMPLOYER OF DRIVER WHO EXCEEDED THE MAXIMUM WEEKLY DRIVING TIME OF 56 HOUR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9002</text:p>
          </table:table-cell>
          <table:table-cell office:value-type="float" office:value="5009002" table:style-name="ce1">
            <text:p>5009002</text:p>
          </table:table-cell>
          <table:table-cell office:value-type="string" table:style-name="ce1">
            <text:p>ALLOWING SELF TO BE CARRIED ON CONVEYANCE TAKEN WITHOUT AUTHORITY</text:p>
          </table:table-cell>
          <table:table-cell office:value-type="string" table:style-name="ce1">
            <text:p>Vehicle TADA / Tamper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9003</text:p>
          </table:table-cell>
          <table:table-cell office:value-type="float" office:value="5009003" table:style-name="ce1">
            <text:p>5009003</text:p>
          </table:table-cell>
          <table:table-cell office:value-type="string" table:style-name="ce1">
            <text:p>TAKING A CYCLE WITHOUT AUTHORITY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9004</text:p>
          </table:table-cell>
          <table:table-cell office:value-type="float" office:value="5009004" table:style-name="ce1">
            <text:p>5009004</text:p>
          </table:table-cell>
          <table:table-cell office:value-type="string" table:style-name="ce1">
            <text:p>DRIVING A CONVEYANCE TAKEN WITHOUT AUTHORITY</text:p>
          </table:table-cell>
          <table:table-cell office:value-type="string" table:style-name="ce1">
            <text:p>Vehicle TADA / Tamper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01</text:p>
          </table:table-cell>
          <table:table-cell office:value-type="float" office:value="5010001" table:style-name="ce1">
            <text:p>5010001</text:p>
          </table:table-cell>
          <table:table-cell office:value-type="string" table:style-name="ce1">
            <text:p>DRIVING UNDER AGE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02</text:p>
          </table:table-cell>
          <table:table-cell office:value-type="float" office:value="5010002" table:style-name="ce1">
            <text:p>5010002</text:p>
          </table:table-cell>
          <table:table-cell office:value-type="string" table:style-name="ce1">
            <text:p>CAUSING DRIVING UNDER AG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03</text:p>
          </table:table-cell>
          <table:table-cell office:value-type="float" office:value="5010003" table:style-name="ce1">
            <text:p>5010003</text:p>
          </table:table-cell>
          <table:table-cell office:value-type="string" table:style-name="ce1">
            <text:p>FAIL TO NOTIFY DOE OF PHYSICAL DISABILITY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04</text:p>
          </table:table-cell>
          <table:table-cell office:value-type="float" office:value="5010004" table:style-name="ce1">
            <text:p>5010004</text:p>
          </table:table-cell>
          <table:table-cell office:value-type="string" table:style-name="ce1">
            <text:p>NO DRIVING LICENCE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05</text:p>
          </table:table-cell>
          <table:table-cell office:value-type="float" office:value="5010005" table:style-name="ce1">
            <text:p>5010005</text:p>
          </table:table-cell>
          <table:table-cell office:value-type="string" table:style-name="ce1">
            <text:p>CAUSING NO DRIVING LICE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06</text:p>
          </table:table-cell>
          <table:table-cell office:value-type="float" office:value="5010006" table:style-name="ce1">
            <text:p>5010006</text:p>
          </table:table-cell>
          <table:table-cell office:value-type="string" table:style-name="ce1">
            <text:p>NO L PLATES (LARGE GOODS/PASSENGER-CARRYING VEHICLE)</text:p>
          </table:table-cell>
          <table:table-cell office:value-type="string" table:style-name="ce1">
            <text:p>L &amp; R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07</text:p>
          </table:table-cell>
          <table:table-cell office:value-type="float" office:value="5010007" table:style-name="ce1">
            <text:p>5010007</text:p>
          </table:table-cell>
          <table:table-cell office:value-type="string" table:style-name="ce1">
            <text:p>NO L PLATES DISPLAYED (FOR OFFENCES COMMITTED AFTER 15 NOV 2007)</text:p>
          </table:table-cell>
          <table:table-cell office:value-type="string" table:style-name="ce1">
            <text:p>L &amp; R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08</text:p>
          </table:table-cell>
          <table:table-cell office:value-type="float" office:value="5010008" table:style-name="ce1">
            <text:p>5010008</text:p>
          </table:table-cell>
          <table:table-cell office:value-type="string" table:style-name="ce1">
            <text:p>UNACCOMPANIED L DRIVER LARGE GOODS/PASSENGER VEHICLE</text:p>
          </table:table-cell>
          <table:table-cell office:value-type="string" table:style-name="ce1">
            <text:p>L &amp; R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09</text:p>
          </table:table-cell>
          <table:table-cell office:value-type="float" office:value="5010009" table:style-name="ce1">
            <text:p>5010009</text:p>
          </table:table-cell>
          <table:table-cell office:value-type="string" table:style-name="ce1">
            <text:p>UNACCOMPANIED L DRIVER (FOR OFFENCES COMMITTED AFTER 15 NOV 2007)</text:p>
          </table:table-cell>
          <table:table-cell office:value-type="string" table:style-name="ce1">
            <text:p>L &amp; R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11</text:p>
          </table:table-cell>
          <table:table-cell office:value-type="float" office:value="5010011" table:style-name="ce1">
            <text:p>5010011</text:p>
          </table:table-cell>
          <table:table-cell office:value-type="string" table:style-name="ce1">
            <text:p>L DRIVER CARRYING UNAUTHORISED PASSENGER ON MOTORCYCLE</text:p>
          </table:table-cell>
          <table:table-cell office:value-type="string" table:style-name="ce1">
            <text:p>L &amp; R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12</text:p>
          </table:table-cell>
          <table:table-cell office:value-type="float" office:value="5010012" table:style-name="ce1">
            <text:p>5010012</text:p>
          </table:table-cell>
          <table:table-cell office:value-type="string" table:style-name="ce1">
            <text:p>L DRIVER TOWING TRAILER</text:p>
          </table:table-cell>
          <table:table-cell office:value-type="string" table:style-name="ce1">
            <text:p>L &amp; R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13</text:p>
          </table:table-cell>
          <table:table-cell office:value-type="float" office:value="5010013" table:style-name="ce1">
            <text:p>5010013</text:p>
          </table:table-cell>
          <table:table-cell office:value-type="string" table:style-name="ce1">
            <text:p>L DRIVER EXCEEDING 45 MPH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14</text:p>
          </table:table-cell>
          <table:table-cell office:value-type="float" office:value="5010014" table:style-name="ce1">
            <text:p>5010014</text:p>
          </table:table-cell>
          <table:table-cell office:value-type="string" table:style-name="ce1">
            <text:p>L <text:s/>DRIVER ON MOTORWAY</text:p>
          </table:table-cell>
          <table:table-cell office:value-type="string" table:style-name="ce1">
            <text:p>L &amp; R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15</text:p>
          </table:table-cell>
          <table:table-cell office:value-type="float" office:value="5010015" table:style-name="ce1">
            <text:p>5010015</text:p>
          </table:table-cell>
          <table:table-cell office:value-type="string" table:style-name="ce1">
            <text:p>NO <text:s/>R <text:s/>PLATES DISPLAYED</text:p>
          </table:table-cell>
          <table:table-cell office:value-type="string" table:style-name="ce1">
            <text:p>L &amp; R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17</text:p>
          </table:table-cell>
          <table:table-cell office:value-type="float" office:value="5010017" table:style-name="ce1">
            <text:p>5010017</text:p>
          </table:table-cell>
          <table:table-cell office:value-type="string" table:style-name="ce1">
            <text:p>R DRIVER EXCEEDING 45 MPH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18</text:p>
          </table:table-cell>
          <table:table-cell office:value-type="float" office:value="5010018" table:style-name="ce1">
            <text:p>5010018</text:p>
          </table:table-cell>
          <table:table-cell office:value-type="string" table:style-name="ce1">
            <text:p>NO HGV DRIVING LICENCE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20</text:p>
          </table:table-cell>
          <table:table-cell office:value-type="float" office:value="5010020" table:style-name="ce1">
            <text:p>5010020</text:p>
          </table:table-cell>
          <table:table-cell office:value-type="string" table:style-name="ce1">
            <text:p>NO HGV L PLATES DISPLAYE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21</text:p>
          </table:table-cell>
          <table:table-cell office:value-type="float" office:value="5010021" table:style-name="ce1">
            <text:p>5010021</text:p>
          </table:table-cell>
          <table:table-cell office:value-type="string" table:style-name="ce1">
            <text:p>CAUSE NO HGV DRIVING LICE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22</text:p>
          </table:table-cell>
          <table:table-cell office:value-type="float" office:value="5010022" table:style-name="ce1">
            <text:p>5010022</text:p>
          </table:table-cell>
          <table:table-cell office:value-type="string" table:style-name="ce1">
            <text:p>UNACCOMPANIED HGV L DRIVER</text:p>
          </table:table-cell>
          <table:table-cell office:value-type="string" table:style-name="ce1">
            <text:p>L &amp; R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23</text:p>
          </table:table-cell>
          <table:table-cell office:value-type="float" office:value="5010023" table:style-name="ce1">
            <text:p>5010023</text:p>
          </table:table-cell>
          <table:table-cell office:value-type="string" table:style-name="ce1">
            <text:p>NO TAXI DRIVERS LICENCE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24</text:p>
          </table:table-cell>
          <table:table-cell office:value-type="float" office:value="5010024" table:style-name="ce1">
            <text:p>5010024</text:p>
          </table:table-cell>
          <table:table-cell office:value-type="string" table:style-name="ce1">
            <text:p>NO PSV DRIVING LICENCE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26</text:p>
          </table:table-cell>
          <table:table-cell office:value-type="float" office:value="5010026" table:style-name="ce1">
            <text:p>5010026</text:p>
          </table:table-cell>
          <table:table-cell office:value-type="string" table:style-name="ce1">
            <text:p>EXCEEDING 45 MPH WHILE DISPLAYING R PLATES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27</text:p>
          </table:table-cell>
          <table:table-cell office:value-type="float" office:value="5010027" table:style-name="ce1">
            <text:p>5010027</text:p>
          </table:table-cell>
          <table:table-cell office:value-type="string" table:style-name="ce1">
            <text:p>DRIVING WITH UNCORRECTED DEFECTIVE EYESIGHT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28</text:p>
          </table:table-cell>
          <table:table-cell office:value-type="float" office:value="5010028" table:style-name="ce1">
            <text:p>5010028</text:p>
          </table:table-cell>
          <table:table-cell office:value-type="string" table:style-name="ce1">
            <text:p>UNREGISTERED DRIVING INSTRUCTOR GIVING LESSONS FOR PAYMEN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29</text:p>
          </table:table-cell>
          <table:table-cell office:value-type="float" office:value="5010029" table:style-name="ce1">
            <text:p>5010029</text:p>
          </table:table-cell>
          <table:table-cell office:value-type="string" table:style-name="ce1">
            <text:p>EXCEEDING 45 MPH WHILE DISPLAYING L PLATES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30</text:p>
          </table:table-cell>
          <table:table-cell office:value-type="float" office:value="5010030" table:style-name="ce1">
            <text:p>5010030</text:p>
          </table:table-cell>
          <table:table-cell office:value-type="string" table:style-name="ce1">
            <text:p>L DRIVER RIDING MOTOR CYCLE EXCEEDING 125CC</text:p>
          </table:table-cell>
          <table:table-cell office:value-type="string" table:style-name="ce1">
            <text:p>L &amp; R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31</text:p>
          </table:table-cell>
          <table:table-cell office:value-type="float" office:value="5010031" table:style-name="ce1">
            <text:p>5010031</text:p>
          </table:table-cell>
          <table:table-cell office:value-type="string" table:style-name="ce1">
            <text:p>FAIL TO FURNISH LICENCE TO DEPARTMENT FOR ALTERATION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32</text:p>
          </table:table-cell>
          <table:table-cell office:value-type="float" office:value="5010032" table:style-name="ce1">
            <text:p>5010032</text:p>
          </table:table-cell>
          <table:table-cell office:value-type="string" table:style-name="ce1">
            <text:p>FAILING TO COMMUNICATE TO PSV CENTRE A CHANGE OF ADDRES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33</text:p>
          </table:table-cell>
          <table:table-cell office:value-type="float" office:value="5010033" table:style-name="ce1">
            <text:p>5010033</text:p>
          </table:table-cell>
          <table:table-cell office:value-type="string" table:style-name="ce1">
            <text:p>TAKING PRESCRIBED TITLE AS DRIVING INSTRUCTO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34</text:p>
          </table:table-cell>
          <table:table-cell office:value-type="float" office:value="5010034" table:style-name="ce1">
            <text:p>5010034</text:p>
          </table:table-cell>
          <table:table-cell office:value-type="string" table:style-name="ce1">
            <text:p>UNREGISTERED DRIVING INSTRUCTOR WEARING PRESCRIBED BADG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35</text:p>
          </table:table-cell>
          <table:table-cell office:value-type="float" office:value="5010035" table:style-name="ce1">
            <text:p>5010035</text:p>
          </table:table-cell>
          <table:table-cell office:value-type="string" table:style-name="ce1">
            <text:p>UNREGISTERED DRIVING INSTRUCTOR DISPLAYING PRESCRIBED CERT.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36</text:p>
          </table:table-cell>
          <table:table-cell office:value-type="float" office:value="5010036" table:style-name="ce1">
            <text:p>5010036</text:p>
          </table:table-cell>
          <table:table-cell office:value-type="string" table:style-name="ce1">
            <text:p>TAKING TITLE IMPLYING REGISTRATION AS DRIVING INSTRUCTOR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37</text:p>
          </table:table-cell>
          <table:table-cell office:value-type="float" office:value="5010037" table:style-name="ce1">
            <text:p>5010037</text:p>
          </table:table-cell>
          <table:table-cell office:value-type="string" table:style-name="ce1">
            <text:p>USE PRESCRIBED TITLE OF INSTRUCTOR FOR UNREGISTERED EMPLOYE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38</text:p>
          </table:table-cell>
          <table:table-cell office:value-type="float" office:value="5010038" table:style-name="ce1">
            <text:p>5010038</text:p>
          </table:table-cell>
          <table:table-cell office:value-type="string" table:style-name="ce1">
            <text:p>ISSUE MISLEADING ADVERT ABOUT EMPLOYEE DRIVING INSTRUCTORS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39</text:p>
          </table:table-cell>
          <table:table-cell office:value-type="float" office:value="5010039" table:style-name="ce1">
            <text:p>5010039</text:p>
          </table:table-cell>
          <table:table-cell office:value-type="string" table:style-name="ce1">
            <text:p>EMPLOYER GIVE DRIVING INSTRUCTION VIA UNREGISTERED EMPLOYE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40</text:p>
          </table:table-cell>
          <table:table-cell office:value-type="float" office:value="5010040" table:style-name="ce1">
            <text:p>5010040</text:p>
          </table:table-cell>
          <table:table-cell office:value-type="string" table:style-name="ce1">
            <text:p>L DRIVER CARRYING UNAUTHORISED PASSENGER ON MOTORCYCLE (FOR OFFENCES COMMITTED AFTER 15.NOV 2007)</text:p>
          </table:table-cell>
          <table:table-cell office:value-type="string" table:style-name="ce1">
            <text:p>L &amp; R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41</text:p>
          </table:table-cell>
          <table:table-cell office:value-type="float" office:value="5010041" table:style-name="ce1">
            <text:p>5010041</text:p>
          </table:table-cell>
          <table:table-cell office:value-type="string" table:style-name="ce1">
            <text:p>NO L PLATES DISPLAYED (FOR OFFENCES COMMITTED BEFORE 15 NOV 2007)</text:p>
          </table:table-cell>
          <table:table-cell office:value-type="string" table:style-name="ce1">
            <text:p>L &amp; R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42</text:p>
          </table:table-cell>
          <table:table-cell office:value-type="float" office:value="5010042" table:style-name="ce1">
            <text:p>5010042</text:p>
          </table:table-cell>
          <table:table-cell office:value-type="string" table:style-name="ce1">
            <text:p>NO L <text:s/>PLATES DISPLAYED</text:p>
          </table:table-cell>
          <table:table-cell office:value-type="string" table:style-name="ce1">
            <text:p>L &amp; R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43</text:p>
          </table:table-cell>
          <table:table-cell office:value-type="float" office:value="5010043" table:style-name="ce1">
            <text:p>5010043</text:p>
          </table:table-cell>
          <table:table-cell office:value-type="string" table:style-name="ce1">
            <text:p>UNACCOMPANIED L DRIVER (FOR OFFENCES COMMITTED BEFORE 15 NOV 2007)</text:p>
          </table:table-cell>
          <table:table-cell office:value-type="string" table:style-name="ce1">
            <text:p>L &amp; R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44</text:p>
          </table:table-cell>
          <table:table-cell office:value-type="float" office:value="5010044" table:style-name="ce1">
            <text:p>5010044</text:p>
          </table:table-cell>
          <table:table-cell office:value-type="string" table:style-name="ce1">
            <text:p>INCORRECT CATEGORY OF DRIVING LICENCE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45</text:p>
          </table:table-cell>
          <table:table-cell office:value-type="float" office:value="5010045" table:style-name="ce1">
            <text:p>5010045</text:p>
          </table:table-cell>
          <table:table-cell office:value-type="string" table:style-name="ce1">
            <text:p>L <text:s/>DRIVER ON MOTORWAY</text:p>
          </table:table-cell>
          <table:table-cell office:value-type="string" table:style-name="ce1">
            <text:p>L &amp; R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46</text:p>
          </table:table-cell>
          <table:table-cell office:value-type="float" office:value="5010046" table:style-name="ce1">
            <text:p>5010046</text:p>
          </table:table-cell>
          <table:table-cell office:value-type="string" table:style-name="ce1">
            <text:p>PERMITTING DRIVING UNDER AG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47</text:p>
          </table:table-cell>
          <table:table-cell office:value-type="float" office:value="5010047" table:style-name="ce1">
            <text:p>5010047</text:p>
          </table:table-cell>
          <table:table-cell office:value-type="string" table:style-name="ce1">
            <text:p>PERMITTING NO DRIVING LICE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48</text:p>
          </table:table-cell>
          <table:table-cell office:value-type="float" office:value="5010048" table:style-name="ce1">
            <text:p>5010048</text:p>
          </table:table-cell>
          <table:table-cell office:value-type="string" table:style-name="ce1">
            <text:p>PERMITTING UNACCOMPANIED <text:s/>L <text:s/>DRIVE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49</text:p>
          </table:table-cell>
          <table:table-cell office:value-type="float" office:value="5010049" table:style-name="ce1">
            <text:p>5010049</text:p>
          </table:table-cell>
          <table:table-cell office:value-type="string" table:style-name="ce1">
            <text:p>PERMITTING NO HGV DRIVING LICE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50</text:p>
          </table:table-cell>
          <table:table-cell office:value-type="float" office:value="5010050" table:style-name="ce1">
            <text:p>5010050</text:p>
          </table:table-cell>
          <table:table-cell office:value-type="string" table:style-name="ce1">
            <text:p>PERMITTING NO PSV DRIVING LICE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51</text:p>
          </table:table-cell>
          <table:table-cell office:value-type="float" office:value="5010051" table:style-name="ce1">
            <text:p>5010051</text:p>
          </table:table-cell>
          <table:table-cell office:value-type="string" table:style-name="ce1">
            <text:p>UNREG D/INSTR CARRYING ON IN BUSINESS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52</text:p>
          </table:table-cell>
          <table:table-cell office:value-type="float" office:value="5010052" table:style-name="ce1">
            <text:p>5010052</text:p>
          </table:table-cell>
          <table:table-cell office:value-type="string" table:style-name="ce1">
            <text:p>PROVIDE PAID D/INSTRUCTION W/OUT DIS EVI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53</text:p>
          </table:table-cell>
          <table:table-cell office:value-type="float" office:value="5010053" table:style-name="ce1">
            <text:p>5010053</text:p>
          </table:table-cell>
          <table:table-cell office:value-type="string" table:style-name="ce1">
            <text:p>CARRY ON BUS PROVIDING PAID INSTRUCTION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54</text:p>
          </table:table-cell>
          <table:table-cell office:value-type="float" office:value="5010054" table:style-name="ce1">
            <text:p>5010054</text:p>
          </table:table-cell>
          <table:table-cell office:value-type="string" table:style-name="ce1">
            <text:p>UNREG D/INSTR USING A TITL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55</text:p>
          </table:table-cell>
          <table:table-cell office:value-type="float" office:value="5010055" table:style-name="ce1">
            <text:p>5010055</text:p>
          </table:table-cell>
          <table:table-cell office:value-type="string" table:style-name="ce1">
            <text:p>DRIVE VEHICLE HAVING FAILED NOTIFY DISAB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56</text:p>
          </table:table-cell>
          <table:table-cell office:value-type="float" office:value="5010056" table:style-name="ce1">
            <text:p>5010056</text:p>
          </table:table-cell>
          <table:table-cell office:value-type="string" table:style-name="ce1">
            <text:p>REFUSING TO SUBMIT TO EYE SIGHT TEST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01</text:p>
          </table:table-cell>
          <table:table-cell office:value-type="float" office:value="5012001" table:style-name="ce1">
            <text:p>5012001</text:p>
          </table:table-cell>
          <table:table-cell office:value-type="string" table:style-name="ce1">
            <text:p>NO GOODS VEHICLE TEST CERTIFICATE trail.</text:p>
          </table:table-cell>
          <table:table-cell office:value-type="string" table:style-name="ce1">
            <text:p>Vehicle Test Certific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02</text:p>
          </table:table-cell>
          <table:table-cell office:value-type="float" office:value="5012002" table:style-name="ce1">
            <text:p>5012002</text:p>
          </table:table-cell>
          <table:table-cell office:value-type="string" table:style-name="ce1">
            <text:p>FAILING TO DISPLAY GOODS VEHICLE CERTIFICAT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03</text:p>
          </table:table-cell>
          <table:table-cell office:value-type="float" office:value="5012003" table:style-name="ce1">
            <text:p>5012003</text:p>
          </table:table-cell>
          <table:table-cell office:value-type="string" table:style-name="ce1">
            <text:p>NO NAME AND ADDRESS ON GOODS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06</text:p>
          </table:table-cell>
          <table:table-cell office:value-type="float" office:value="5012006" table:style-name="ce1">
            <text:p>5012006</text:p>
          </table:table-cell>
          <table:table-cell office:value-type="string" table:style-name="ce1">
            <text:p>BEING AN UNAUTHORISED PASSENGER ON A GOODS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07</text:p>
          </table:table-cell>
          <table:table-cell office:value-type="float" office:value="5012007" table:style-name="ce1">
            <text:p>5012007</text:p>
          </table:table-cell>
          <table:table-cell office:value-type="string" table:style-name="ce1">
            <text:p>CARRYING UNAUTHORISED PASSENGER ON GOODS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08</text:p>
          </table:table-cell>
          <table:table-cell office:value-type="float" office:value="5012008" table:style-name="ce1">
            <text:p>5012008</text:p>
          </table:table-cell>
          <table:table-cell office:value-type="string" table:style-name="ce1">
            <text:p>CARRYING UNAUTHORISED PASSENGERS ON GOODS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09</text:p>
          </table:table-cell>
          <table:table-cell office:value-type="float" office:value="5012009" table:style-name="ce1">
            <text:p>5012009</text:p>
          </table:table-cell>
          <table:table-cell office:value-type="string" table:style-name="ce1">
            <text:p>FAILING TO HAVE VEHICLE WEIGH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11</text:p>
          </table:table-cell>
          <table:table-cell office:value-type="float" office:value="5012011" table:style-name="ce1">
            <text:p>5012011</text:p>
          </table:table-cell>
          <table:table-cell office:value-type="string" table:style-name="ce1">
            <text:p>CAUSING NO UNLADEN WEIGHT DISPLAYE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13</text:p>
          </table:table-cell>
          <table:table-cell office:value-type="float" office:value="5012013" table:style-name="ce1">
            <text:p>5012013</text:p>
          </table:table-cell>
          <table:table-cell office:value-type="string" table:style-name="ce1">
            <text:p>EXCESS WEIGHT Article 57 of the Road Traffic (Northern Ireland) Order 1995.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14</text:p>
          </table:table-cell>
          <table:table-cell office:value-type="float" office:value="5012014" table:style-name="ce1">
            <text:p>5012014</text:p>
          </table:table-cell>
          <table:table-cell office:value-type="string" table:style-name="ce1">
            <text:p>CAUSING EXCESS WEIGH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15</text:p>
          </table:table-cell>
          <table:table-cell office:value-type="float" office:value="5012015" table:style-name="ce1">
            <text:p>5012015</text:p>
          </table:table-cell>
          <table:table-cell office:value-type="string" table:style-name="ce1">
            <text:p>EXCESS AXLE WE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16</text:p>
          </table:table-cell>
          <table:table-cell office:value-type="float" office:value="5012016" table:style-name="ce1">
            <text:p>5012016</text:p>
          </table:table-cell>
          <table:table-cell office:value-type="string" table:style-name="ce1">
            <text:p>FAILING TO PROVIDE INDIVIDUAL CONTROL BOOK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17</text:p>
          </table:table-cell>
          <table:table-cell office:value-type="float" office:value="5012017" table:style-name="ce1">
            <text:p>5012017</text:p>
          </table:table-cell>
          <table:table-cell office:value-type="string" table:style-name="ce1">
            <text:p>FAILING TO KEEP INDIVIDUAL CONTROL BOOK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19</text:p>
          </table:table-cell>
          <table:table-cell office:value-type="float" office:value="5012019" table:style-name="ce1">
            <text:p>5012019</text:p>
          </table:table-cell>
          <table:table-cell office:value-type="string" table:style-name="ce1">
            <text:p>FAILING TO KEEP RECORD OF DRIVERS HOUR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20</text:p>
          </table:table-cell>
          <table:table-cell office:value-type="float" office:value="5012020" table:style-name="ce1">
            <text:p>5012020</text:p>
          </table:table-cell>
          <table:table-cell office:value-type="string" table:style-name="ce1">
            <text:p>NO TACHOGRAPH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21</text:p>
          </table:table-cell>
          <table:table-cell office:value-type="float" office:value="5012021" table:style-name="ce1">
            <text:p>5012021</text:p>
          </table:table-cell>
          <table:table-cell office:value-type="string" table:style-name="ce1">
            <text:p>CAUSING NO TACHOGRAPH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23</text:p>
          </table:table-cell>
          <table:table-cell office:value-type="float" office:value="5012023" table:style-name="ce1">
            <text:p>5012023</text:p>
          </table:table-cell>
          <table:table-cell office:value-type="string" table:style-name="ce1">
            <text:p>DEFECTIVE TACHOGRAPH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24</text:p>
          </table:table-cell>
          <table:table-cell office:value-type="float" office:value="5012024" table:style-name="ce1">
            <text:p>5012024</text:p>
          </table:table-cell>
          <table:table-cell office:value-type="string" table:style-name="ce1">
            <text:p>FAIL TO KEEP MANUAL RECORDS WHEN RECORDING EQUIPMENT DEFECTIV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25</text:p>
          </table:table-cell>
          <table:table-cell office:value-type="float" office:value="5012025" table:style-name="ce1">
            <text:p>5012025</text:p>
          </table:table-cell>
          <table:table-cell office:value-type="string" table:style-name="ce1">
            <text:p>FAILING TO USE TACHOGRAPH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26</text:p>
          </table:table-cell>
          <table:table-cell office:value-type="float" office:value="5012026" table:style-name="ce1">
            <text:p>5012026</text:p>
          </table:table-cell>
          <table:table-cell office:value-type="string" table:style-name="ce1">
            <text:p>FAIL TO COMPLY WITH CONDITIONS OF ROAD SERVICE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27</text:p>
          </table:table-cell>
          <table:table-cell office:value-type="float" office:value="5012027" table:style-name="ce1">
            <text:p>5012027</text:p>
          </table:table-cell>
          <table:table-cell office:value-type="string" table:style-name="ce1">
            <text:p>NO PSV LICENCE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29</text:p>
          </table:table-cell>
          <table:table-cell office:value-type="float" office:value="5012029" table:style-name="ce1">
            <text:p>5012029</text:p>
          </table:table-cell>
          <table:table-cell office:value-type="string" table:style-name="ce1">
            <text:p>Public Service Vehicle for fitnes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30</text:p>
          </table:table-cell>
          <table:table-cell office:value-type="float" office:value="5012030" table:style-name="ce1">
            <text:p>5012030</text:p>
          </table:table-cell>
          <table:table-cell office:value-type="string" table:style-name="ce1">
            <text:p>HOLDING MICROPHONE WHILE DRIVING MOTOR VEHICLE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31</text:p>
          </table:table-cell>
          <table:table-cell office:value-type="float" office:value="5012031" table:style-name="ce1">
            <text:p>5012031</text:p>
          </table:table-cell>
          <table:table-cell office:value-type="string" table:style-name="ce1">
            <text:p>ALLOW PSV TO CARRY PASSENGERS WHEN DRIVER NOT LICENSE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32</text:p>
          </table:table-cell>
          <table:table-cell office:value-type="float" office:value="5012032" table:style-name="ce1">
            <text:p>5012032</text:p>
          </table:table-cell>
          <table:table-cell office:value-type="string" table:style-name="ce1">
            <text:p>NO VEHICLE TEST CERTIFICATE</text:p>
          </table:table-cell>
          <table:table-cell office:value-type="string" table:style-name="ce1">
            <text:p>Vehicle Test Certific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33</text:p>
          </table:table-cell>
          <table:table-cell office:value-type="float" office:value="5012033" table:style-name="ce1">
            <text:p>5012033</text:p>
          </table:table-cell>
          <table:table-cell office:value-type="string" table:style-name="ce1">
            <text:p>CAUSING NO VEHICLE TEST CERTIFICAT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36</text:p>
          </table:table-cell>
          <table:table-cell office:value-type="float" office:value="5012036" table:style-name="ce1">
            <text:p>5012036</text:p>
          </table:table-cell>
          <table:table-cell office:value-type="string" table:style-name="ce1">
            <text:p>EMPLOYER FAILING TO RETAIN TACHOGRAPH RECORD SHEETS FOR 1 YEA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39</text:p>
          </table:table-cell>
          <table:table-cell office:value-type="float" office:value="5012039" table:style-name="ce1">
            <text:p>5012039</text:p>
          </table:table-cell>
          <table:table-cell office:value-type="string" table:style-name="ce1">
            <text:p>NO ROAD FREIGHT OPERATORS'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41</text:p>
          </table:table-cell>
          <table:table-cell office:value-type="float" office:value="5012041" table:style-name="ce1">
            <text:p>5012041</text:p>
          </table:table-cell>
          <table:table-cell office:value-type="string" table:style-name="ce1">
            <text:p>EMPLOYER FAIL TO PROVIDE SUFFICIENT TACHOGRAPH RECORD SHEET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44</text:p>
          </table:table-cell>
          <table:table-cell office:value-type="float" office:value="5012044" table:style-name="ce1">
            <text:p>5012044</text:p>
          </table:table-cell>
          <table:table-cell office:value-type="string" table:style-name="ce1">
            <text:p>FAILING TO COMPLETE CENTERFIELD OF TACHOGRAPH CHAR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46</text:p>
          </table:table-cell>
          <table:table-cell office:value-type="float" office:value="5012046" table:style-name="ce1">
            <text:p>5012046</text:p>
          </table:table-cell>
          <table:table-cell office:value-type="string" table:style-name="ce1">
            <text:p>FAILING TO COMPLY WITH CONDITIONS FOR WIDE LOA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47</text:p>
          </table:table-cell>
          <table:table-cell office:value-type="float" office:value="5012047" table:style-name="ce1">
            <text:p>5012047</text:p>
          </table:table-cell>
          <table:table-cell office:value-type="string" table:style-name="ce1">
            <text:p>OVERCROWDING ON PSV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48</text:p>
          </table:table-cell>
          <table:table-cell office:value-type="float" office:value="5012048" table:style-name="ce1">
            <text:p>5012048</text:p>
          </table:table-cell>
          <table:table-cell office:value-type="string" table:style-name="ce1">
            <text:p>FAILING TO PRODUCE HGV DRIVING LICENCE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49</text:p>
          </table:table-cell>
          <table:table-cell office:value-type="float" office:value="5012049" table:style-name="ce1">
            <text:p>5012049</text:p>
          </table:table-cell>
          <table:table-cell office:value-type="string" table:style-name="ce1">
            <text:p>FAIL TO ENSURE SAFETY OF PASSENGER ON PSV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50</text:p>
          </table:table-cell>
          <table:table-cell office:value-type="float" office:value="5012050" table:style-name="ce1">
            <text:p>5012050</text:p>
          </table:table-cell>
          <table:table-cell office:value-type="string" table:style-name="ce1">
            <text:p>FAILING TO CARRY PSV DRIVING LICENCE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51</text:p>
          </table:table-cell>
          <table:table-cell office:value-type="float" office:value="5012051" table:style-name="ce1">
            <text:p>5012051</text:p>
          </table:table-cell>
          <table:table-cell office:value-type="string" table:style-name="ce1">
            <text:p>FAILING TO WEAR TAXI DRIVERS BADG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52</text:p>
          </table:table-cell>
          <table:table-cell office:value-type="float" office:value="5012052" table:style-name="ce1">
            <text:p>5012052</text:p>
          </table:table-cell>
          <table:table-cell office:value-type="string" table:style-name="ce1">
            <text:p>FAILING TO TAKE BREAK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54</text:p>
          </table:table-cell>
          <table:table-cell office:value-type="float" office:value="5012054" table:style-name="ce1">
            <text:p>5012054</text:p>
          </table:table-cell>
          <table:table-cell office:value-type="string" table:style-name="ce1">
            <text:p>FAILING TO OPERATE SWITCH MECHANISMS OF TACHOGRAPH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56</text:p>
          </table:table-cell>
          <table:table-cell office:value-type="float" office:value="5012056" table:style-name="ce1">
            <text:p>5012056</text:p>
          </table:table-cell>
          <table:table-cell office:value-type="string" table:style-name="ce1">
            <text:p>INCORRECT TIME ON TACHOGRAPH RECORD SHEE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58</text:p>
          </table:table-cell>
          <table:table-cell office:value-type="float" office:value="5012058" table:style-name="ce1">
            <text:p>5012058</text:p>
          </table:table-cell>
          <table:table-cell office:value-type="string" table:style-name="ce1">
            <text:p>EMPLOYER FAILING TO SECURE RETURN OF RECORD SHEET IN 21 DAY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59</text:p>
          </table:table-cell>
          <table:table-cell office:value-type="float" office:value="5012059" table:style-name="ce1">
            <text:p>5012059</text:p>
          </table:table-cell>
          <table:table-cell office:value-type="string" table:style-name="ce1">
            <text:p>FAIL TO MAKE PERIODIC CHECKS IN RESPECT OF EEC REGULATION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60</text:p>
          </table:table-cell>
          <table:table-cell office:value-type="float" office:value="5012060" table:style-name="ce1">
            <text:p>5012060</text:p>
          </table:table-cell>
          <table:table-cell office:value-type="string" table:style-name="ce1">
            <text:p>FAILING TO ORGANISE DRIVERS WORK UNDER EEC REGULATION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61</text:p>
          </table:table-cell>
          <table:table-cell office:value-type="float" office:value="5012061" table:style-name="ce1">
            <text:p>5012061</text:p>
          </table:table-cell>
          <table:table-cell office:value-type="string" table:style-name="ce1">
            <text:p>FAIL TO KEEP TACHOGRAPH RECORD SHEETS IN CLEAN CONDIT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62</text:p>
          </table:table-cell>
          <table:table-cell office:value-type="float" office:value="5012062" table:style-name="ce1">
            <text:p>5012062</text:p>
          </table:table-cell>
          <table:table-cell office:value-type="string" table:style-name="ce1">
            <text:p>EMPLOYER FAILING TO REPAIR TACHOGRAPH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63</text:p>
          </table:table-cell>
          <table:table-cell office:value-type="float" office:value="5012063" table:style-name="ce1">
            <text:p>5012063</text:p>
          </table:table-cell>
          <table:table-cell office:value-type="string" table:style-name="ce1">
            <text:p>FAILING TO ENSURE CORRECT FUNCTION OF TACHOGRAPH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64</text:p>
          </table:table-cell>
          <table:table-cell office:value-type="float" office:value="5012064" table:style-name="ce1">
            <text:p>5012064</text:p>
          </table:table-cell>
          <table:table-cell office:value-type="string" table:style-name="ce1">
            <text:p>FAILING TO FORWARD VEHICLE LICENCE TO PSV CENTR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65</text:p>
          </table:table-cell>
          <table:table-cell office:value-type="float" office:value="5012065" table:style-name="ce1">
            <text:p>5012065</text:p>
          </table:table-cell>
          <table:table-cell office:value-type="string" table:style-name="ce1">
            <text:p>INTERFERING WITH COMFORT OF PASSENGERS ON PSV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66</text:p>
          </table:table-cell>
          <table:table-cell office:value-type="float" office:value="5012066" table:style-name="ce1">
            <text:p>5012066</text:p>
          </table:table-cell>
          <table:table-cell office:value-type="string" table:style-name="ce1">
            <text:p>NO TAXI ROOF SIG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67</text:p>
          </table:table-cell>
          <table:table-cell office:value-type="float" office:value="5012067" table:style-name="ce1">
            <text:p>5012067</text:p>
          </table:table-cell>
          <table:table-cell office:value-type="string" table:style-name="ce1">
            <text:p>DRIVING GOODS VEHICLE IN EXCESS OF PERMITTED HOUR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71</text:p>
          </table:table-cell>
          <table:table-cell office:value-type="float" office:value="5012071" table:style-name="ce1">
            <text:p>5012071</text:p>
          </table:table-cell>
          <table:table-cell office:value-type="string" table:style-name="ce1">
            <text:p>EXCESS GROSS VEHICLE WE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72</text:p>
          </table:table-cell>
          <table:table-cell office:value-type="float" office:value="5012072" table:style-name="ce1">
            <text:p>5012072</text:p>
          </table:table-cell>
          <table:table-cell office:value-type="string" table:style-name="ce1">
            <text:p>FAILING TO COMMUNICATE TO PSV CENTRE ALTERATION TO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75</text:p>
          </table:table-cell>
          <table:table-cell office:value-type="float" office:value="5012075" table:style-name="ce1">
            <text:p>5012075</text:p>
          </table:table-cell>
          <table:table-cell office:value-type="string" table:style-name="ce1">
            <text:p>FAILING TO TAKE WEEKLY REST PERIOD FROM DRIVING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76</text:p>
          </table:table-cell>
          <table:table-cell office:value-type="float" office:value="5012076" table:style-name="ce1">
            <text:p>5012076</text:p>
          </table:table-cell>
          <table:table-cell office:value-type="string" table:style-name="ce1">
            <text:p>FAIL TO HAVE 2 YEARLY INSPECTION OF TACHOGRAPH EQUIPMEN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77</text:p>
          </table:table-cell>
          <table:table-cell office:value-type="float" office:value="5012077" table:style-name="ce1">
            <text:p>5012077</text:p>
          </table:table-cell>
          <table:table-cell office:value-type="string" table:style-name="ce1">
            <text:p>EMPLOYER FAILING TO PRODUCE TACHOGRAPH RECORD SHEET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78</text:p>
          </table:table-cell>
          <table:table-cell office:value-type="float" office:value="5012078" table:style-name="ce1">
            <text:p>5012078</text:p>
          </table:table-cell>
          <table:table-cell office:value-type="string" table:style-name="ce1">
            <text:p>TOUTING FOR HIR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81</text:p>
          </table:table-cell>
          <table:table-cell office:value-type="float" office:value="5012081" table:style-name="ce1">
            <text:p>5012081</text:p>
          </table:table-cell>
          <table:table-cell office:value-type="string" table:style-name="ce1">
            <text:p>FAILING TO RETURN COMMUNITY AUTHORISAT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82</text:p>
          </table:table-cell>
          <table:table-cell office:value-type="float" office:value="5012082" table:style-name="ce1">
            <text:p>5012082</text:p>
          </table:table-cell>
          <table:table-cell office:value-type="string" table:style-name="ce1">
            <text:p>FAIL TO RETURN CERTIFIED COPIES OF VEHICLE AUTHORISAT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83</text:p>
          </table:table-cell>
          <table:table-cell office:value-type="float" office:value="5012083" table:style-name="ce1">
            <text:p>5012083</text:p>
          </table:table-cell>
          <table:table-cell office:value-type="string" table:style-name="ce1">
            <text:p>FAIL TO RETURN SUSPENDED CERTIFIED COPIES OF AUTHORISAT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84</text:p>
          </table:table-cell>
          <table:table-cell office:value-type="float" office:value="5012084" table:style-name="ce1">
            <text:p>5012084</text:p>
          </table:table-cell>
          <table:table-cell office:value-type="string" table:style-name="ce1">
            <text:p>FAIL TO SUPPLY INFORMATION REGARDING COMMUNITY AUTHORISAT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85</text:p>
          </table:table-cell>
          <table:table-cell office:value-type="float" office:value="5012085" table:style-name="ce1">
            <text:p>5012085</text:p>
          </table:table-cell>
          <table:table-cell office:value-type="string" table:style-name="ce1">
            <text:p>DRIVER SMOKING IN PSV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86</text:p>
          </table:table-cell>
          <table:table-cell office:value-type="float" office:value="5012086" table:style-name="ce1">
            <text:p>5012086</text:p>
          </table:table-cell>
          <table:table-cell office:value-type="string" table:style-name="ce1">
            <text:p>PASSENGER SMOKING IN PSV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87</text:p>
          </table:table-cell>
          <table:table-cell office:value-type="float" office:value="5012087" table:style-name="ce1">
            <text:p>5012087</text:p>
          </table:table-cell>
          <table:table-cell office:value-type="string" table:style-name="ce1">
            <text:p>NO BUS OPERATORS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88</text:p>
          </table:table-cell>
          <table:table-cell office:value-type="float" office:value="5012088" table:style-name="ce1">
            <text:p>5012088</text:p>
          </table:table-cell>
          <table:table-cell office:value-type="string" table:style-name="ce1">
            <text:p>FAIL TO HAVE 6 YEARLY INSPECTION OF TACHOGRAPH EQUIPMEN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89</text:p>
          </table:table-cell>
          <table:table-cell office:value-type="float" office:value="5012089" table:style-name="ce1">
            <text:p>5012089</text:p>
          </table:table-cell>
          <table:table-cell office:value-type="string" table:style-name="ce1">
            <text:p>DRIVER USING DAMAGED TACHOGRAPH RECORD SHEET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90</text:p>
          </table:table-cell>
          <table:table-cell office:value-type="float" office:value="5012090" table:style-name="ce1">
            <text:p>5012090</text:p>
          </table:table-cell>
          <table:table-cell office:value-type="string" table:style-name="ce1">
            <text:p>DRIVER USING DIRTY TACHOGRAPH RECORD SHEET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91</text:p>
          </table:table-cell>
          <table:table-cell office:value-type="float" office:value="5012091" table:style-name="ce1">
            <text:p>5012091</text:p>
          </table:table-cell>
          <table:table-cell office:value-type="string" table:style-name="ce1">
            <text:p>FAIL TO KEEP TACHOGRAPH RECORD SHEET IN UNDAMAGED CONDIT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93</text:p>
          </table:table-cell>
          <table:table-cell office:value-type="float" office:value="5012093" table:style-name="ce1">
            <text:p>5012093</text:p>
          </table:table-cell>
          <table:table-cell office:value-type="string" table:style-name="ce1">
            <text:p>DRIVER FAILING TO INSURE CORRECT FUNCTION OF TACHOMETE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94</text:p>
          </table:table-cell>
          <table:table-cell office:value-type="float" office:value="5012094" table:style-name="ce1">
            <text:p>5012094</text:p>
          </table:table-cell>
          <table:table-cell office:value-type="string" table:style-name="ce1">
            <text:p>NO SPEED LIMITER FITTED TO GOODS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95</text:p>
          </table:table-cell>
          <table:table-cell office:value-type="float" office:value="5012095" table:style-name="ce1">
            <text:p>5012095</text:p>
          </table:table-cell>
          <table:table-cell office:value-type="string" table:style-name="ce1">
            <text:p>NO SPEED DATA PLATE FITTED TO GOODS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96</text:p>
          </table:table-cell>
          <table:table-cell office:value-type="float" office:value="5012096" table:style-name="ce1">
            <text:p>5012096</text:p>
          </table:table-cell>
          <table:table-cell office:value-type="string" table:style-name="ce1">
            <text:p>FAILING TO MAINTAIN SPEED LIMITER IN GOODS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00</text:p>
          </table:table-cell>
          <table:table-cell office:value-type="float" office:value="5012100" table:style-name="ce1">
            <text:p>5012100</text:p>
          </table:table-cell>
          <table:table-cell office:value-type="string" table:style-name="ce1">
            <text:p>NO GOODS VEHICLE PLATING CERTIFICAT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01</text:p>
          </table:table-cell>
          <table:table-cell office:value-type="float" office:value="5012101" table:style-name="ce1">
            <text:p>5012101</text:p>
          </table:table-cell>
          <table:table-cell office:value-type="string" table:style-name="ce1">
            <text:p>CAUSE NO GOODS VEHICLE PLATING CERTIFICAT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02</text:p>
          </table:table-cell>
          <table:table-cell office:value-type="float" office:value="5012102" table:style-name="ce1">
            <text:p>5012102</text:p>
          </table:table-cell>
          <table:table-cell office:value-type="string" table:style-name="ce1">
            <text:p>NO GOODS VEHICLE TEST CERTIFICATE</text:p>
          </table:table-cell>
          <table:table-cell office:value-type="string" table:style-name="ce1">
            <text:p>Vehicle Test Certific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03</text:p>
          </table:table-cell>
          <table:table-cell office:value-type="float" office:value="5012103" table:style-name="ce1">
            <text:p>5012103</text:p>
          </table:table-cell>
          <table:table-cell office:value-type="string" table:style-name="ce1">
            <text:p>CAUSE NO GOODS VEHICLE TEST CERTIFICAT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05</text:p>
          </table:table-cell>
          <table:table-cell office:value-type="float" office:value="5012105" table:style-name="ce1">
            <text:p>5012105</text:p>
          </table:table-cell>
          <table:table-cell office:value-type="string" table:style-name="ce1">
            <text:p>CAUSE GOODS VEHICLE TO BE USED WITH UNNOTIFIED ALTERATIO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06</text:p>
          </table:table-cell>
          <table:table-cell office:value-type="float" office:value="5012106" table:style-name="ce1">
            <text:p>5012106</text:p>
          </table:table-cell>
          <table:table-cell office:value-type="string" table:style-name="ce1">
            <text:p>USING GOODS VEHICLE WITH UNAUTHORISED WEIGHTS AND MARKING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07</text:p>
          </table:table-cell>
          <table:table-cell office:value-type="float" office:value="5012107" table:style-name="ce1">
            <text:p>5012107</text:p>
          </table:table-cell>
          <table:table-cell office:value-type="string" table:style-name="ce1">
            <text:p>OPERATOR FAILING TO HAVE GOODS VEHICLE INSPECTE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08</text:p>
          </table:table-cell>
          <table:table-cell office:value-type="float" office:value="5012108" table:style-name="ce1">
            <text:p>5012108</text:p>
          </table:table-cell>
          <table:table-cell office:value-type="string" table:style-name="ce1">
            <text:p>OPERATOR FAILING TO KEEP RECORD OF INSPECT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09</text:p>
          </table:table-cell>
          <table:table-cell office:value-type="float" office:value="5012109" table:style-name="ce1">
            <text:p>5012109</text:p>
          </table:table-cell>
          <table:table-cell office:value-type="string" table:style-name="ce1">
            <text:p>UNLAWFULLY REFUSING TO HAVE VEHICLE WEIGH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10</text:p>
          </table:table-cell>
          <table:table-cell office:value-type="float" office:value="5012110" table:style-name="ce1">
            <text:p>5012110</text:p>
          </table:table-cell>
          <table:table-cell office:value-type="string" table:style-name="ce1">
            <text:p>FAILING TO BE PRESENT DURING EXAMINATION OF GOODS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11</text:p>
          </table:table-cell>
          <table:table-cell office:value-type="float" office:value="5012111" table:style-name="ce1">
            <text:p>5012111</text:p>
          </table:table-cell>
          <table:table-cell office:value-type="string" table:style-name="ce1">
            <text:p>EMPLOYER FAILING TO ENSURE KEEPING OF DRIVERS HOURS OF DUTY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12</text:p>
          </table:table-cell>
          <table:table-cell office:value-type="float" office:value="5012112" table:style-name="ce1">
            <text:p>5012112</text:p>
          </table:table-cell>
          <table:table-cell office:value-type="string" table:style-name="ce1">
            <text:p>FAILING TO DISPLAY GOODS VEHICLE TEST CERTIFICATE</text:p>
          </table:table-cell>
          <table:table-cell office:value-type="string" table:style-name="ce1">
            <text:p>Vehicle Test Certific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14</text:p>
          </table:table-cell>
          <table:table-cell office:value-type="float" office:value="5012114" table:style-name="ce1">
            <text:p>5012114</text:p>
          </table:table-cell>
          <table:table-cell office:value-type="string" table:style-name="ce1">
            <text:p>INTERFERING WITH DRIVER OF PSV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15</text:p>
          </table:table-cell>
          <table:table-cell office:value-type="float" office:value="5012115" table:style-name="ce1">
            <text:p>5012115</text:p>
          </table:table-cell>
          <table:table-cell office:value-type="string" table:style-name="ce1">
            <text:p>CARRYING PASENGERS FOR REWARD WITHOUT EUROPEAN COMMUNITY AUTHORISAT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16</text:p>
          </table:table-cell>
          <table:table-cell office:value-type="float" office:value="5012116" table:style-name="ce1">
            <text:p>5012116</text:p>
          </table:table-cell>
          <table:table-cell office:value-type="string" table:style-name="ce1">
            <text:p>Public Service Vehicle for fitnes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18</text:p>
          </table:table-cell>
          <table:table-cell office:value-type="float" office:value="5012118" table:style-name="ce1">
            <text:p>5012118</text:p>
          </table:table-cell>
          <table:table-cell office:value-type="string" table:style-name="ce1">
            <text:p>FAILING TO MAINTAIN SPEED LIMITER IN GOODS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19</text:p>
          </table:table-cell>
          <table:table-cell office:value-type="float" office:value="5012119" table:style-name="ce1">
            <text:p>5012119</text:p>
          </table:table-cell>
          <table:table-cell office:value-type="string" table:style-name="ce1">
            <text:p>CAUSING NO MIRRORS ON GOODS VEHI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20</text:p>
          </table:table-cell>
          <table:table-cell office:value-type="float" office:value="5012120" table:style-name="ce1">
            <text:p>5012120</text:p>
          </table:table-cell>
          <table:table-cell office:value-type="string" table:style-name="ce1">
            <text:p>USING TRAILER FOR CARRYING PASSENGERS FOR HIRE OR REWAR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21</text:p>
          </table:table-cell>
          <table:table-cell office:value-type="float" office:value="5012121" table:style-name="ce1">
            <text:p>5012121</text:p>
          </table:table-cell>
          <table:table-cell office:value-type="string" table:style-name="ce1">
            <text:p>EXCESS WE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22</text:p>
          </table:table-cell>
          <table:table-cell office:value-type="float" office:value="5012122" table:style-name="ce1">
            <text:p>5012122</text:p>
          </table:table-cell>
          <table:table-cell office:value-type="string" table:style-name="ce1">
            <text:p>NO SPEED LIMITER FITTED TO GOODS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23</text:p>
          </table:table-cell>
          <table:table-cell office:value-type="float" office:value="5012123" table:style-name="ce1">
            <text:p>5012123</text:p>
          </table:table-cell>
          <table:table-cell office:value-type="string" table:style-name="ce1">
            <text:p>CAUSING EXCESS WEIGH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24</text:p>
          </table:table-cell>
          <table:table-cell office:value-type="float" office:value="5012124" table:style-name="ce1">
            <text:p>5012124</text:p>
          </table:table-cell>
          <table:table-cell office:value-type="string" table:style-name="ce1">
            <text:p>EXCESS AXLE WE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25</text:p>
          </table:table-cell>
          <table:table-cell office:value-type="float" office:value="5012125" table:style-name="ce1">
            <text:p>5012125</text:p>
          </table:table-cell>
          <table:table-cell office:value-type="string" table:style-name="ce1">
            <text:p>NO SPEED DATA PLATE FITTED TO GOODS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26</text:p>
          </table:table-cell>
          <table:table-cell office:value-type="float" office:value="5012126" table:style-name="ce1">
            <text:p>5012126</text:p>
          </table:table-cell>
          <table:table-cell office:value-type="string" table:style-name="ce1">
            <text:p>FAILING TO COMPLY WITH CONDITIONS FOR WIDE LOA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27</text:p>
          </table:table-cell>
          <table:table-cell office:value-type="float" office:value="5012127" table:style-name="ce1">
            <text:p>5012127</text:p>
          </table:table-cell>
          <table:table-cell office:value-type="string" table:style-name="ce1">
            <text:p>EXCESS GROSS VEHICLE WE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28</text:p>
          </table:table-cell>
          <table:table-cell office:value-type="float" office:value="5012128" table:style-name="ce1">
            <text:p>5012128</text:p>
          </table:table-cell>
          <table:table-cell office:value-type="string" table:style-name="ce1">
            <text:p>FAILING TO DISPLAY TAXI PLATE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29</text:p>
          </table:table-cell>
          <table:table-cell office:value-type="float" office:value="5012129" table:style-name="ce1">
            <text:p>5012129</text:p>
          </table:table-cell>
          <table:table-cell office:value-type="string" table:style-name="ce1">
            <text:p>EXCEEDING DAILY DRIVING PERIO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30</text:p>
          </table:table-cell>
          <table:table-cell office:value-type="float" office:value="5012130" table:style-name="ce1">
            <text:p>5012130</text:p>
          </table:table-cell>
          <table:table-cell office:value-type="string" table:style-name="ce1">
            <text:p>FAILING TO TAKE DAILY REST PERIOD FROM DRIVING (FROM 11/4/2007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31</text:p>
          </table:table-cell>
          <table:table-cell office:value-type="float" office:value="5012131" table:style-name="ce1">
            <text:p>5012131</text:p>
          </table:table-cell>
          <table:table-cell office:value-type="string" table:style-name="ce1">
            <text:p>FAIL TO KEEP TACHOGRAPH RECORD SHEET IN UNDAMAGED CONDIT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32</text:p>
          </table:table-cell>
          <table:table-cell office:value-type="float" office:value="5012132" table:style-name="ce1">
            <text:p>5012132</text:p>
          </table:table-cell>
          <table:table-cell office:value-type="string" table:style-name="ce1">
            <text:p>DRIVER FAILING TO PRODUCE TACHOGRAPH RECORD SHEET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33</text:p>
          </table:table-cell>
          <table:table-cell office:value-type="float" office:value="5012133" table:style-name="ce1">
            <text:p>5012133</text:p>
          </table:table-cell>
          <table:table-cell office:value-type="string" table:style-name="ce1">
            <text:p>USING PUBLIC SERVICE VEHICLE WITHOUT COMMUNITY LICENCE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35</text:p>
          </table:table-cell>
          <table:table-cell office:value-type="float" office:value="5012135" table:style-name="ce1">
            <text:p>5012135</text:p>
          </table:table-cell>
          <table:table-cell office:value-type="string" table:style-name="ce1">
            <text:p>FAILING TO EXHIBIT A TAXI IDENTIFICATION PLAT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36</text:p>
          </table:table-cell>
          <table:table-cell office:value-type="float" office:value="5012136" table:style-name="ce1">
            <text:p>5012136</text:p>
          </table:table-cell>
          <table:table-cell office:value-type="string" table:style-name="ce1">
            <text:p>FAILING TO DISPLAY VEHICLE TEST CERTIFICATE</text:p>
          </table:table-cell>
          <table:table-cell office:value-type="string" table:style-name="ce1">
            <text:p>Vehicle Test Certific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38</text:p>
          </table:table-cell>
          <table:table-cell office:value-type="float" office:value="5012138" table:style-name="ce1">
            <text:p>5012138</text:p>
          </table:table-cell>
          <table:table-cell office:value-type="string" table:style-name="ce1">
            <text:p>GROSS VEHICLE WEIGHT - MAXIMUM AUTHORISED WEIGHT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40</text:p>
          </table:table-cell>
          <table:table-cell office:value-type="float" office:value="5012140" table:style-name="ce1">
            <text:p>5012140</text:p>
          </table:table-cell>
          <table:table-cell office:value-type="string" table:style-name="ce1">
            <text:p>COMBINATION WEIGHTS (ARTIC OR RIGID WITH DRAWBAR) - MAXIMUM AUTHORISED WEIGHT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41</text:p>
          </table:table-cell>
          <table:table-cell office:value-type="float" office:value="5012141" table:style-name="ce1">
            <text:p>5012141</text:p>
          </table:table-cell>
          <table:table-cell office:value-type="string" table:style-name="ce1">
            <text:p>CONCEALED METER IN A PUBLIC HIRE TAXI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43</text:p>
          </table:table-cell>
          <table:table-cell office:value-type="float" office:value="5012143" table:style-name="ce1">
            <text:p>5012143</text:p>
          </table:table-cell>
          <table:table-cell office:value-type="string" table:style-name="ce1">
            <text:p>DRIVING WHILST FAILING TO USE RECORDING EQUIPMEN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44</text:p>
          </table:table-cell>
          <table:table-cell office:value-type="float" office:value="5012144" table:style-name="ce1">
            <text:p>5012144</text:p>
          </table:table-cell>
          <table:table-cell office:value-type="string" table:style-name="ce1">
            <text:p>EMPLOYER FAILS TO ENSURE RETURN OF RECORD SHEETS FROM DRIV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46</text:p>
          </table:table-cell>
          <table:table-cell office:value-type="float" office:value="5012146" table:style-name="ce1">
            <text:p>5012146</text:p>
          </table:table-cell>
          <table:table-cell office:value-type="string" table:style-name="ce1">
            <text:p>FAIL TO MAKE AN ENTRY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47</text:p>
          </table:table-cell>
          <table:table-cell office:value-type="float" office:value="5012147" table:style-name="ce1">
            <text:p>5012147</text:p>
          </table:table-cell>
          <table:table-cell office:value-type="string" table:style-name="ce1">
            <text:p>FAIL TO PRODUCE TAXI DRIVERS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48</text:p>
          </table:table-cell>
          <table:table-cell office:value-type="float" office:value="5012148" table:style-name="ce1">
            <text:p>5012148</text:p>
          </table:table-cell>
          <table:table-cell office:value-type="string" table:style-name="ce1">
            <text:p>FAILURE TO TAKE A BREAK AFTER 4 1/2 HOURS OF CONTINUOUS DRIVING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49</text:p>
          </table:table-cell>
          <table:table-cell office:value-type="float" office:value="5012149" table:style-name="ce1">
            <text:p>5012149</text:p>
          </table:table-cell>
          <table:table-cell office:value-type="string" table:style-name="ce1">
            <text:p>NO RECORDING EQUIPMENT FITTE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50</text:p>
          </table:table-cell>
          <table:table-cell office:value-type="float" office:value="5012150" table:style-name="ce1">
            <text:p>5012150</text:p>
          </table:table-cell>
          <table:table-cell office:value-type="string" table:style-name="ce1">
            <text:p>OWNER FAILING TO PRODUCE RECORD SHEET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51</text:p>
          </table:table-cell>
          <table:table-cell office:value-type="float" office:value="5012151" table:style-name="ce1">
            <text:p>5012151</text:p>
          </table:table-cell>
          <table:table-cell office:value-type="string" table:style-name="ce1">
            <text:p>RECORDING EQUIPMENT NOT INSPECTED (2 YEARS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52</text:p>
          </table:table-cell>
          <table:table-cell office:value-type="float" office:value="5012152" table:style-name="ce1">
            <text:p>5012152</text:p>
          </table:table-cell>
          <table:table-cell office:value-type="string" table:style-name="ce1">
            <text:p>RECORDING EQUIPMENT NOT INSPECTED (6 YEARS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53</text:p>
          </table:table-cell>
          <table:table-cell office:value-type="float" office:value="5012153" table:style-name="ce1">
            <text:p>5012153</text:p>
          </table:table-cell>
          <table:table-cell office:value-type="string" table:style-name="ce1">
            <text:p>USING A RECORD SHEET FOR LONGER THAN 24 HOUR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55</text:p>
          </table:table-cell>
          <table:table-cell office:value-type="float" office:value="5012155" table:style-name="ce1">
            <text:p>5012155</text:p>
          </table:table-cell>
          <table:table-cell office:value-type="string" table:style-name="ce1">
            <text:p>FAILING TO KEEP RECORD OF DRIVERS HOURS OF DUTY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56</text:p>
          </table:table-cell>
          <table:table-cell office:value-type="float" office:value="5012156" table:style-name="ce1">
            <text:p>5012156</text:p>
          </table:table-cell>
          <table:table-cell office:value-type="string" table:style-name="ce1">
            <text:p>PERMITTING NO MIRRORS ON GOODS VEHI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57</text:p>
          </table:table-cell>
          <table:table-cell office:value-type="float" office:value="5012157" table:style-name="ce1">
            <text:p>5012157</text:p>
          </table:table-cell>
          <table:table-cell office:value-type="string" table:style-name="ce1">
            <text:p>PERMITTING EXCESS WEIGH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58</text:p>
          </table:table-cell>
          <table:table-cell office:value-type="float" office:value="5012158" table:style-name="ce1">
            <text:p>5012158</text:p>
          </table:table-cell>
          <table:table-cell office:value-type="string" table:style-name="ce1">
            <text:p>PERMITTING EXCESS AXLE WEIGH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59</text:p>
          </table:table-cell>
          <table:table-cell office:value-type="float" office:value="5012159" table:style-name="ce1">
            <text:p>5012159</text:p>
          </table:table-cell>
          <table:table-cell office:value-type="string" table:style-name="ce1">
            <text:p>PERMITTING NO TACHOGRAPH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60</text:p>
          </table:table-cell>
          <table:table-cell office:value-type="float" office:value="5012160" table:style-name="ce1">
            <text:p>5012160</text:p>
          </table:table-cell>
          <table:table-cell office:value-type="string" table:style-name="ce1">
            <text:p>PERMITTING DEFECTIVE TACHOGRAPH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61</text:p>
          </table:table-cell>
          <table:table-cell office:value-type="float" office:value="5012161" table:style-name="ce1">
            <text:p>5012161</text:p>
          </table:table-cell>
          <table:table-cell office:value-type="string" table:style-name="ce1">
            <text:p>PERMIT FAIL TO KEEP MANUAL RECORDS WHEN RECORDING EQUIPMENT DEFECTIV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62</text:p>
          </table:table-cell>
          <table:table-cell office:value-type="float" office:value="5012162" table:style-name="ce1">
            <text:p>5012162</text:p>
          </table:table-cell>
          <table:table-cell office:value-type="string" table:style-name="ce1">
            <text:p>PERMITTING FAILURE TO USE TACHOGRAPH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63</text:p>
          </table:table-cell>
          <table:table-cell office:value-type="float" office:value="5012163" table:style-name="ce1">
            <text:p>5012163</text:p>
          </table:table-cell>
          <table:table-cell office:value-type="string" table:style-name="ce1">
            <text:p>PERMITTING NO VEHICLE TEST CERTIFICAT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64</text:p>
          </table:table-cell>
          <table:table-cell office:value-type="float" office:value="5012164" table:style-name="ce1">
            <text:p>5012164</text:p>
          </table:table-cell>
          <table:table-cell office:value-type="string" table:style-name="ce1">
            <text:p>PERMITTING DRIVER TO <text:s/>FAIL TO PRODUCE TACHOGRAPH RECORD SHEET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65</text:p>
          </table:table-cell>
          <table:table-cell office:value-type="float" office:value="5012165" table:style-name="ce1">
            <text:p>5012165</text:p>
          </table:table-cell>
          <table:table-cell office:value-type="string" table:style-name="ce1">
            <text:p>PERMITTING FAILING TO COMPLETE CENTERFIELD OF TACHOGRAPH CHAR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66</text:p>
          </table:table-cell>
          <table:table-cell office:value-type="float" office:value="5012166" table:style-name="ce1">
            <text:p>5012166</text:p>
          </table:table-cell>
          <table:table-cell office:value-type="string" table:style-name="ce1">
            <text:p>PERMITTING FAILING TO TAKE BREAK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67</text:p>
          </table:table-cell>
          <table:table-cell office:value-type="float" office:value="5012167" table:style-name="ce1">
            <text:p>5012167</text:p>
          </table:table-cell>
          <table:table-cell office:value-type="string" table:style-name="ce1">
            <text:p>PERMITTING EXCEEDING DRIVING PERIOD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68</text:p>
          </table:table-cell>
          <table:table-cell office:value-type="float" office:value="5012168" table:style-name="ce1">
            <text:p>5012168</text:p>
          </table:table-cell>
          <table:table-cell office:value-type="string" table:style-name="ce1">
            <text:p>PERMITTING FAILING TO OPERATE SWITCH MECHANISMS OF TACHOGRAPH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69</text:p>
          </table:table-cell>
          <table:table-cell office:value-type="float" office:value="5012169" table:style-name="ce1">
            <text:p>5012169</text:p>
          </table:table-cell>
          <table:table-cell office:value-type="string" table:style-name="ce1">
            <text:p>PERMITTING USING RECORD SHEET FOR LONGER THAN STIPULATE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70</text:p>
          </table:table-cell>
          <table:table-cell office:value-type="float" office:value="5012170" table:style-name="ce1">
            <text:p>5012170</text:p>
          </table:table-cell>
          <table:table-cell office:value-type="string" table:style-name="ce1">
            <text:p>PERMITTING DRIVING GOODS VEHICLE IN EXCESS OF PERMITTED HOUR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71</text:p>
          </table:table-cell>
          <table:table-cell office:value-type="float" office:value="5012171" table:style-name="ce1">
            <text:p>5012171</text:p>
          </table:table-cell>
          <table:table-cell office:value-type="string" table:style-name="ce1">
            <text:p>PERMITTING EXCESS GROSS VEHICLE WEIGH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72</text:p>
          </table:table-cell>
          <table:table-cell office:value-type="float" office:value="5012172" table:style-name="ce1">
            <text:p>5012172</text:p>
          </table:table-cell>
          <table:table-cell office:value-type="string" table:style-name="ce1">
            <text:p>PERMITTING FAILING TO TAKE DAILY REST PERIOD FROM DRIVING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73</text:p>
          </table:table-cell>
          <table:table-cell office:value-type="float" office:value="5012173" table:style-name="ce1">
            <text:p>5012173</text:p>
          </table:table-cell>
          <table:table-cell office:value-type="string" table:style-name="ce1">
            <text:p>PERMITTING FAILURE TO TAKE WEEKLY REST PERIOD FROM DRIVING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74</text:p>
          </table:table-cell>
          <table:table-cell office:value-type="float" office:value="5012174" table:style-name="ce1">
            <text:p>5012174</text:p>
          </table:table-cell>
          <table:table-cell office:value-type="string" table:style-name="ce1">
            <text:p>PERMITTING NO SPEED LIMITER FITTED TO GOODS VEHI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75</text:p>
          </table:table-cell>
          <table:table-cell office:value-type="float" office:value="5012175" table:style-name="ce1">
            <text:p>5012175</text:p>
          </table:table-cell>
          <table:table-cell office:value-type="string" table:style-name="ce1">
            <text:p>PERMITTING NO GOODS VEHICLE PLATING CERTIFICAT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76</text:p>
          </table:table-cell>
          <table:table-cell office:value-type="float" office:value="5012176" table:style-name="ce1">
            <text:p>5012176</text:p>
          </table:table-cell>
          <table:table-cell office:value-type="string" table:style-name="ce1">
            <text:p>PERMITTING NO GOODS VEHICLE TEST CERTIFICAT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77</text:p>
          </table:table-cell>
          <table:table-cell office:value-type="float" office:value="5012177" table:style-name="ce1">
            <text:p>5012177</text:p>
          </table:table-cell>
          <table:table-cell office:value-type="string" table:style-name="ce1">
            <text:p>PERMITTING GOODS VEHICLE TO BE USED WITH UNNOTIFIED ALTERATIO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78</text:p>
          </table:table-cell>
          <table:table-cell office:value-type="float" office:value="5012178" table:style-name="ce1">
            <text:p>5012178</text:p>
          </table:table-cell>
          <table:table-cell office:value-type="string" table:style-name="ce1">
            <text:p>PERMITTING NO MIRRORS ON GOODS VEHI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79</text:p>
          </table:table-cell>
          <table:table-cell office:value-type="float" office:value="5012179" table:style-name="ce1">
            <text:p>5012179</text:p>
          </table:table-cell>
          <table:table-cell office:value-type="string" table:style-name="ce1">
            <text:p>FAILING TO MAINTAIN SPEED LIMITER IN GOODS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80</text:p>
          </table:table-cell>
          <table:table-cell office:value-type="float" office:value="5012180" table:style-name="ce1">
            <text:p>5012180</text:p>
          </table:table-cell>
          <table:table-cell office:value-type="string" table:style-name="ce1">
            <text:p>PERMITTING EXCESS WEIGH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81</text:p>
          </table:table-cell>
          <table:table-cell office:value-type="float" office:value="5012181" table:style-name="ce1">
            <text:p>5012181</text:p>
          </table:table-cell>
          <table:table-cell office:value-type="string" table:style-name="ce1">
            <text:p>PERMITTING EXCESS AXLE WEIGH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82</text:p>
          </table:table-cell>
          <table:table-cell office:value-type="float" office:value="5012182" table:style-name="ce1">
            <text:p>5012182</text:p>
          </table:table-cell>
          <table:table-cell office:value-type="string" table:style-name="ce1">
            <text:p>PERMITTING EXCESS GROSS VEHICLE WEIGH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83</text:p>
          </table:table-cell>
          <table:table-cell office:value-type="float" office:value="5012183" table:style-name="ce1">
            <text:p>5012183</text:p>
          </table:table-cell>
          <table:table-cell office:value-type="string" table:style-name="ce1">
            <text:p>Cause or Permit Driver to Exceed 9/10 Hours of Daily Driving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84</text:p>
          </table:table-cell>
          <table:table-cell office:value-type="float" office:value="5012184" table:style-name="ce1">
            <text:p>5012184</text:p>
          </table:table-cell>
          <table:table-cell office:value-type="string" table:style-name="ce1">
            <text:p>PERMITTING FAILURE TO TAKE DAILY REST BREAK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01</text:p>
          </table:table-cell>
          <table:table-cell office:value-type="float" office:value="5013001" table:style-name="ce1">
            <text:p>5013001</text:p>
          </table:table-cell>
          <table:table-cell office:value-type="string" table:style-name="ce1">
            <text:p>FAILING TO MAINTAI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02</text:p>
          </table:table-cell>
          <table:table-cell office:value-type="float" office:value="5013002" table:style-name="ce1">
            <text:p>5013002</text:p>
          </table:table-cell>
          <table:table-cell office:value-type="string" table:style-name="ce1">
            <text:p>CAUSING FAILING TO MAINTAI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03</text:p>
          </table:table-cell>
          <table:table-cell office:value-type="float" office:value="5013003" table:style-name="ce1">
            <text:p>5013003</text:p>
          </table:table-cell>
          <table:table-cell office:value-type="string" table:style-name="ce1">
            <text:p>DANGEROUS ACCESSORY ON MOTOR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05</text:p>
          </table:table-cell>
          <table:table-cell office:value-type="float" office:value="5013005" table:style-name="ce1">
            <text:p>5013005</text:p>
          </table:table-cell>
          <table:table-cell office:value-type="string" table:style-name="ce1">
            <text:p>CAUSING INSECURE LOA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07</text:p>
          </table:table-cell>
          <table:table-cell office:value-type="float" office:value="5013007" table:style-name="ce1">
            <text:p>5013007</text:p>
          </table:table-cell>
          <table:table-cell office:value-type="string" table:style-name="ce1">
            <text:p>DEFECTIVE SPEEDOMETE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08</text:p>
          </table:table-cell>
          <table:table-cell office:value-type="float" office:value="5013008" table:style-name="ce1">
            <text:p>5013008</text:p>
          </table:table-cell>
          <table:table-cell office:value-type="string" table:style-name="ce1">
            <text:p>CAUSING DEFECTIVE SPEEDOMETE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14</text:p>
          </table:table-cell>
          <table:table-cell office:value-type="float" office:value="5013014" table:style-name="ce1">
            <text:p>5013014</text:p>
          </table:table-cell>
          <table:table-cell office:value-type="string" table:style-name="ce1">
            <text:p>CAUSING NO MIRRORS ON MOTOR VEHI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17</text:p>
          </table:table-cell>
          <table:table-cell office:value-type="float" office:value="5013017" table:style-name="ce1">
            <text:p>5013017</text:p>
          </table:table-cell>
          <table:table-cell office:value-type="string" table:style-name="ce1">
            <text:p>CAUSING DEFECTIVE WINDSCREEN WASHER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18</text:p>
          </table:table-cell>
          <table:table-cell office:value-type="float" office:value="5013018" table:style-name="ce1">
            <text:p>5013018</text:p>
          </table:table-cell>
          <table:table-cell office:value-type="string" table:style-name="ce1">
            <text:p>DEFECTIVE WINDSCREE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19</text:p>
          </table:table-cell>
          <table:table-cell office:value-type="float" office:value="5013019" table:style-name="ce1">
            <text:p>5013019</text:p>
          </table:table-cell>
          <table:table-cell office:value-type="string" table:style-name="ce1">
            <text:p>DIRTY WINDSCREE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20</text:p>
          </table:table-cell>
          <table:table-cell office:value-type="float" office:value="5013020" table:style-name="ce1">
            <text:p>5013020</text:p>
          </table:table-cell>
          <table:table-cell office:value-type="string" table:style-name="ce1">
            <text:p>CAUSING DIRTY WINDSCREE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21</text:p>
          </table:table-cell>
          <table:table-cell office:value-type="float" office:value="5013021" table:style-name="ce1">
            <text:p>5013021</text:p>
          </table:table-cell>
          <table:table-cell office:value-type="string" table:style-name="ce1">
            <text:p>NO PRESCRIBED BRAKING SYSTEM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22</text:p>
          </table:table-cell>
          <table:table-cell office:value-type="float" office:value="5013022" table:style-name="ce1">
            <text:p>5013022</text:p>
          </table:table-cell>
          <table:table-cell office:value-type="string" table:style-name="ce1">
            <text:p>DEFECTIVE BRAKING SYSTEM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23</text:p>
          </table:table-cell>
          <table:table-cell office:value-type="float" office:value="5013023" table:style-name="ce1">
            <text:p>5013023</text:p>
          </table:table-cell>
          <table:table-cell office:value-type="string" table:style-name="ce1">
            <text:p>CAUSING DEFECTIVE BRAKING SYSTEM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25</text:p>
          </table:table-cell>
          <table:table-cell office:value-type="float" office:value="5013025" table:style-name="ce1">
            <text:p>5013025</text:p>
          </table:table-cell>
          <table:table-cell office:value-type="string" table:style-name="ce1">
            <text:p>DEFECTIVE STEERING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26</text:p>
          </table:table-cell>
          <table:table-cell office:value-type="float" office:value="5013026" table:style-name="ce1">
            <text:p>5013026</text:p>
          </table:table-cell>
          <table:table-cell office:value-type="string" table:style-name="ce1">
            <text:p>CAUSING DEFECTIVE STEERING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30</text:p>
          </table:table-cell>
          <table:table-cell office:value-type="float" office:value="5013030" table:style-name="ce1">
            <text:p>5013030</text:p>
          </table:table-cell>
          <table:table-cell office:value-type="string" table:style-name="ce1">
            <text:p>CAUSING DEFECTIVE WINDSCREEN WIPER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31</text:p>
          </table:table-cell>
          <table:table-cell office:value-type="float" office:value="5013031" table:style-name="ce1">
            <text:p>5013031</text:p>
          </table:table-cell>
          <table:table-cell office:value-type="string" table:style-name="ce1">
            <text:p>FITTING TWO-TONE HORN TO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32</text:p>
          </table:table-cell>
          <table:table-cell office:value-type="float" office:value="5013032" table:style-name="ce1">
            <text:p>5013032</text:p>
          </table:table-cell>
          <table:table-cell office:value-type="string" table:style-name="ce1">
            <text:p>DEFECTIVE SEAT BELTS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33</text:p>
          </table:table-cell>
          <table:table-cell office:value-type="float" office:value="5013033" table:style-name="ce1">
            <text:p>5013033</text:p>
          </table:table-cell>
          <table:table-cell office:value-type="string" table:style-name="ce1">
            <text:p>CAUSING DEFECTIVE SEAT BELT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36</text:p>
          </table:table-cell>
          <table:table-cell office:value-type="float" office:value="5013036" table:style-name="ce1">
            <text:p>5013036</text:p>
          </table:table-cell>
          <table:table-cell office:value-type="string" table:style-name="ce1">
            <text:p>CARRYING CHILD UNDER 14 YEARS WITHOUT SEAT BELT (FRONT)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37</text:p>
          </table:table-cell>
          <table:table-cell office:value-type="float" office:value="5013037" table:style-name="ce1">
            <text:p>5013037</text:p>
          </table:table-cell>
          <table:table-cell office:value-type="string" table:style-name="ce1">
            <text:p>DEFECTIVE EXHAUST AND SILENCER SYSTEM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38</text:p>
          </table:table-cell>
          <table:table-cell office:value-type="float" office:value="5013038" table:style-name="ce1">
            <text:p>5013038</text:p>
          </table:table-cell>
          <table:table-cell office:value-type="string" table:style-name="ce1">
            <text:p>CAUSING DEFECTIVE EXHAUST AND SILENCER SYSTEM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39</text:p>
          </table:table-cell>
          <table:table-cell office:value-type="float" office:value="5013039" table:style-name="ce1">
            <text:p>5013039</text:p>
          </table:table-cell>
          <table:table-cell office:value-type="string" table:style-name="ce1">
            <text:p>USING GAS-FIRED APPLIANCE IN MOVING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40</text:p>
          </table:table-cell>
          <table:table-cell office:value-type="float" office:value="5013040" table:style-name="ce1">
            <text:p>5013040</text:p>
          </table:table-cell>
          <table:table-cell office:value-type="string" table:style-name="ce1">
            <text:p>EXCESS SMOK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41</text:p>
          </table:table-cell>
          <table:table-cell office:value-type="float" office:value="5013041" table:style-name="ce1">
            <text:p>5013041</text:p>
          </table:table-cell>
          <table:table-cell office:value-type="string" table:style-name="ce1">
            <text:p>CAUSING EXCESS SMOK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43</text:p>
          </table:table-cell>
          <table:table-cell office:value-type="float" office:value="5013043" table:style-name="ce1">
            <text:p>5013043</text:p>
          </table:table-cell>
          <table:table-cell office:value-type="string" table:style-name="ce1">
            <text:p>NO HOR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47</text:p>
          </table:table-cell>
          <table:table-cell office:value-type="float" office:value="5013047" table:style-name="ce1">
            <text:p>5013047</text:p>
          </table:table-cell>
          <table:table-cell office:value-type="string" table:style-name="ce1">
            <text:p>CAUSING USE OF HORN WHEN STATIONARY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48</text:p>
          </table:table-cell>
          <table:table-cell office:value-type="float" office:value="5013048" table:style-name="ce1">
            <text:p>5013048</text:p>
          </table:table-cell>
          <table:table-cell office:value-type="string" table:style-name="ce1">
            <text:p>NO TYRE ON MOTOR VEHICLE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49</text:p>
          </table:table-cell>
          <table:table-cell office:value-type="float" office:value="5013049" table:style-name="ce1">
            <text:p>5013049</text:p>
          </table:table-cell>
          <table:table-cell office:value-type="string" table:style-name="ce1">
            <text:p>DEFECTIVE TYRE - GENERAL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51</text:p>
          </table:table-cell>
          <table:table-cell office:value-type="float" office:value="5013051" table:style-name="ce1">
            <text:p>5013051</text:p>
          </table:table-cell>
          <table:table-cell office:value-type="string" table:style-name="ce1">
            <text:p>CAUSING DEFECTIVE TYRE - GENERAL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52</text:p>
          </table:table-cell>
          <table:table-cell office:value-type="float" office:value="5013052" table:style-name="ce1">
            <text:p>5013052</text:p>
          </table:table-cell>
          <table:table-cell office:value-type="string" table:style-name="ce1">
            <text:p>CAUSING DEFECTIVE TYRES - GENERAL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55</text:p>
          </table:table-cell>
          <table:table-cell office:value-type="float" office:value="5013055" table:style-name="ce1">
            <text:p>5013055</text:p>
          </table:table-cell>
          <table:table-cell office:value-type="string" table:style-name="ce1">
            <text:p>DEFECTIVE TYRE - INCORRECT PRESSURE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63</text:p>
          </table:table-cell>
          <table:table-cell office:value-type="float" office:value="5013063" table:style-name="ce1">
            <text:p>5013063</text:p>
          </table:table-cell>
          <table:table-cell office:value-type="string" table:style-name="ce1">
            <text:p>CAUSING DEFECTIVE TYRE - MIXE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67</text:p>
          </table:table-cell>
          <table:table-cell office:value-type="float" office:value="5013067" table:style-name="ce1">
            <text:p>5013067</text:p>
          </table:table-cell>
          <table:table-cell office:value-type="string" table:style-name="ce1">
            <text:p>DRIVER UNABLE TO HAVE PROPER CONTROL OF VEHICLE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70</text:p>
          </table:table-cell>
          <table:table-cell office:value-type="float" office:value="5013070" table:style-name="ce1">
            <text:p>5013070</text:p>
          </table:table-cell>
          <table:table-cell office:value-type="string" table:style-name="ce1">
            <text:p>FAILING TO EMPLOY ATTENDANT FOR ABNORMAL LOA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71</text:p>
          </table:table-cell>
          <table:table-cell office:value-type="float" office:value="5013071" table:style-name="ce1">
            <text:p>5013071</text:p>
          </table:table-cell>
          <table:table-cell office:value-type="string" table:style-name="ce1">
            <text:p>NO REAR MUDGUARD ON MOTORCY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75</text:p>
          </table:table-cell>
          <table:table-cell office:value-type="float" office:value="5013075" table:style-name="ce1">
            <text:p>5013075</text:p>
          </table:table-cell>
          <table:table-cell office:value-type="string" table:style-name="ce1">
            <text:p>FAILING TO SET HANDBRAK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76</text:p>
          </table:table-cell>
          <table:table-cell office:value-type="float" office:value="5013076" table:style-name="ce1">
            <text:p>5013076</text:p>
          </table:table-cell>
          <table:table-cell office:value-type="string" table:style-name="ce1">
            <text:p>FAILING TO COMPLY WITH REQUIREMENTS OF AUTHORISED OFFIC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78</text:p>
          </table:table-cell>
          <table:table-cell office:value-type="float" office:value="5013078" table:style-name="ce1">
            <text:p>5013078</text:p>
          </table:table-cell>
          <table:table-cell office:value-type="string" table:style-name="ce1">
            <text:p>EXCESS NOIS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79</text:p>
          </table:table-cell>
          <table:table-cell office:value-type="float" office:value="5013079" table:style-name="ce1">
            <text:p>5013079</text:p>
          </table:table-cell>
          <table:table-cell office:value-type="string" table:style-name="ce1">
            <text:p>NO PASSENGER SEAT BELT FITTED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81</text:p>
          </table:table-cell>
          <table:table-cell office:value-type="float" office:value="5013081" table:style-name="ce1">
            <text:p>5013081</text:p>
          </table:table-cell>
          <table:table-cell office:value-type="string" table:style-name="ce1">
            <text:p>NO MUDGUARDS ON TRAILE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82</text:p>
          </table:table-cell>
          <table:table-cell office:value-type="float" office:value="5013082" table:style-name="ce1">
            <text:p>5013082</text:p>
          </table:table-cell>
          <table:table-cell office:value-type="string" table:style-name="ce1">
            <text:p>FAILING TO PROVIDE SPARE TYRE ON PSV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83</text:p>
          </table:table-cell>
          <table:table-cell office:value-type="float" office:value="5013083" table:style-name="ce1">
            <text:p>5013083</text:p>
          </table:table-cell>
          <table:table-cell office:value-type="string" table:style-name="ce1">
            <text:p>defective bodywork on PS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84</text:p>
          </table:table-cell>
          <table:table-cell office:value-type="float" office:value="5013084" table:style-name="ce1">
            <text:p>5013084</text:p>
          </table:table-cell>
          <table:table-cell office:value-type="string" table:style-name="ce1">
            <text:p>FAILING TO NOTIFY POLICE OF ABNORMAL LOA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85</text:p>
          </table:table-cell>
          <table:table-cell office:value-type="float" office:value="5013085" table:style-name="ce1">
            <text:p>5013085</text:p>
          </table:table-cell>
          <table:table-cell office:value-type="string" table:style-name="ce1">
            <text:p>NO MANUFACTURERS PLATE FITT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86</text:p>
          </table:table-cell>
          <table:table-cell office:value-type="float" office:value="5013086" table:style-name="ce1">
            <text:p>5013086</text:p>
          </table:table-cell>
          <table:table-cell office:value-type="string" table:style-name="ce1">
            <text:p>DANGEROUS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94</text:p>
          </table:table-cell>
          <table:table-cell office:value-type="float" office:value="5013094" table:style-name="ce1">
            <text:p>5013094</text:p>
          </table:table-cell>
          <table:table-cell office:value-type="string" table:style-name="ce1">
            <text:p>NO DRIVERS SEAT BELT FITTED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01</text:p>
          </table:table-cell>
          <table:table-cell office:value-type="float" office:value="5013101" table:style-name="ce1">
            <text:p>5013101</text:p>
          </table:table-cell>
          <table:table-cell office:value-type="string" table:style-name="ce1">
            <text:p>NO VEHICLE IDENTIFICATION NUMBE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03</text:p>
          </table:table-cell>
          <table:table-cell office:value-type="float" office:value="5013103" table:style-name="ce1">
            <text:p>5013103</text:p>
          </table:table-cell>
          <table:table-cell office:value-type="string" table:style-name="ce1">
            <text:p>FAILING TO RENDER FORWARD PROJECTION CLEARLY VISIB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05</text:p>
          </table:table-cell>
          <table:table-cell office:value-type="float" office:value="5013105" table:style-name="ce1">
            <text:p>5013105</text:p>
          </table:table-cell>
          <table:table-cell office:value-type="string" table:style-name="ce1">
            <text:p>NO SILENCE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13</text:p>
          </table:table-cell>
          <table:table-cell office:value-type="float" office:value="5013113" table:style-name="ce1">
            <text:p>5013113</text:p>
          </table:table-cell>
          <table:table-cell office:value-type="string" table:style-name="ce1">
            <text:p>FAILING TO MAINTAIN REAR MARKING BOARD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15</text:p>
          </table:table-cell>
          <table:table-cell office:value-type="float" office:value="5013115" table:style-name="ce1">
            <text:p>5013115</text:p>
          </table:table-cell>
          <table:table-cell office:value-type="string" table:style-name="ce1">
            <text:p>CARRYING CHILD UNDER 14 YEARS WITHOUT SE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16</text:p>
          </table:table-cell>
          <table:table-cell office:value-type="float" office:value="5013116" table:style-name="ce1">
            <text:p>5013116</text:p>
          </table:table-cell>
          <table:table-cell office:value-type="string" table:style-name="ce1">
            <text:p>OPENING VEHICLE DOOR CAUSING DANG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17</text:p>
          </table:table-cell>
          <table:table-cell office:value-type="float" office:value="5013117" table:style-name="ce1">
            <text:p>5013117</text:p>
          </table:table-cell>
          <table:table-cell office:value-type="string" table:style-name="ce1">
            <text:p>DRIVER UNABLE TO HAVE FULL VIEW OF ROAD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23</text:p>
          </table:table-cell>
          <table:table-cell office:value-type="float" office:value="5013123" table:style-name="ce1">
            <text:p>5013123</text:p>
          </table:table-cell>
          <table:table-cell office:value-type="string" table:style-name="ce1">
            <text:p>DRIVING VEHICLE IN CONTRAVENTION OF AO'S PROHIBITION ORD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24</text:p>
          </table:table-cell>
          <table:table-cell office:value-type="float" office:value="5013124" table:style-name="ce1">
            <text:p>5013124</text:p>
          </table:table-cell>
          <table:table-cell office:value-type="string" table:style-name="ce1">
            <text:p>NO REAR MARKING BOARDS ON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32</text:p>
          </table:table-cell>
          <table:table-cell office:value-type="float" office:value="5013132" table:style-name="ce1">
            <text:p>5013132</text:p>
          </table:table-cell>
          <table:table-cell office:value-type="string" table:style-name="ce1">
            <text:p>CARRYING PASSENGERS IN A DANGEROUS MANNER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40</text:p>
          </table:table-cell>
          <table:table-cell office:value-type="float" office:value="5013140" table:style-name="ce1">
            <text:p>5013140</text:p>
          </table:table-cell>
          <table:table-cell office:value-type="string" table:style-name="ce1">
            <text:p>FAILING TO WEAR SEAT BELT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41</text:p>
          </table:table-cell>
          <table:table-cell office:value-type="float" office:value="5013141" table:style-name="ce1">
            <text:p>5013141</text:p>
          </table:table-cell>
          <table:table-cell office:value-type="string" table:style-name="ce1">
            <text:p>DRIVING PASSENGER CAR WITH UNRESTRAINED CHILD UNDER 12 YEARS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54</text:p>
          </table:table-cell>
          <table:table-cell office:value-type="float" office:value="5013154" table:style-name="ce1">
            <text:p>5013154</text:p>
          </table:table-cell>
          <table:table-cell office:value-type="string" table:style-name="ce1">
            <text:p>USING GOODS VEHICLE IN DANGEROUS CONDITION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55</text:p>
          </table:table-cell>
          <table:table-cell office:value-type="float" office:value="5013155" table:style-name="ce1">
            <text:p>5013155</text:p>
          </table:table-cell>
          <table:table-cell office:value-type="string" table:style-name="ce1">
            <text:p>USING PASSENGER VEHICLE IN DANGEROUS CONDITION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56</text:p>
          </table:table-cell>
          <table:table-cell office:value-type="float" office:value="5013156" table:style-name="ce1">
            <text:p>5013156</text:p>
          </table:table-cell>
          <table:table-cell office:value-type="string" table:style-name="ce1">
            <text:p>USING MOTOR VEHICLE IN DANGEROUS CONDITION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57</text:p>
          </table:table-cell>
          <table:table-cell office:value-type="float" office:value="5013157" table:style-name="ce1">
            <text:p>5013157</text:p>
          </table:table-cell>
          <table:table-cell office:value-type="string" table:style-name="ce1">
            <text:p>CAUSING THE USE OF GOODS VEHICLE IN DANGEROUS CONDITIO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58</text:p>
          </table:table-cell>
          <table:table-cell office:value-type="float" office:value="5013158" table:style-name="ce1">
            <text:p>5013158</text:p>
          </table:table-cell>
          <table:table-cell office:value-type="string" table:style-name="ce1">
            <text:p>CAUSING THE USE OF PASSENGER VEHICLE IN DANGEROUS CONDITIO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59</text:p>
          </table:table-cell>
          <table:table-cell office:value-type="float" office:value="5013159" table:style-name="ce1">
            <text:p>5013159</text:p>
          </table:table-cell>
          <table:table-cell office:value-type="string" table:style-name="ce1">
            <text:p>CAUSING THE USE OF MOTOR VEHICLE IN DANGEROUS CONDITIO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60</text:p>
          </table:table-cell>
          <table:table-cell office:value-type="float" office:value="5013160" table:style-name="ce1">
            <text:p>5013160</text:p>
          </table:table-cell>
          <table:table-cell office:value-type="string" table:style-name="ce1">
            <text:p>DRIVING UNFIT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61</text:p>
          </table:table-cell>
          <table:table-cell office:value-type="float" office:value="5013161" table:style-name="ce1">
            <text:p>5013161</text:p>
          </table:table-cell>
          <table:table-cell office:value-type="string" table:style-name="ce1">
            <text:p>DRIVING OVERLOADED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62</text:p>
          </table:table-cell>
          <table:table-cell office:value-type="float" office:value="5013162" table:style-name="ce1">
            <text:p>5013162</text:p>
          </table:table-cell>
          <table:table-cell office:value-type="string" table:style-name="ce1">
            <text:p>CAUSE DRIVING UNFIT VEHI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63</text:p>
          </table:table-cell>
          <table:table-cell office:value-type="float" office:value="5013163" table:style-name="ce1">
            <text:p>5013163</text:p>
          </table:table-cell>
          <table:table-cell office:value-type="string" table:style-name="ce1">
            <text:p>CAUSE DRIVING OVERLOADED VEHI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64</text:p>
          </table:table-cell>
          <table:table-cell office:value-type="float" office:value="5013164" table:style-name="ce1">
            <text:p>5013164</text:p>
          </table:table-cell>
          <table:table-cell office:value-type="string" table:style-name="ce1">
            <text:p>SUPPLYING MOTOR VEHICLE IN UNROADWORTHY CONDIT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65</text:p>
          </table:table-cell>
          <table:table-cell office:value-type="float" office:value="5013165" table:style-name="ce1">
            <text:p>5013165</text:p>
          </table:table-cell>
          <table:table-cell office:value-type="string" table:style-name="ce1">
            <text:p>CAUSE MOTOR VEHICLE TO BE SUPPLIED IN UNROADWORTHY CONDITIO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67</text:p>
          </table:table-cell>
          <table:table-cell office:value-type="float" office:value="5013167" table:style-name="ce1">
            <text:p>5013167</text:p>
          </table:table-cell>
          <table:table-cell office:value-type="string" table:style-name="ce1">
            <text:p>CAUSE ALTERING MOTOR VEHICLE SO AS TO BE UNROADWORTHY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68</text:p>
          </table:table-cell>
          <table:table-cell office:value-type="float" office:value="5013168" table:style-name="ce1">
            <text:p>5013168</text:p>
          </table:table-cell>
          <table:table-cell office:value-type="string" table:style-name="ce1">
            <text:p>UNLAWFULLY FIT DEFECTIVE OR UNSUITABLE VEHICLE PAR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69</text:p>
          </table:table-cell>
          <table:table-cell office:value-type="float" office:value="5013169" table:style-name="ce1">
            <text:p>5013169</text:p>
          </table:table-cell>
          <table:table-cell office:value-type="string" table:style-name="ce1">
            <text:p>CAUSE UNLAWFUL FITTING OF DEFECTIVE OR UNSUITABLE VEHICLE PAR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70</text:p>
          </table:table-cell>
          <table:table-cell office:value-type="float" office:value="5013170" table:style-name="ce1">
            <text:p>5013170</text:p>
          </table:table-cell>
          <table:table-cell office:value-type="string" table:style-name="ce1">
            <text:p>SUPPLYING DEFECTIVE OR UNSUITABLE VEHICLE PAR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71</text:p>
          </table:table-cell>
          <table:table-cell office:value-type="float" office:value="5013171" table:style-name="ce1">
            <text:p>5013171</text:p>
          </table:table-cell>
          <table:table-cell office:value-type="string" table:style-name="ce1">
            <text:p>CAUSE SUPPLY OF DEFECTIVE OR UNSUITABLE VEHICLE PAR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73</text:p>
          </table:table-cell>
          <table:table-cell office:value-type="float" office:value="5013173" table:style-name="ce1">
            <text:p>5013173</text:p>
          </table:table-cell>
          <table:table-cell office:value-type="string" table:style-name="ce1">
            <text:p>FAIL TO NOTIFY DEPARTMENT OF MOVEMENT OF SPECIAL TYPE LOA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74</text:p>
          </table:table-cell>
          <table:table-cell office:value-type="float" office:value="5013174" table:style-name="ce1">
            <text:p>5013174</text:p>
          </table:table-cell>
          <table:table-cell office:value-type="string" table:style-name="ce1">
            <text:p>HAVING A MOTOR VEHICLE OR TRAILER IN A DANGEROUS CONDITION ON A ROAD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75</text:p>
          </table:table-cell>
          <table:table-cell office:value-type="float" office:value="5013175" table:style-name="ce1">
            <text:p>5013175</text:p>
          </table:table-cell>
          <table:table-cell office:value-type="string" table:style-name="ce1">
            <text:p>EXCEEDING AUTHORISED WE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76</text:p>
          </table:table-cell>
          <table:table-cell office:value-type="float" office:value="5013176" table:style-name="ce1">
            <text:p>5013176</text:p>
          </table:table-cell>
          <table:table-cell office:value-type="string" table:style-name="ce1">
            <text:p>EXCEEDING MAXIMUM WEIGHT (TRI-AXLE COMINATION)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77</text:p>
          </table:table-cell>
          <table:table-cell office:value-type="float" office:value="5013177" table:style-name="ce1">
            <text:p>5013177</text:p>
          </table:table-cell>
          <table:table-cell office:value-type="string" table:style-name="ce1">
            <text:p>USING A MOTOR VEHICLE IN A DANGEROUS MANNER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78</text:p>
          </table:table-cell>
          <table:table-cell office:value-type="float" office:value="5013178" table:style-name="ce1">
            <text:p>5013178</text:p>
          </table:table-cell>
          <table:table-cell office:value-type="string" table:style-name="ce1">
            <text:p>ALLOWING VEHICLE TO STAND WITHOUT HAVING N/SIDE PARKED TO SIDE OF ROA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79</text:p>
          </table:table-cell>
          <table:table-cell office:value-type="float" office:value="5013179" table:style-name="ce1">
            <text:p>5013179</text:p>
          </table:table-cell>
          <table:table-cell office:value-type="string" table:style-name="ce1">
            <text:p>FAILURE TO HAVE OBLIGATORY LAMP, REFLECTOR OR MARKING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80</text:p>
          </table:table-cell>
          <table:table-cell office:value-type="float" office:value="5013180" table:style-name="ce1">
            <text:p>5013180</text:p>
          </table:table-cell>
          <table:table-cell office:value-type="string" table:style-name="ce1">
            <text:p>FAILING TO MAINTAI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81</text:p>
          </table:table-cell>
          <table:table-cell office:value-type="float" office:value="5013181" table:style-name="ce1">
            <text:p>5013181</text:p>
          </table:table-cell>
          <table:table-cell office:value-type="string" table:style-name="ce1">
            <text:p>TOWING WITH ROPE IN EXCESS OF PRESCRIBED LIMIT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82</text:p>
          </table:table-cell>
          <table:table-cell office:value-type="float" office:value="5013182" table:style-name="ce1">
            <text:p>5013182</text:p>
          </table:table-cell>
          <table:table-cell office:value-type="string" table:style-name="ce1">
            <text:p>CAUSING FAILING TO MAINTAI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83</text:p>
          </table:table-cell>
          <table:table-cell office:value-type="float" office:value="5013183" table:style-name="ce1">
            <text:p>5013183</text:p>
          </table:table-cell>
          <table:table-cell office:value-type="string" table:style-name="ce1">
            <text:p>DANGEROUS ACCESSORY ON MOTOR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84</text:p>
          </table:table-cell>
          <table:table-cell office:value-type="float" office:value="5013184" table:style-name="ce1">
            <text:p>5013184</text:p>
          </table:table-cell>
          <table:table-cell office:value-type="string" table:style-name="ce1">
            <text:p>INSECURE LOA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86</text:p>
          </table:table-cell>
          <table:table-cell office:value-type="float" office:value="5013186" table:style-name="ce1">
            <text:p>5013186</text:p>
          </table:table-cell>
          <table:table-cell office:value-type="string" table:style-name="ce1">
            <text:p>CAUSING INSECURE LOA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87</text:p>
          </table:table-cell>
          <table:table-cell office:value-type="float" office:value="5013187" table:style-name="ce1">
            <text:p>5013187</text:p>
          </table:table-cell>
          <table:table-cell office:value-type="string" table:style-name="ce1">
            <text:p>NO SPEEDOMETE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88</text:p>
          </table:table-cell>
          <table:table-cell office:value-type="float" office:value="5013188" table:style-name="ce1">
            <text:p>5013188</text:p>
          </table:table-cell>
          <table:table-cell office:value-type="string" table:style-name="ce1">
            <text:p>DEFECTIVE SPEEDOMETE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89</text:p>
          </table:table-cell>
          <table:table-cell office:value-type="float" office:value="5013189" table:style-name="ce1">
            <text:p>5013189</text:p>
          </table:table-cell>
          <table:table-cell office:value-type="string" table:style-name="ce1">
            <text:p>FAIL TO ENSURE SAFETY OF PASSENGER ON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90</text:p>
          </table:table-cell>
          <table:table-cell office:value-type="float" office:value="5013190" table:style-name="ce1">
            <text:p>5013190</text:p>
          </table:table-cell>
          <table:table-cell office:value-type="string" table:style-name="ce1">
            <text:p>TRAILER FAILING TO HAVE MINIMUM GROUND CLEARANC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91</text:p>
          </table:table-cell>
          <table:table-cell office:value-type="float" office:value="5013191" table:style-name="ce1">
            <text:p>5013191</text:p>
          </table:table-cell>
          <table:table-cell office:value-type="string" table:style-name="ce1">
            <text:p>CAUSING DEFECTIVE SPEEDOMETE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92</text:p>
          </table:table-cell>
          <table:table-cell office:value-type="float" office:value="5013192" table:style-name="ce1">
            <text:p>5013192</text:p>
          </table:table-cell>
          <table:table-cell office:value-type="string" table:style-name="ce1">
            <text:p>UNMARKED TOW ROP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93</text:p>
          </table:table-cell>
          <table:table-cell office:value-type="float" office:value="5013193" table:style-name="ce1">
            <text:p>5013193</text:p>
          </table:table-cell>
          <table:table-cell office:value-type="string" table:style-name="ce1">
            <text:p>NO MIRRORS ON MOTOR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94</text:p>
          </table:table-cell>
          <table:table-cell office:value-type="float" office:value="5013194" table:style-name="ce1">
            <text:p>5013194</text:p>
          </table:table-cell>
          <table:table-cell office:value-type="string" table:style-name="ce1">
            <text:p>DEFECTIVE WINDSCREEN WASHER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95</text:p>
          </table:table-cell>
          <table:table-cell office:value-type="float" office:value="5013195" table:style-name="ce1">
            <text:p>5013195</text:p>
          </table:table-cell>
          <table:table-cell office:value-type="string" table:style-name="ce1">
            <text:p>DEFECTIVE WINDSCREE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96</text:p>
          </table:table-cell>
          <table:table-cell office:value-type="float" office:value="5013196" table:style-name="ce1">
            <text:p>5013196</text:p>
          </table:table-cell>
          <table:table-cell office:value-type="string" table:style-name="ce1">
            <text:p>DIRTY WINDSCREE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97</text:p>
          </table:table-cell>
          <table:table-cell office:value-type="float" office:value="5013197" table:style-name="ce1">
            <text:p>5013197</text:p>
          </table:table-cell>
          <table:table-cell office:value-type="string" table:style-name="ce1">
            <text:p>NO PRESCRIBED BRAKING SYSTEM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98</text:p>
          </table:table-cell>
          <table:table-cell office:value-type="float" office:value="5013198" table:style-name="ce1">
            <text:p>5013198</text:p>
          </table:table-cell>
          <table:table-cell office:value-type="string" table:style-name="ce1">
            <text:p>DEFECTIVE BRAKING SYSTEM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99</text:p>
          </table:table-cell>
          <table:table-cell office:value-type="float" office:value="5013199" table:style-name="ce1">
            <text:p>5013199</text:p>
          </table:table-cell>
          <table:table-cell office:value-type="string" table:style-name="ce1">
            <text:p>VEHICLE EXCEEDING PERMITTED LENGTH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00</text:p>
          </table:table-cell>
          <table:table-cell office:value-type="float" office:value="5013200" table:style-name="ce1">
            <text:p>5013200</text:p>
          </table:table-cell>
          <table:table-cell office:value-type="string" table:style-name="ce1">
            <text:p>CAUSING DEFECTIVE BRAKING SYSTEM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01</text:p>
          </table:table-cell>
          <table:table-cell office:value-type="float" office:value="5013201" table:style-name="ce1">
            <text:p>5013201</text:p>
          </table:table-cell>
          <table:table-cell office:value-type="string" table:style-name="ce1">
            <text:p>DEFECTIVE BRAKE VACUUM OR PRESSURE WARNING DEVICE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02</text:p>
          </table:table-cell>
          <table:table-cell office:value-type="float" office:value="5013202" table:style-name="ce1">
            <text:p>5013202</text:p>
          </table:table-cell>
          <table:table-cell office:value-type="string" table:style-name="ce1">
            <text:p>VEHICLE EXCEEDING PERMITTED WIDTH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03</text:p>
          </table:table-cell>
          <table:table-cell office:value-type="float" office:value="5013203" table:style-name="ce1">
            <text:p>5013203</text:p>
          </table:table-cell>
          <table:table-cell office:value-type="string" table:style-name="ce1">
            <text:p>DEFECTIVE STEERING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04</text:p>
          </table:table-cell>
          <table:table-cell office:value-type="float" office:value="5013204" table:style-name="ce1">
            <text:p>5013204</text:p>
          </table:table-cell>
          <table:table-cell office:value-type="string" table:style-name="ce1">
            <text:p>VEHICLE EXCEEDING PERMITTED OVERHANG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05</text:p>
          </table:table-cell>
          <table:table-cell office:value-type="float" office:value="5013205" table:style-name="ce1">
            <text:p>5013205</text:p>
          </table:table-cell>
          <table:table-cell office:value-type="string" table:style-name="ce1">
            <text:p>CAUSING DEFECTIVE STEERING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07</text:p>
          </table:table-cell>
          <table:table-cell office:value-type="float" office:value="5013207" table:style-name="ce1">
            <text:p>5013207</text:p>
          </table:table-cell>
          <table:table-cell office:value-type="string" table:style-name="ce1">
            <text:p>NO SPRAY SUPPRESSION DEVIC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08</text:p>
          </table:table-cell>
          <table:table-cell office:value-type="float" office:value="5013208" table:style-name="ce1">
            <text:p>5013208</text:p>
          </table:table-cell>
          <table:table-cell office:value-type="string" table:style-name="ce1">
            <text:p>NO WINDSCREEN WIPER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09</text:p>
          </table:table-cell>
          <table:table-cell office:value-type="float" office:value="5013209" table:style-name="ce1">
            <text:p>5013209</text:p>
          </table:table-cell>
          <table:table-cell office:value-type="string" table:style-name="ce1">
            <text:p>DEFECTIVE WINDSCREEN WIPER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10</text:p>
          </table:table-cell>
          <table:table-cell office:value-type="float" office:value="5013210" table:style-name="ce1">
            <text:p>5013210</text:p>
          </table:table-cell>
          <table:table-cell office:value-type="string" table:style-name="ce1">
            <text:p>FAILING TO MAINTAIN SPRAY SUPPRESSION DEVIC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11</text:p>
          </table:table-cell>
          <table:table-cell office:value-type="float" office:value="5013211" table:style-name="ce1">
            <text:p>5013211</text:p>
          </table:table-cell>
          <table:table-cell office:value-type="string" table:style-name="ce1">
            <text:p>CAUSING DEFECTIVE WINDSCREEN WIPER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12</text:p>
          </table:table-cell>
          <table:table-cell office:value-type="float" office:value="5013212" table:style-name="ce1">
            <text:p>5013212</text:p>
          </table:table-cell>
          <table:table-cell office:value-type="string" table:style-name="ce1">
            <text:p>FITTING TWO-TONE HORN TO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13</text:p>
          </table:table-cell>
          <table:table-cell office:value-type="float" office:value="5013213" table:style-name="ce1">
            <text:p>5013213</text:p>
          </table:table-cell>
          <table:table-cell office:value-type="string" table:style-name="ce1">
            <text:p>DEFECTIVE SEAT BELTS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14</text:p>
          </table:table-cell>
          <table:table-cell office:value-type="float" office:value="5013214" table:style-name="ce1">
            <text:p>5013214</text:p>
          </table:table-cell>
          <table:table-cell office:value-type="string" table:style-name="ce1">
            <text:p>MOTOR-CYCLE SIDECAR NOT PROPERLY ATTACH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15</text:p>
          </table:table-cell>
          <table:table-cell office:value-type="float" office:value="5013215" table:style-name="ce1">
            <text:p>5013215</text:p>
          </table:table-cell>
          <table:table-cell office:value-type="string" table:style-name="ce1">
            <text:p>DEFECTIVE EXHAUST AND SILENCER SYSTEM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16</text:p>
          </table:table-cell>
          <table:table-cell office:value-type="float" office:value="5013216" table:style-name="ce1">
            <text:p>5013216</text:p>
          </table:table-cell>
          <table:table-cell office:value-type="string" table:style-name="ce1">
            <text:p>CARRYING PASSENGERS IN LIVING VA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17</text:p>
          </table:table-cell>
          <table:table-cell office:value-type="float" office:value="5013217" table:style-name="ce1">
            <text:p>5013217</text:p>
          </table:table-cell>
          <table:table-cell office:value-type="string" table:style-name="ce1">
            <text:p>CAUSING DEFECTIVE EXHAUST AND SILENCER SYSTEM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18</text:p>
          </table:table-cell>
          <table:table-cell office:value-type="float" office:value="5013218" table:style-name="ce1">
            <text:p>5013218</text:p>
          </table:table-cell>
          <table:table-cell office:value-type="string" table:style-name="ce1">
            <text:p>USING GAS-FIRED APPLIANCE IN MOVING VEHICLE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19</text:p>
          </table:table-cell>
          <table:table-cell office:value-type="float" office:value="5013219" table:style-name="ce1">
            <text:p>5013219</text:p>
          </table:table-cell>
          <table:table-cell office:value-type="string" table:style-name="ce1">
            <text:p>EXCESS SMOK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20</text:p>
          </table:table-cell>
          <table:table-cell office:value-type="float" office:value="5013220" table:style-name="ce1">
            <text:p>5013220</text:p>
          </table:table-cell>
          <table:table-cell office:value-type="string" table:style-name="ce1">
            <text:p>LIFTING APPARATUS NOT PROPERLY SECUR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21</text:p>
          </table:table-cell>
          <table:table-cell office:value-type="float" office:value="5013221" table:style-name="ce1">
            <text:p>5013221</text:p>
          </table:table-cell>
          <table:table-cell office:value-type="string" table:style-name="ce1">
            <text:p>CAUSING EXCESS SMOK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22</text:p>
          </table:table-cell>
          <table:table-cell office:value-type="float" office:value="5013222" table:style-name="ce1">
            <text:p>5013222</text:p>
          </table:table-cell>
          <table:table-cell office:value-type="string" table:style-name="ce1">
            <text:p>USING STRIDENT HORN ON MOTOR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23</text:p>
          </table:table-cell>
          <table:table-cell office:value-type="float" office:value="5013223" table:style-name="ce1">
            <text:p>5013223</text:p>
          </table:table-cell>
          <table:table-cell office:value-type="string" table:style-name="ce1">
            <text:p>NO HOR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24</text:p>
          </table:table-cell>
          <table:table-cell office:value-type="float" office:value="5013224" table:style-name="ce1">
            <text:p>5013224</text:p>
          </table:table-cell>
          <table:table-cell office:value-type="string" table:style-name="ce1">
            <text:p>USING VEHICLE FITTED WITH TWO-TONE HOR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25</text:p>
          </table:table-cell>
          <table:table-cell office:value-type="float" office:value="5013225" table:style-name="ce1">
            <text:p>5013225</text:p>
          </table:table-cell>
          <table:table-cell office:value-type="string" table:style-name="ce1">
            <text:p>TELEVISION RECEIVING APPARATUS IN SIGHT OF THE DRIVE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26</text:p>
          </table:table-cell>
          <table:table-cell office:value-type="float" office:value="5013226" table:style-name="ce1">
            <text:p>5013226</text:p>
          </table:table-cell>
          <table:table-cell office:value-type="string" table:style-name="ce1">
            <text:p>USING A HORN WHEN STATIONARY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27</text:p>
          </table:table-cell>
          <table:table-cell office:value-type="float" office:value="5013227" table:style-name="ce1">
            <text:p>5013227</text:p>
          </table:table-cell>
          <table:table-cell office:value-type="string" table:style-name="ce1">
            <text:p>NO TYRE ON MOTOR VEHICLE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28</text:p>
          </table:table-cell>
          <table:table-cell office:value-type="float" office:value="5013228" table:style-name="ce1">
            <text:p>5013228</text:p>
          </table:table-cell>
          <table:table-cell office:value-type="string" table:style-name="ce1">
            <text:p>DEFECTIVE TYRE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29</text:p>
          </table:table-cell>
          <table:table-cell office:value-type="float" office:value="5013229" table:style-name="ce1">
            <text:p>5013229</text:p>
          </table:table-cell>
          <table:table-cell office:value-type="string" table:style-name="ce1">
            <text:p>NO LATERAL PROJECTION MARKER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30</text:p>
          </table:table-cell>
          <table:table-cell office:value-type="float" office:value="5013230" table:style-name="ce1">
            <text:p>5013230</text:p>
          </table:table-cell>
          <table:table-cell office:value-type="string" table:style-name="ce1">
            <text:p>CAUSING DEFECTIVE TYRE - GENERAL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31</text:p>
          </table:table-cell>
          <table:table-cell office:value-type="float" office:value="5013231" table:style-name="ce1">
            <text:p>5013231</text:p>
          </table:table-cell>
          <table:table-cell office:value-type="string" table:style-name="ce1">
            <text:p>DRIVER UNABLE TO HAVE PROPER CONTROL OF VEHICLE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32</text:p>
          </table:table-cell>
          <table:table-cell office:value-type="float" office:value="5013232" table:style-name="ce1">
            <text:p>5013232</text:p>
          </table:table-cell>
          <table:table-cell office:value-type="string" table:style-name="ce1">
            <text:p>NO FOOT RESTS ON MOTORCY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33</text:p>
          </table:table-cell>
          <table:table-cell office:value-type="float" office:value="5013233" table:style-name="ce1">
            <text:p>5013233</text:p>
          </table:table-cell>
          <table:table-cell office:value-type="string" table:style-name="ce1">
            <text:p>FAILING TO EMPLOY ATTENDANT FOR ABNORMAL LOA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34</text:p>
          </table:table-cell>
          <table:table-cell office:value-type="float" office:value="5013234" table:style-name="ce1">
            <text:p>5013234</text:p>
          </table:table-cell>
          <table:table-cell office:value-type="string" table:style-name="ce1">
            <text:p>NO REAR MUDGUARD ON MOTORCY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35</text:p>
          </table:table-cell>
          <table:table-cell office:value-type="float" office:value="5013235" table:style-name="ce1">
            <text:p>5013235</text:p>
          </table:table-cell>
          <table:table-cell office:value-type="string" table:style-name="ce1">
            <text:p>FAILING TO SWITCH OFF ENGIN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36</text:p>
          </table:table-cell>
          <table:table-cell office:value-type="float" office:value="5013236" table:style-name="ce1">
            <text:p>5013236</text:p>
          </table:table-cell>
          <table:table-cell office:value-type="string" table:style-name="ce1">
            <text:p>FAILING TO SET HANDBRAK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37</text:p>
          </table:table-cell>
          <table:table-cell office:value-type="float" office:value="5013237" table:style-name="ce1">
            <text:p>5013237</text:p>
          </table:table-cell>
          <table:table-cell office:value-type="string" table:style-name="ce1">
            <text:p>EXCESS NOIS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38</text:p>
          </table:table-cell>
          <table:table-cell office:value-type="float" office:value="5013238" table:style-name="ce1">
            <text:p>5013238</text:p>
          </table:table-cell>
          <table:table-cell office:value-type="string" table:style-name="ce1">
            <text:p>NO PASSENGER SEAT BELT FITTED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39</text:p>
          </table:table-cell>
          <table:table-cell office:value-type="float" office:value="5013239" table:style-name="ce1">
            <text:p>5013239</text:p>
          </table:table-cell>
          <table:table-cell office:value-type="string" table:style-name="ce1">
            <text:p>FAILING TO RENDER REARWARD PROJECTION CLEARLY VISIB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40</text:p>
          </table:table-cell>
          <table:table-cell office:value-type="float" office:value="5013240" table:style-name="ce1">
            <text:p>5013240</text:p>
          </table:table-cell>
          <table:table-cell office:value-type="string" table:style-name="ce1">
            <text:p>NO MUDGUARDS ON TRAILE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41</text:p>
          </table:table-cell>
          <table:table-cell office:value-type="float" office:value="5013241" table:style-name="ce1">
            <text:p>5013241</text:p>
          </table:table-cell>
          <table:table-cell office:value-type="string" table:style-name="ce1">
            <text:p>FAILING TO NOTIFY POLICE OF ABNORMAL LOA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42</text:p>
          </table:table-cell>
          <table:table-cell office:value-type="float" office:value="5013242" table:style-name="ce1">
            <text:p>5013242</text:p>
          </table:table-cell>
          <table:table-cell office:value-type="string" table:style-name="ce1">
            <text:p>NO MANUFACTURERS PLATE FITT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43</text:p>
          </table:table-cell>
          <table:table-cell office:value-type="float" office:value="5013243" table:style-name="ce1">
            <text:p>5013243</text:p>
          </table:table-cell>
          <table:table-cell office:value-type="string" table:style-name="ce1">
            <text:p>NO MUDGUARDS ON MOTOR CA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44</text:p>
          </table:table-cell>
          <table:table-cell office:value-type="float" office:value="5013244" table:style-name="ce1">
            <text:p>5013244</text:p>
          </table:table-cell>
          <table:table-cell office:value-type="string" table:style-name="ce1">
            <text:p>NO MUDGUARDS ON AGRICULTURAL MOTOR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45</text:p>
          </table:table-cell>
          <table:table-cell office:value-type="float" office:value="5013245" table:style-name="ce1">
            <text:p>5013245</text:p>
          </table:table-cell>
          <table:table-cell office:value-type="string" table:style-name="ce1">
            <text:p>TYRES INSUFFICIENT TO SUPPORT AXLE WE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46</text:p>
          </table:table-cell>
          <table:table-cell office:value-type="float" office:value="5013246" table:style-name="ce1">
            <text:p>5013246</text:p>
          </table:table-cell>
          <table:table-cell office:value-type="string" table:style-name="ce1">
            <text:p>UNFRAMED INTERNAL MIRRO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47</text:p>
          </table:table-cell>
          <table:table-cell office:value-type="float" office:value="5013247" table:style-name="ce1">
            <text:p>5013247</text:p>
          </table:table-cell>
          <table:table-cell office:value-type="string" table:style-name="ce1">
            <text:p>NO WINDSCREEN WASHER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48</text:p>
          </table:table-cell>
          <table:table-cell office:value-type="float" office:value="5013248" table:style-name="ce1">
            <text:p>5013248</text:p>
          </table:table-cell>
          <table:table-cell office:value-type="string" table:style-name="ce1">
            <text:p>NO DRIVERS SEAT BELT FITTED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49</text:p>
          </table:table-cell>
          <table:table-cell office:value-type="float" office:value="5013249" table:style-name="ce1">
            <text:p>5013249</text:p>
          </table:table-cell>
          <table:table-cell office:value-type="string" table:style-name="ce1">
            <text:p>NO ANCHORAGE POINT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50</text:p>
          </table:table-cell>
          <table:table-cell office:value-type="float" office:value="5013250" table:style-name="ce1">
            <text:p>5013250</text:p>
          </table:table-cell>
          <table:table-cell office:value-type="string" table:style-name="ce1">
            <text:p>INSECURE PETROL TANK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51</text:p>
          </table:table-cell>
          <table:table-cell office:value-type="float" office:value="5013251" table:style-name="ce1">
            <text:p>5013251</text:p>
          </table:table-cell>
          <table:table-cell office:value-type="string" table:style-name="ce1">
            <text:p>LEAKING PETROL TANK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52</text:p>
          </table:table-cell>
          <table:table-cell office:value-type="float" office:value="5013252" table:style-name="ce1">
            <text:p>5013252</text:p>
          </table:table-cell>
          <table:table-cell office:value-type="string" table:style-name="ce1">
            <text:p>NO VEHICLE IDENTIFICATION NUMB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53</text:p>
          </table:table-cell>
          <table:table-cell office:value-type="float" office:value="5013253" table:style-name="ce1">
            <text:p>5013253</text:p>
          </table:table-cell>
          <table:table-cell office:value-type="string" table:style-name="ce1">
            <text:p>USE VEHICLE NOT FITTED WITH SUITABLE AND SUFFICIENT SPRINGS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54</text:p>
          </table:table-cell>
          <table:table-cell office:value-type="float" office:value="5013254" table:style-name="ce1">
            <text:p>5013254</text:p>
          </table:table-cell>
          <table:table-cell office:value-type="string" table:style-name="ce1">
            <text:p>FAILING TO RENDER FORWARD PROJECTION CLEARLY VISIB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55</text:p>
          </table:table-cell>
          <table:table-cell office:value-type="float" office:value="5013255" table:style-name="ce1">
            <text:p>5013255</text:p>
          </table:table-cell>
          <table:table-cell office:value-type="string" table:style-name="ce1">
            <text:p>NO MUDGUARDS ON MOTORCY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56</text:p>
          </table:table-cell>
          <table:table-cell office:value-type="float" office:value="5013256" table:style-name="ce1">
            <text:p>5013256</text:p>
          </table:table-cell>
          <table:table-cell office:value-type="string" table:style-name="ce1">
            <text:p>NO REAR PROTECTIVE GUAR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57</text:p>
          </table:table-cell>
          <table:table-cell office:value-type="float" office:value="5013257" table:style-name="ce1">
            <text:p>5013257</text:p>
          </table:table-cell>
          <table:table-cell office:value-type="string" table:style-name="ce1">
            <text:p>DEFECTIVE REAR PROTECTIVE GUAR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58</text:p>
          </table:table-cell>
          <table:table-cell office:value-type="float" office:value="5013258" table:style-name="ce1">
            <text:p>5013258</text:p>
          </table:table-cell>
          <table:table-cell office:value-type="string" table:style-name="ce1">
            <text:p>NO SIDE PROTECTIVE GUAR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59</text:p>
          </table:table-cell>
          <table:table-cell office:value-type="float" office:value="5013259" table:style-name="ce1">
            <text:p>5013259</text:p>
          </table:table-cell>
          <table:table-cell office:value-type="string" table:style-name="ce1">
            <text:p>DANGEROUS MASCOT ON MOTOR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60</text:p>
          </table:table-cell>
          <table:table-cell office:value-type="float" office:value="5013260" table:style-name="ce1">
            <text:p>5013260</text:p>
          </table:table-cell>
          <table:table-cell office:value-type="string" table:style-name="ce1">
            <text:p>OPENING VEHICLE DOOR CAUSING DANG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61</text:p>
          </table:table-cell>
          <table:table-cell office:value-type="float" office:value="5013261" table:style-name="ce1">
            <text:p>5013261</text:p>
          </table:table-cell>
          <table:table-cell office:value-type="string" table:style-name="ce1">
            <text:p>DRIVER UNABLE TO HAVE FULL VIEW OF ROAD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62</text:p>
          </table:table-cell>
          <table:table-cell office:value-type="float" office:value="5013262" table:style-name="ce1">
            <text:p>5013262</text:p>
          </table:table-cell>
          <table:table-cell office:value-type="string" table:style-name="ce1">
            <text:p>REVERSING FOR UNREASONABLE DISTANCE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63</text:p>
          </table:table-cell>
          <table:table-cell office:value-type="float" office:value="5013263" table:style-name="ce1">
            <text:p>5013263</text:p>
          </table:table-cell>
          <table:table-cell office:value-type="string" table:style-name="ce1">
            <text:p>SOUNDING A HORN AT NIGHT ON A RESTRICTED ROA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64</text:p>
          </table:table-cell>
          <table:table-cell office:value-type="float" office:value="5013264" table:style-name="ce1">
            <text:p>5013264</text:p>
          </table:table-cell>
          <table:table-cell office:value-type="string" table:style-name="ce1">
            <text:p>DRAWING MORE THAN PERMITTED NUMBER OF TRAILER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66</text:p>
          </table:table-cell>
          <table:table-cell office:value-type="float" office:value="5013266" table:style-name="ce1">
            <text:p>5013266</text:p>
          </table:table-cell>
          <table:table-cell office:value-type="string" table:style-name="ce1">
            <text:p>USING A VEHICLE WITH WINDOWS WITH INSUFFICIENT TRANSMISSION OF L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67</text:p>
          </table:table-cell>
          <table:table-cell office:value-type="float" office:value="5013267" table:style-name="ce1">
            <text:p>5013267</text:p>
          </table:table-cell>
          <table:table-cell office:value-type="string" table:style-name="ce1">
            <text:p>RETURNING TO LAND AS A TRESPASS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68</text:p>
          </table:table-cell>
          <table:table-cell office:value-type="float" office:value="5013268" table:style-name="ce1">
            <text:p>5013268</text:p>
          </table:table-cell>
          <table:table-cell office:value-type="string" table:style-name="ce1">
            <text:p>FAILING TO WEAR SEAT BELT (DRIVER)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69</text:p>
          </table:table-cell>
          <table:table-cell office:value-type="float" office:value="5013269" table:style-name="ce1">
            <text:p>5013269</text:p>
          </table:table-cell>
          <table:table-cell office:value-type="string" table:style-name="ce1">
            <text:p>CARRYING CHILD UNDER 14 YEARS IN FRONT WITHOUT SEAT BELT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70</text:p>
          </table:table-cell>
          <table:table-cell office:value-type="float" office:value="5013270" table:style-name="ce1">
            <text:p>5013270</text:p>
          </table:table-cell>
          <table:table-cell office:value-type="string" table:style-name="ce1">
            <text:p>CARRYING CHILD UNDER 3 YEARS OR BETWEEN 3-14 YEARS IN REAR WITHOUT PROPER SEAT BELT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71</text:p>
          </table:table-cell>
          <table:table-cell office:value-type="float" office:value="5013271" table:style-name="ce1">
            <text:p>5013271</text:p>
          </table:table-cell>
          <table:table-cell office:value-type="string" table:style-name="ce1">
            <text:p>CARRYING CHILD UNDER 12 AND 135CMS YEARS WITHOUT A CHILD RESTRAINT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72</text:p>
          </table:table-cell>
          <table:table-cell office:value-type="float" office:value="5013272" table:style-name="ce1">
            <text:p>5013272</text:p>
          </table:table-cell>
          <table:table-cell office:value-type="string" table:style-name="ce1">
            <text:p>USING A MOBILE PHONE WHILST DRIVING</text:p>
          </table:table-cell>
          <table:table-cell office:value-type="string" table:style-name="ce1">
            <text:p>Mobile Pho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76</text:p>
          </table:table-cell>
          <table:table-cell office:value-type="float" office:value="5013276" table:style-name="ce1">
            <text:p>5013276</text:p>
          </table:table-cell>
          <table:table-cell office:value-type="string" table:style-name="ce1">
            <text:p>AXLE COMPENSATION ARRANGEMENT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77</text:p>
          </table:table-cell>
          <table:table-cell office:value-type="float" office:value="5013277" table:style-name="ce1">
            <text:p>5013277</text:p>
          </table:table-cell>
          <table:table-cell office:value-type="string" table:style-name="ce1">
            <text:p>EXCEEDING MAXIMUM COMBINATION OF VEHICLE WEIGHT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78</text:p>
          </table:table-cell>
          <table:table-cell office:value-type="float" office:value="5013278" table:style-name="ce1">
            <text:p>5013278</text:p>
          </table:table-cell>
          <table:table-cell office:value-type="string" table:style-name="ce1">
            <text:p>FAILING TO WEAR SEAT BELT (PASSENGER)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79</text:p>
          </table:table-cell>
          <table:table-cell office:value-type="float" office:value="5013279" table:style-name="ce1">
            <text:p>5013279</text:p>
          </table:table-cell>
          <table:table-cell office:value-type="string" table:style-name="ce1">
            <text:p>CAUSING DRIVER NOT TO HAVE PROPER CONTROL OR FULL VIEW OF ROA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80</text:p>
          </table:table-cell>
          <table:table-cell office:value-type="float" office:value="5013280" table:style-name="ce1">
            <text:p>5013280</text:p>
          </table:table-cell>
          <table:table-cell office:value-type="string" table:style-name="ce1">
            <text:p>Failure to provide fire extinguishe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81</text:p>
          </table:table-cell>
          <table:table-cell office:value-type="float" office:value="5013281" table:style-name="ce1">
            <text:p>5013281</text:p>
          </table:table-cell>
          <table:table-cell office:value-type="string" table:style-name="ce1">
            <text:p>Recording Equipment not seal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82</text:p>
          </table:table-cell>
          <table:table-cell office:value-type="float" office:value="5013282" table:style-name="ce1">
            <text:p>5013282</text:p>
          </table:table-cell>
          <table:table-cell office:value-type="string" table:style-name="ce1">
            <text:p>USING A VEHICLE IN A DANGEROUS CONDITIO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83</text:p>
          </table:table-cell>
          <table:table-cell office:value-type="float" office:value="5013283" table:style-name="ce1">
            <text:p>5013283</text:p>
          </table:table-cell>
          <table:table-cell office:value-type="string" table:style-name="ce1">
            <text:p>Condition of bodywork/fittings/seats etc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84</text:p>
          </table:table-cell>
          <table:table-cell office:value-type="float" office:value="5013284" table:style-name="ce1">
            <text:p>5013284</text:p>
          </table:table-cell>
          <table:table-cell office:value-type="string" table:style-name="ce1">
            <text:p>Excess Weight on two closely spaced axles.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85</text:p>
          </table:table-cell>
          <table:table-cell office:value-type="float" office:value="5013285" table:style-name="ce1">
            <text:p>5013285</text:p>
          </table:table-cell>
          <table:table-cell office:value-type="string" table:style-name="ce1">
            <text:p>Excess Weight on three closely spaced axles.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86</text:p>
          </table:table-cell>
          <table:table-cell office:value-type="float" office:value="5013286" table:style-name="ce1">
            <text:p>5013286</text:p>
          </table:table-cell>
          <table:table-cell office:value-type="string" table:style-name="ce1">
            <text:p>Excess plated weight on two or more axles.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87</text:p>
          </table:table-cell>
          <table:table-cell office:value-type="float" office:value="5013287" table:style-name="ce1">
            <text:p>5013287</text:p>
          </table:table-cell>
          <table:table-cell office:value-type="string" table:style-name="ce1">
            <text:p>CONTAINMENT (SPRAY SUPPRESSION) DEVICE NOT FITT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88</text:p>
          </table:table-cell>
          <table:table-cell office:value-type="float" office:value="5013288" table:style-name="ce1">
            <text:p>5013288</text:p>
          </table:table-cell>
          <table:table-cell office:value-type="string" table:style-name="ce1">
            <text:p>DRIVERS VISION OBSCURED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89</text:p>
          </table:table-cell>
          <table:table-cell office:value-type="float" office:value="5013289" table:style-name="ce1">
            <text:p>5013289</text:p>
          </table:table-cell>
          <table:table-cell office:value-type="string" table:style-name="ce1">
            <text:p>EMISSION OF AVOIDABLE SMOK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90</text:p>
          </table:table-cell>
          <table:table-cell office:value-type="float" office:value="5013290" table:style-name="ce1">
            <text:p>5013290</text:p>
          </table:table-cell>
          <table:table-cell office:value-type="string" table:style-name="ce1">
            <text:p>EXCESSIVE SMOKE OR OILY SUBSTANCE EMITT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91</text:p>
          </table:table-cell>
          <table:table-cell office:value-type="float" office:value="5013291" table:style-name="ce1">
            <text:p>5013291</text:p>
          </table:table-cell>
          <table:table-cell office:value-type="string" table:style-name="ce1">
            <text:p>DEFECTIVE EXHAUST SYSTEM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92</text:p>
          </table:table-cell>
          <table:table-cell office:value-type="float" office:value="5013292" table:style-name="ce1">
            <text:p>5013292</text:p>
          </table:table-cell>
          <table:table-cell office:value-type="string" table:style-name="ce1">
            <text:p>FAIL TO EXHIBIT A FARES BOAR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93</text:p>
          </table:table-cell>
          <table:table-cell office:value-type="float" office:value="5013293" table:style-name="ce1">
            <text:p>5013293</text:p>
          </table:table-cell>
          <table:table-cell office:value-type="string" table:style-name="ce1">
            <text:p>EXCESS GROSS VEHICLE WE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94</text:p>
          </table:table-cell>
          <table:table-cell office:value-type="float" office:value="5013294" table:style-name="ce1">
            <text:p>5013294</text:p>
          </table:table-cell>
          <table:table-cell office:value-type="string" table:style-name="ce1">
            <text:p>FAILURE TO MAINTAIN BRAKE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96</text:p>
          </table:table-cell>
          <table:table-cell office:value-type="float" office:value="5013296" table:style-name="ce1">
            <text:p>5013296</text:p>
          </table:table-cell>
          <table:table-cell office:value-type="string" table:style-name="ce1">
            <text:p>GROSS TRAIN WEIGHT - ARTICULATED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97</text:p>
          </table:table-cell>
          <table:table-cell office:value-type="float" office:value="5013297" table:style-name="ce1">
            <text:p>5013297</text:p>
          </table:table-cell>
          <table:table-cell office:value-type="string" table:style-name="ce1">
            <text:p>GROSS VEHICLE WEIGHT DRAWBAR TRAILE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98</text:p>
          </table:table-cell>
          <table:table-cell office:value-type="float" office:value="5013298" table:style-name="ce1">
            <text:p>5013298</text:p>
          </table:table-cell>
          <table:table-cell office:value-type="string" table:style-name="ce1">
            <text:p>GROSS VEHICLE WEIGHT - REG. PRE 1/6/73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99</text:p>
          </table:table-cell>
          <table:table-cell office:value-type="float" office:value="5013299" table:style-name="ce1">
            <text:p>5013299</text:p>
          </table:table-cell>
          <table:table-cell office:value-type="string" table:style-name="ce1">
            <text:p>GROSS VEHICLE WE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00</text:p>
          </table:table-cell>
          <table:table-cell office:value-type="float" office:value="5013300" table:style-name="ce1">
            <text:p>5013300</text:p>
          </table:table-cell>
          <table:table-cell office:value-type="string" table:style-name="ce1">
            <text:p>INCORRECTLY PROGRAMMED METE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01</text:p>
          </table:table-cell>
          <table:table-cell office:value-type="float" office:value="5013301" table:style-name="ce1">
            <text:p>5013301</text:p>
          </table:table-cell>
          <table:table-cell office:value-type="string" table:style-name="ce1">
            <text:p>INOPERATIVE CONTAINMENT (SPRAY SUPPRESSION)DEVIC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02</text:p>
          </table:table-cell>
          <table:table-cell office:value-type="float" office:value="5013302" table:style-name="ce1">
            <text:p>5013302</text:p>
          </table:table-cell>
          <table:table-cell office:value-type="string" table:style-name="ce1">
            <text:p>MAXIMUM LENGTH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03</text:p>
          </table:table-cell>
          <table:table-cell office:value-type="float" office:value="5013303" table:style-name="ce1">
            <text:p>5013303</text:p>
          </table:table-cell>
          <table:table-cell office:value-type="string" table:style-name="ce1">
            <text:p>MAXIMUM WIDTH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04</text:p>
          </table:table-cell>
          <table:table-cell office:value-type="float" office:value="5013304" table:style-name="ce1">
            <text:p>5013304</text:p>
          </table:table-cell>
          <table:table-cell office:value-type="string" table:style-name="ce1">
            <text:p>MOTOR TRACTOR/TRAILER BRAKES - NON ROTATION OF ENGINE NO SECONDARY BRA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06</text:p>
          </table:table-cell>
          <table:table-cell office:value-type="float" office:value="5013306" table:style-name="ce1">
            <text:p>5013306</text:p>
          </table:table-cell>
          <table:table-cell office:value-type="string" table:style-name="ce1">
            <text:p>NO SUITABLE SUSPENSIO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07</text:p>
          </table:table-cell>
          <table:table-cell office:value-type="float" office:value="5013307" table:style-name="ce1">
            <text:p>5013307</text:p>
          </table:table-cell>
          <table:table-cell office:value-type="string" table:style-name="ce1">
            <text:p>NO WHEELCHAIR RAMP (HACKNEY CARRIAGES)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08</text:p>
          </table:table-cell>
          <table:table-cell office:value-type="float" office:value="5013308" table:style-name="ce1">
            <text:p>5013308</text:p>
          </table:table-cell>
          <table:table-cell office:value-type="string" table:style-name="ce1">
            <text:p>PLATE (MANUFACTURERS) NOT FITT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09</text:p>
          </table:table-cell>
          <table:table-cell office:value-type="float" office:value="5013309" table:style-name="ce1">
            <text:p>5013309</text:p>
          </table:table-cell>
          <table:table-cell office:value-type="string" table:style-name="ce1">
            <text:p>GROSS OR SINGLE AXLE OVERWE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10</text:p>
          </table:table-cell>
          <table:table-cell office:value-type="float" office:value="5013310" table:style-name="ce1">
            <text:p>5013310</text:p>
          </table:table-cell>
          <table:table-cell office:value-type="string" table:style-name="ce1">
            <text:p>REAR UNDER-RUN NOT FITT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11</text:p>
          </table:table-cell>
          <table:table-cell office:value-type="float" office:value="5013311" table:style-name="ce1">
            <text:p>5013311</text:p>
          </table:table-cell>
          <table:table-cell office:value-type="string" table:style-name="ce1">
            <text:p>REAR UNDER-RUN NOT MAINTAIN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12</text:p>
          </table:table-cell>
          <table:table-cell office:value-type="float" office:value="5013312" table:style-name="ce1">
            <text:p>5013312</text:p>
          </table:table-cell>
          <table:table-cell office:value-type="string" table:style-name="ce1">
            <text:p>SIDE GUARDS NOT FITT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13</text:p>
          </table:table-cell>
          <table:table-cell office:value-type="float" office:value="5013313" table:style-name="ce1">
            <text:p>5013313</text:p>
          </table:table-cell>
          <table:table-cell office:value-type="string" table:style-name="ce1">
            <text:p>SIDE GUARDS NOT MAINTAIN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14</text:p>
          </table:table-cell>
          <table:table-cell office:value-type="float" office:value="5013314" table:style-name="ce1">
            <text:p>5013314</text:p>
          </table:table-cell>
          <table:table-cell office:value-type="string" table:style-name="ce1">
            <text:p>SINGLE AXLE - WEIGHT SPECIFIED BY REGULATIO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15</text:p>
          </table:table-cell>
          <table:table-cell office:value-type="float" office:value="5013315" table:style-name="ce1">
            <text:p>5013315</text:p>
          </table:table-cell>
          <table:table-cell office:value-type="string" table:style-name="ce1">
            <text:p>SMALL UNBRAKED TRAILERS NOT EXCEEDING 750KGS - OVERWE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18</text:p>
          </table:table-cell>
          <table:table-cell office:value-type="float" office:value="5013318" table:style-name="ce1">
            <text:p>5013318</text:p>
          </table:table-cell>
          <table:table-cell office:value-type="string" table:style-name="ce1">
            <text:p>SPEEDLIMITER PLAQUE - NOT DISPLAYED/NOT FITTED/NOT ACCESSIBLE/NOT MARK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19</text:p>
          </table:table-cell>
          <table:table-cell office:value-type="float" office:value="5013319" table:style-name="ce1">
            <text:p>5013319</text:p>
          </table:table-cell>
          <table:table-cell office:value-type="string" table:style-name="ce1">
            <text:p>STEERING - FAILURE TO MAINTAIN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20</text:p>
          </table:table-cell>
          <table:table-cell office:value-type="float" office:value="5013320" table:style-name="ce1">
            <text:p>5013320</text:p>
          </table:table-cell>
          <table:table-cell office:value-type="string" table:style-name="ce1">
            <text:p>Tachograph- recording equipment not calibrated at 6 year inpect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21</text:p>
          </table:table-cell>
          <table:table-cell office:value-type="float" office:value="5013321" table:style-name="ce1">
            <text:p>5013321</text:p>
          </table:table-cell>
          <table:table-cell office:value-type="string" table:style-name="ce1">
            <text:p>TACHOGRAPH CENTREFIELD OMISSION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22</text:p>
          </table:table-cell>
          <table:table-cell office:value-type="float" office:value="5013322" table:style-name="ce1">
            <text:p>5013322</text:p>
          </table:table-cell>
          <table:table-cell office:value-type="string" table:style-name="ce1">
            <text:p>TAXIMETER NOT APPROV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23</text:p>
          </table:table-cell>
          <table:table-cell office:value-type="float" office:value="5013323" table:style-name="ce1">
            <text:p>5013323</text:p>
          </table:table-cell>
          <table:table-cell office:value-type="string" table:style-name="ce1">
            <text:p>TAXIMETER NOT SEAL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24</text:p>
          </table:table-cell>
          <table:table-cell office:value-type="float" office:value="5013324" table:style-name="ce1">
            <text:p>5013324</text:p>
          </table:table-cell>
          <table:table-cell office:value-type="string" table:style-name="ce1">
            <text:p>TYRES - LUMP/BULGE/TEAR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25</text:p>
          </table:table-cell>
          <table:table-cell office:value-type="float" office:value="5013325" table:style-name="ce1">
            <text:p>5013325</text:p>
          </table:table-cell>
          <table:table-cell office:value-type="string" table:style-name="ce1">
            <text:p>TYRES - PLY/CORD EXPOSED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26</text:p>
          </table:table-cell>
          <table:table-cell office:value-type="float" office:value="5013326" table:style-name="ce1">
            <text:p>5013326</text:p>
          </table:table-cell>
          <table:table-cell office:value-type="string" table:style-name="ce1">
            <text:p>TYRES - DIFFERENT PLY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27</text:p>
          </table:table-cell>
          <table:table-cell office:value-type="float" office:value="5013327" table:style-name="ce1">
            <text:p>5013327</text:p>
          </table:table-cell>
          <table:table-cell office:value-type="string" table:style-name="ce1">
            <text:p>TYRES - FAILURE TO MAINTAIN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28</text:p>
          </table:table-cell>
          <table:table-cell office:value-type="float" office:value="5013328" table:style-name="ce1">
            <text:p>5013328</text:p>
          </table:table-cell>
          <table:table-cell office:value-type="string" table:style-name="ce1">
            <text:p>TYRES - FAILURE TO MAINTAIN - TREAD DEPTH 1.0mm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29</text:p>
          </table:table-cell>
          <table:table-cell office:value-type="float" office:value="5013329" table:style-name="ce1">
            <text:p>5013329</text:p>
          </table:table-cell>
          <table:table-cell office:value-type="string" table:style-name="ce1">
            <text:p>TYRES - FAILURE TO MAINTAIN - TREAD DEPTH 1.6mm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30</text:p>
          </table:table-cell>
          <table:table-cell office:value-type="float" office:value="5013330" table:style-name="ce1">
            <text:p>5013330</text:p>
          </table:table-cell>
          <table:table-cell office:value-type="string" table:style-name="ce1">
            <text:p>TYRES - GROOVES NOT VISIBLE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32</text:p>
          </table:table-cell>
          <table:table-cell office:value-type="float" office:value="5013332" table:style-name="ce1">
            <text:p>5013332</text:p>
          </table:table-cell>
          <table:table-cell office:value-type="string" table:style-name="ce1">
            <text:p>PERMITTING FAILING TO MAINTAI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33</text:p>
          </table:table-cell>
          <table:table-cell office:value-type="float" office:value="5013333" table:style-name="ce1">
            <text:p>5013333</text:p>
          </table:table-cell>
          <table:table-cell office:value-type="string" table:style-name="ce1">
            <text:p>PERMITTING INSECURE LOA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34</text:p>
          </table:table-cell>
          <table:table-cell office:value-type="float" office:value="5013334" table:style-name="ce1">
            <text:p>5013334</text:p>
          </table:table-cell>
          <table:table-cell office:value-type="string" table:style-name="ce1">
            <text:p>PERMITTING DEFECTIVE SPEEDOMETE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35</text:p>
          </table:table-cell>
          <table:table-cell office:value-type="float" office:value="5013335" table:style-name="ce1">
            <text:p>5013335</text:p>
          </table:table-cell>
          <table:table-cell office:value-type="string" table:style-name="ce1">
            <text:p>PERMITTING DEFECTIVE BRAKING SYSTEM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36</text:p>
          </table:table-cell>
          <table:table-cell office:value-type="float" office:value="5013336" table:style-name="ce1">
            <text:p>5013336</text:p>
          </table:table-cell>
          <table:table-cell office:value-type="string" table:style-name="ce1">
            <text:p>PERMITTING DEFECTIVE BRAKE PRESSURE WARNING DEVI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37</text:p>
          </table:table-cell>
          <table:table-cell office:value-type="float" office:value="5013337" table:style-name="ce1">
            <text:p>5013337</text:p>
          </table:table-cell>
          <table:table-cell office:value-type="string" table:style-name="ce1">
            <text:p>PERMITTING DEFECTIVE STEERING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38</text:p>
          </table:table-cell>
          <table:table-cell office:value-type="float" office:value="5013338" table:style-name="ce1">
            <text:p>5013338</text:p>
          </table:table-cell>
          <table:table-cell office:value-type="string" table:style-name="ce1">
            <text:p>PERMITTING NO EXHAUST FITTE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39</text:p>
          </table:table-cell>
          <table:table-cell office:value-type="float" office:value="5013339" table:style-name="ce1">
            <text:p>5013339</text:p>
          </table:table-cell>
          <table:table-cell office:value-type="string" table:style-name="ce1">
            <text:p>PERMITTING DEFECTIVE WINDSCREEN WIPER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40</text:p>
          </table:table-cell>
          <table:table-cell office:value-type="float" office:value="5013340" table:style-name="ce1">
            <text:p>5013340</text:p>
          </table:table-cell>
          <table:table-cell office:value-type="string" table:style-name="ce1">
            <text:p>PERMITTING DEFECTIVE SEAT BELT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41</text:p>
          </table:table-cell>
          <table:table-cell office:value-type="float" office:value="5013341" table:style-name="ce1">
            <text:p>5013341</text:p>
          </table:table-cell>
          <table:table-cell office:value-type="string" table:style-name="ce1">
            <text:p>PERMITTING DEFECTIVE EXHAUST AND SILENCER SYSTEM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42</text:p>
          </table:table-cell>
          <table:table-cell office:value-type="float" office:value="5013342" table:style-name="ce1">
            <text:p>5013342</text:p>
          </table:table-cell>
          <table:table-cell office:value-type="string" table:style-name="ce1">
            <text:p>PERMITTING EXCESSIVE SMOK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43</text:p>
          </table:table-cell>
          <table:table-cell office:value-type="float" office:value="5013343" table:style-name="ce1">
            <text:p>5013343</text:p>
          </table:table-cell>
          <table:table-cell office:value-type="string" table:style-name="ce1">
            <text:p>PERMITTING NO HOR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44</text:p>
          </table:table-cell>
          <table:table-cell office:value-type="float" office:value="5013344" table:style-name="ce1">
            <text:p>5013344</text:p>
          </table:table-cell>
          <table:table-cell office:value-type="string" table:style-name="ce1">
            <text:p>PERMITTING USING VEHICLE FITTED WITH TWO-TONE HOR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45</text:p>
          </table:table-cell>
          <table:table-cell office:value-type="float" office:value="5013345" table:style-name="ce1">
            <text:p>5013345</text:p>
          </table:table-cell>
          <table:table-cell office:value-type="string" table:style-name="ce1">
            <text:p>PERMITTING DEFECTIVE TYRE - GENERAL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46</text:p>
          </table:table-cell>
          <table:table-cell office:value-type="float" office:value="5013346" table:style-name="ce1">
            <text:p>5013346</text:p>
          </table:table-cell>
          <table:table-cell office:value-type="string" table:style-name="ce1">
            <text:p>PERMITTING FAILING TO RENDER REARWARD PROJECTION CLEARLY VISIB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47</text:p>
          </table:table-cell>
          <table:table-cell office:value-type="float" office:value="5013347" table:style-name="ce1">
            <text:p>5013347</text:p>
          </table:table-cell>
          <table:table-cell office:value-type="string" table:style-name="ce1">
            <text:p>PERMIT NO LATERAL PROJECTION MARKER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48</text:p>
          </table:table-cell>
          <table:table-cell office:value-type="float" office:value="5013348" table:style-name="ce1">
            <text:p>5013348</text:p>
          </table:table-cell>
          <table:table-cell office:value-type="string" table:style-name="ce1">
            <text:p>PERMITTING THE USE OF GOODS VEHICLE IN DANGEROUS CONDITIO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49</text:p>
          </table:table-cell>
          <table:table-cell office:value-type="float" office:value="5013349" table:style-name="ce1">
            <text:p>5013349</text:p>
          </table:table-cell>
          <table:table-cell office:value-type="string" table:style-name="ce1">
            <text:p>PERMITTING THE USE OF PASSENGER VEHICLE IN DANGEROUS CONDITIO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50</text:p>
          </table:table-cell>
          <table:table-cell office:value-type="float" office:value="5013350" table:style-name="ce1">
            <text:p>5013350</text:p>
          </table:table-cell>
          <table:table-cell office:value-type="string" table:style-name="ce1">
            <text:p>PERMITTING THE USE OF MOTOR VEHICLE IN DANGEROUS CONDITIO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51</text:p>
          </table:table-cell>
          <table:table-cell office:value-type="float" office:value="5013351" table:style-name="ce1">
            <text:p>5013351</text:p>
          </table:table-cell>
          <table:table-cell office:value-type="string" table:style-name="ce1">
            <text:p>PERMITTING DRIVING UNFIT VEHI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52</text:p>
          </table:table-cell>
          <table:table-cell office:value-type="float" office:value="5013352" table:style-name="ce1">
            <text:p>5013352</text:p>
          </table:table-cell>
          <table:table-cell office:value-type="string" table:style-name="ce1">
            <text:p>PERMITTING DRIVING OVERLOADED VEHI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53</text:p>
          </table:table-cell>
          <table:table-cell office:value-type="float" office:value="5013353" table:style-name="ce1">
            <text:p>5013353</text:p>
          </table:table-cell>
          <table:table-cell office:value-type="string" table:style-name="ce1">
            <text:p>PERMITTING MOTOR VEHICLE TO BE SUPPLIED IN UNROADWORTHY CONDITIO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54</text:p>
          </table:table-cell>
          <table:table-cell office:value-type="float" office:value="5013354" table:style-name="ce1">
            <text:p>5013354</text:p>
          </table:table-cell>
          <table:table-cell office:value-type="string" table:style-name="ce1">
            <text:p>PERMITTING ALTERING MOTOR VEHICLE SO AS TO BE UNROADWORTHY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55</text:p>
          </table:table-cell>
          <table:table-cell office:value-type="float" office:value="5013355" table:style-name="ce1">
            <text:p>5013355</text:p>
          </table:table-cell>
          <table:table-cell office:value-type="string" table:style-name="ce1">
            <text:p>PERMITTING UNLAWFUL FITTING OF DEFECTIVE OR UNSUITABLE VEHICLE PAR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56</text:p>
          </table:table-cell>
          <table:table-cell office:value-type="float" office:value="5013356" table:style-name="ce1">
            <text:p>5013356</text:p>
          </table:table-cell>
          <table:table-cell office:value-type="string" table:style-name="ce1">
            <text:p>PERMITTING SUPPLY OF DEFECTIVE OR UNSUITABLE VEHICLE PAR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57</text:p>
          </table:table-cell>
          <table:table-cell office:value-type="float" office:value="5013357" table:style-name="ce1">
            <text:p>5013357</text:p>
          </table:table-cell>
          <table:table-cell office:value-type="string" table:style-name="ce1">
            <text:p>PERMITTING FAILING TO MAINTAI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58</text:p>
          </table:table-cell>
          <table:table-cell office:value-type="float" office:value="5013358" table:style-name="ce1">
            <text:p>5013358</text:p>
          </table:table-cell>
          <table:table-cell office:value-type="string" table:style-name="ce1">
            <text:p>PERMITTING INSECURE LOA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59</text:p>
          </table:table-cell>
          <table:table-cell office:value-type="float" office:value="5013359" table:style-name="ce1">
            <text:p>5013359</text:p>
          </table:table-cell>
          <table:table-cell office:value-type="string" table:style-name="ce1">
            <text:p>PERMITTING DEFECTIVE SPEEDOMETE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60</text:p>
          </table:table-cell>
          <table:table-cell office:value-type="float" office:value="5013360" table:style-name="ce1">
            <text:p>5013360</text:p>
          </table:table-cell>
          <table:table-cell office:value-type="string" table:style-name="ce1">
            <text:p>PERMITTING DEFECTIVE BRAKING SYSTEM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61</text:p>
          </table:table-cell>
          <table:table-cell office:value-type="float" office:value="5013361" table:style-name="ce1">
            <text:p>5013361</text:p>
          </table:table-cell>
          <table:table-cell office:value-type="string" table:style-name="ce1">
            <text:p>PERMITTING DEFECTIVE BRAKE VACUUM OR PRESSURE WARNING DEVI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62</text:p>
          </table:table-cell>
          <table:table-cell office:value-type="float" office:value="5013362" table:style-name="ce1">
            <text:p>5013362</text:p>
          </table:table-cell>
          <table:table-cell office:value-type="string" table:style-name="ce1">
            <text:p>PERMITTING DEFECTIVE STEERING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63</text:p>
          </table:table-cell>
          <table:table-cell office:value-type="float" office:value="5013363" table:style-name="ce1">
            <text:p>5013363</text:p>
          </table:table-cell>
          <table:table-cell office:value-type="string" table:style-name="ce1">
            <text:p>PERMITTING NO EXHAUST FITTE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64</text:p>
          </table:table-cell>
          <table:table-cell office:value-type="float" office:value="5013364" table:style-name="ce1">
            <text:p>5013364</text:p>
          </table:table-cell>
          <table:table-cell office:value-type="string" table:style-name="ce1">
            <text:p>PERMITTING DEFECTIVE WINDSCREEN WIPER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65</text:p>
          </table:table-cell>
          <table:table-cell office:value-type="float" office:value="5013365" table:style-name="ce1">
            <text:p>5013365</text:p>
          </table:table-cell>
          <table:table-cell office:value-type="string" table:style-name="ce1">
            <text:p>PERMITTING DEFECTIVE SEAT BELT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66</text:p>
          </table:table-cell>
          <table:table-cell office:value-type="float" office:value="5013366" table:style-name="ce1">
            <text:p>5013366</text:p>
          </table:table-cell>
          <table:table-cell office:value-type="string" table:style-name="ce1">
            <text:p>PERMITTING DEFECTIVE EXHAUST AND SILENCER SYSTEM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67</text:p>
          </table:table-cell>
          <table:table-cell office:value-type="float" office:value="5013367" table:style-name="ce1">
            <text:p>5013367</text:p>
          </table:table-cell>
          <table:table-cell office:value-type="string" table:style-name="ce1">
            <text:p>PERMITTING EXCESSIVE SMOK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68</text:p>
          </table:table-cell>
          <table:table-cell office:value-type="float" office:value="5013368" table:style-name="ce1">
            <text:p>5013368</text:p>
          </table:table-cell>
          <table:table-cell office:value-type="string" table:style-name="ce1">
            <text:p>PERMITTING USING VEHICLE FITTED WITH TWO-TONE HOR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69</text:p>
          </table:table-cell>
          <table:table-cell office:value-type="float" office:value="5013369" table:style-name="ce1">
            <text:p>5013369</text:p>
          </table:table-cell>
          <table:table-cell office:value-type="string" table:style-name="ce1">
            <text:p>PERMITTING DEFECTIVE TYR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70</text:p>
          </table:table-cell>
          <table:table-cell office:value-type="float" office:value="5013370" table:style-name="ce1">
            <text:p>5013370</text:p>
          </table:table-cell>
          <table:table-cell office:value-type="string" table:style-name="ce1">
            <text:p>PERMITTING USE <text:s/>A OF A VEHICLE WITH INSUFFICIENT TRANSMISSION OF LIGH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01</text:p>
          </table:table-cell>
          <table:table-cell office:value-type="float" office:value="5014001" table:style-name="ce1">
            <text:p>5014001</text:p>
          </table:table-cell>
          <table:table-cell office:value-type="string" table:style-name="ce1">
            <text:p>NO LIGHTS ILLUMINATED ON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11</text:p>
          </table:table-cell>
          <table:table-cell office:value-type="float" office:value="5014011" table:style-name="ce1">
            <text:p>5014011</text:p>
          </table:table-cell>
          <table:table-cell office:value-type="string" table:style-name="ce1">
            <text:p>DEFECTIVE REAR REFLECTIVE MARKING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12</text:p>
          </table:table-cell>
          <table:table-cell office:value-type="float" office:value="5014012" table:style-name="ce1">
            <text:p>5014012</text:p>
          </table:table-cell>
          <table:table-cell office:value-type="string" table:style-name="ce1">
            <text:p>NO LIGHTS ON PEDAL CY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15</text:p>
          </table:table-cell>
          <table:table-cell office:value-type="float" office:value="5014015" table:style-name="ce1">
            <text:p>5014015</text:p>
          </table:table-cell>
          <table:table-cell office:value-type="string" table:style-name="ce1">
            <text:p>PARKING ON WRONG SIDE OF ROAD AT N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17</text:p>
          </table:table-cell>
          <table:table-cell office:value-type="float" office:value="5014017" table:style-name="ce1">
            <text:p>5014017</text:p>
          </table:table-cell>
          <table:table-cell office:value-type="string" table:style-name="ce1">
            <text:p>VEHICLE SHOWING WHITE LIGHT TO REA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19</text:p>
          </table:table-cell>
          <table:table-cell office:value-type="float" office:value="5014019" table:style-name="ce1">
            <text:p>5014019</text:p>
          </table:table-cell>
          <table:table-cell office:value-type="string" table:style-name="ce1">
            <text:p>VEHICLE SHOWING RED LIGHT TO FRON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21</text:p>
          </table:table-cell>
          <table:table-cell office:value-type="float" office:value="5014021" table:style-name="ce1">
            <text:p>5014021</text:p>
          </table:table-cell>
          <table:table-cell office:value-type="string" table:style-name="ce1">
            <text:p>NO OBLIGATORY HEAD LAMPS FITT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23</text:p>
          </table:table-cell>
          <table:table-cell office:value-type="float" office:value="5014023" table:style-name="ce1">
            <text:p>5014023</text:p>
          </table:table-cell>
          <table:table-cell office:value-type="string" table:style-name="ce1">
            <text:p>NO LIGHTS ON PROJECTING LOA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24</text:p>
          </table:table-cell>
          <table:table-cell office:value-type="float" office:value="5014024" table:style-name="ce1">
            <text:p>5014024</text:p>
          </table:table-cell>
          <table:table-cell office:value-type="string" table:style-name="ce1">
            <text:p>NO SIDE MARKER LAMPS ON PROJECTING LOA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30</text:p>
          </table:table-cell>
          <table:table-cell office:value-type="float" office:value="5014030" table:style-name="ce1">
            <text:p>5014030</text:p>
          </table:table-cell>
          <table:table-cell office:value-type="string" table:style-name="ce1">
            <text:p>FAILING TO USE HEADLAMP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31</text:p>
          </table:table-cell>
          <table:table-cell office:value-type="float" office:value="5014031" table:style-name="ce1">
            <text:p>5014031</text:p>
          </table:table-cell>
          <table:table-cell office:value-type="string" table:style-name="ce1">
            <text:p>MISUSE OF REAR FOG LAMP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34</text:p>
          </table:table-cell>
          <table:table-cell office:value-type="float" office:value="5014034" table:style-name="ce1">
            <text:p>5014034</text:p>
          </table:table-cell>
          <table:table-cell office:value-type="string" table:style-name="ce1">
            <text:p>DIRECTION INDICATORS NOT COMPLYING WITH REGULATION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36</text:p>
          </table:table-cell>
          <table:table-cell office:value-type="float" office:value="5014036" table:style-name="ce1">
            <text:p>5014036</text:p>
          </table:table-cell>
          <table:table-cell office:value-type="string" table:style-name="ce1">
            <text:p>NO OBLIGATORY REARLAMPS FITT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38</text:p>
          </table:table-cell>
          <table:table-cell office:value-type="float" office:value="5014038" table:style-name="ce1">
            <text:p>5014038</text:p>
          </table:table-cell>
          <table:table-cell office:value-type="string" table:style-name="ce1">
            <text:p>USING VEHICLE WITH HEADLIGHTS UNLAWFULLY FITT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39</text:p>
          </table:table-cell>
          <table:table-cell office:value-type="float" office:value="5014039" table:style-name="ce1">
            <text:p>5014039</text:p>
          </table:table-cell>
          <table:table-cell office:value-type="string" table:style-name="ce1">
            <text:p>UNAUTHORISED USE OF BLUE WARNING L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40</text:p>
          </table:table-cell>
          <table:table-cell office:value-type="float" office:value="5014040" table:style-name="ce1">
            <text:p>5014040</text:p>
          </table:table-cell>
          <table:table-cell office:value-type="string" table:style-name="ce1">
            <text:p>NO OBLIGATORY AMBER WARNING L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44</text:p>
          </table:table-cell>
          <table:table-cell office:value-type="float" office:value="5014044" table:style-name="ce1">
            <text:p>5014044</text:p>
          </table:table-cell>
          <table:table-cell office:value-type="string" table:style-name="ce1">
            <text:p>MISUSE OF FRONT FOG LAMP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51</text:p>
          </table:table-cell>
          <table:table-cell office:value-type="float" office:value="5014051" table:style-name="ce1">
            <text:p>5014051</text:p>
          </table:table-cell>
          <table:table-cell office:value-type="string" table:style-name="ce1">
            <text:p>FITTING LAMP CAPABLE OF SHOWING LIGHT OTHER THAN RED TO THE REA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52</text:p>
          </table:table-cell>
          <table:table-cell office:value-type="float" office:value="5014052" table:style-name="ce1">
            <text:p>5014052</text:p>
          </table:table-cell>
          <table:table-cell office:value-type="string" table:style-name="ce1">
            <text:p>FITTING RETRO REFLECTIVE MATERIAL SHOWING RED LIGHT TO FRON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53</text:p>
          </table:table-cell>
          <table:table-cell office:value-type="float" office:value="5014053" table:style-name="ce1">
            <text:p>5014053</text:p>
          </table:table-cell>
          <table:table-cell office:value-type="string" table:style-name="ce1">
            <text:p>FIT RETRO REFLECTIVE MATERIAL SHOWING <text:s/>LIGHT OTHER THAN RED TO REA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54</text:p>
          </table:table-cell>
          <table:table-cell office:value-type="float" office:value="5014054" table:style-name="ce1">
            <text:p>5014054</text:p>
          </table:table-cell>
          <table:table-cell office:value-type="string" table:style-name="ce1">
            <text:p>USING VEHICLE WITH LIGHT/REFLECTORS CAPABLE OF BEING MOV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55</text:p>
          </table:table-cell>
          <table:table-cell office:value-type="float" office:value="5014055" table:style-name="ce1">
            <text:p>5014055</text:p>
          </table:table-cell>
          <table:table-cell office:value-type="string" table:style-name="ce1">
            <text:p>FITTING FLASHING LIGHT TO A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56</text:p>
          </table:table-cell>
          <table:table-cell office:value-type="float" office:value="5014056" table:style-name="ce1">
            <text:p>5014056</text:p>
          </table:table-cell>
          <table:table-cell office:value-type="string" table:style-name="ce1">
            <text:p>FITTING BLUE WARNING BEACONS/LAMPS TO A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57</text:p>
          </table:table-cell>
          <table:table-cell office:value-type="float" office:value="5014057" table:style-name="ce1">
            <text:p>5014057</text:p>
          </table:table-cell>
          <table:table-cell office:value-type="string" table:style-name="ce1">
            <text:p>FAILING TO HAVE WARNING BEACON FITT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58</text:p>
          </table:table-cell>
          <table:table-cell office:value-type="float" office:value="5014058" table:style-name="ce1">
            <text:p>5014058</text:p>
          </table:table-cell>
          <table:table-cell office:value-type="string" table:style-name="ce1">
            <text:p>DEFECTIVE L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59</text:p>
          </table:table-cell>
          <table:table-cell office:value-type="float" office:value="5014059" table:style-name="ce1">
            <text:p>5014059</text:p>
          </table:table-cell>
          <table:table-cell office:value-type="string" table:style-name="ce1">
            <text:p>CAUSING DEFECTIVE LIGH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61</text:p>
          </table:table-cell>
          <table:table-cell office:value-type="float" office:value="5014061" table:style-name="ce1">
            <text:p>5014061</text:p>
          </table:table-cell>
          <table:table-cell office:value-type="string" table:style-name="ce1">
            <text:p>DEFECTIVE LIGHTING DEVIC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63</text:p>
          </table:table-cell>
          <table:table-cell office:value-type="float" office:value="5014063" table:style-name="ce1">
            <text:p>5014063</text:p>
          </table:table-cell>
          <table:table-cell office:value-type="string" table:style-name="ce1">
            <text:p>CAUSE DEFECTIVE LIGHTING DEVI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64</text:p>
          </table:table-cell>
          <table:table-cell office:value-type="float" office:value="5014064" table:style-name="ce1">
            <text:p>5014064</text:p>
          </table:table-cell>
          <table:table-cell office:value-type="string" table:style-name="ce1">
            <text:p>USING VEHICLE WHEN LAMP NOT LIT AND UNOBSCUR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66</text:p>
          </table:table-cell>
          <table:table-cell office:value-type="float" office:value="5014066" table:style-name="ce1">
            <text:p>5014066</text:p>
          </table:table-cell>
          <table:table-cell office:value-type="string" table:style-name="ce1">
            <text:p>USING VEHICLE WITH DIPPED-BEAM HEADLAMPS NOT LI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67</text:p>
          </table:table-cell>
          <table:table-cell office:value-type="float" office:value="5014067" table:style-name="ce1">
            <text:p>5014067</text:p>
          </table:table-cell>
          <table:table-cell office:value-type="string" table:style-name="ce1">
            <text:p>USING VEHICLE WITH WARNING BEACON NOT KEPT LI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70</text:p>
          </table:table-cell>
          <table:table-cell office:value-type="float" office:value="5014070" table:style-name="ce1">
            <text:p>5014070</text:p>
          </table:table-cell>
          <table:table-cell office:value-type="string" table:style-name="ce1">
            <text:p>UNLAWFUL USE OF WARNING BEACO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71</text:p>
          </table:table-cell>
          <table:table-cell office:value-type="float" office:value="5014071" table:style-name="ce1">
            <text:p>5014071</text:p>
          </table:table-cell>
          <table:table-cell office:value-type="string" table:style-name="ce1">
            <text:p>NO LIGHTS FITT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72</text:p>
          </table:table-cell>
          <table:table-cell office:value-type="float" office:value="5014072" table:style-name="ce1">
            <text:p>5014072</text:p>
          </table:table-cell>
          <table:table-cell office:value-type="string" table:style-name="ce1">
            <text:p>NO SCHOOL BUS SIG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73</text:p>
          </table:table-cell>
          <table:table-cell office:value-type="float" office:value="5014073" table:style-name="ce1">
            <text:p>5014073</text:p>
          </table:table-cell>
          <table:table-cell office:value-type="string" table:style-name="ce1">
            <text:p>NO LIGHTS ON PEDAL CY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74</text:p>
          </table:table-cell>
          <table:table-cell office:value-type="float" office:value="5014074" table:style-name="ce1">
            <text:p>5014074</text:p>
          </table:table-cell>
          <table:table-cell office:value-type="string" table:style-name="ce1">
            <text:p>NO LIGHTS ON PROJECTING LOA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75</text:p>
          </table:table-cell>
          <table:table-cell office:value-type="float" office:value="5014075" table:style-name="ce1">
            <text:p>5014075</text:p>
          </table:table-cell>
          <table:table-cell office:value-type="string" table:style-name="ce1">
            <text:p>NO SIDE MARKER LAMPS ON PROJECTING LOA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76</text:p>
          </table:table-cell>
          <table:table-cell office:value-type="float" office:value="5014076" table:style-name="ce1">
            <text:p>5014076</text:p>
          </table:table-cell>
          <table:table-cell office:value-type="string" table:style-name="ce1">
            <text:p>UNLIT PEDAL CY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77</text:p>
          </table:table-cell>
          <table:table-cell office:value-type="float" office:value="5014077" table:style-name="ce1">
            <text:p>5014077</text:p>
          </table:table-cell>
          <table:table-cell office:value-type="string" table:style-name="ce1">
            <text:p>FITTING LAMP CAPABLE OF SHOWING RED LIGHT TO FRON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78</text:p>
          </table:table-cell>
          <table:table-cell office:value-type="float" office:value="5014078" table:style-name="ce1">
            <text:p>5014078</text:p>
          </table:table-cell>
          <table:table-cell office:value-type="string" table:style-name="ce1">
            <text:p>FITTING LAMP CAPABLE OF SHOWING LIGHT OTHER THAN RED TO THE REA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79</text:p>
          </table:table-cell>
          <table:table-cell office:value-type="float" office:value="5014079" table:style-name="ce1">
            <text:p>5014079</text:p>
          </table:table-cell>
          <table:table-cell office:value-type="string" table:style-name="ce1">
            <text:p>FITTING RETRO REFLECTIVE MATERIAL SHOWING RED LIGHT TO FRON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80</text:p>
          </table:table-cell>
          <table:table-cell office:value-type="float" office:value="5014080" table:style-name="ce1">
            <text:p>5014080</text:p>
          </table:table-cell>
          <table:table-cell office:value-type="string" table:style-name="ce1">
            <text:p>FIT RETRO REFLECTIVE MATERIAL SHOWING <text:s/>LIGHT OTHER THAN RED TO REA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81</text:p>
          </table:table-cell>
          <table:table-cell office:value-type="float" office:value="5014081" table:style-name="ce1">
            <text:p>5014081</text:p>
          </table:table-cell>
          <table:table-cell office:value-type="string" table:style-name="ce1">
            <text:p>USING VEHICLE WITH LIGHT/REFLECTORS CAPABLE OF BEING MOV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82</text:p>
          </table:table-cell>
          <table:table-cell office:value-type="float" office:value="5014082" table:style-name="ce1">
            <text:p>5014082</text:p>
          </table:table-cell>
          <table:table-cell office:value-type="string" table:style-name="ce1">
            <text:p>FITTING FLASHING LIGHT TO A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83</text:p>
          </table:table-cell>
          <table:table-cell office:value-type="float" office:value="5014083" table:style-name="ce1">
            <text:p>5014083</text:p>
          </table:table-cell>
          <table:table-cell office:value-type="string" table:style-name="ce1">
            <text:p>FITTING BLUE WARNING BEACONS/LAMPS TO A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84</text:p>
          </table:table-cell>
          <table:table-cell office:value-type="float" office:value="5014084" table:style-name="ce1">
            <text:p>5014084</text:p>
          </table:table-cell>
          <table:table-cell office:value-type="string" table:style-name="ce1">
            <text:p>FAILING TO HAVE WARNING BEACON FITT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85</text:p>
          </table:table-cell>
          <table:table-cell office:value-type="float" office:value="5014085" table:style-name="ce1">
            <text:p>5014085</text:p>
          </table:table-cell>
          <table:table-cell office:value-type="string" table:style-name="ce1">
            <text:p>DEFECTIVE L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86</text:p>
          </table:table-cell>
          <table:table-cell office:value-type="float" office:value="5014086" table:style-name="ce1">
            <text:p>5014086</text:p>
          </table:table-cell>
          <table:table-cell office:value-type="string" table:style-name="ce1">
            <text:p>UNLAWFUL USE OF WARNING BEACO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87</text:p>
          </table:table-cell>
          <table:table-cell office:value-type="float" office:value="5014087" table:style-name="ce1">
            <text:p>5014087</text:p>
          </table:table-cell>
          <table:table-cell office:value-type="string" table:style-name="ce1">
            <text:p>CAUSING DEFECTIVE LIGH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88</text:p>
          </table:table-cell>
          <table:table-cell office:value-type="float" office:value="5014088" table:style-name="ce1">
            <text:p>5014088</text:p>
          </table:table-cell>
          <table:table-cell office:value-type="string" table:style-name="ce1">
            <text:p>DEFECTIVE LIGHTING DEVIC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89</text:p>
          </table:table-cell>
          <table:table-cell office:value-type="float" office:value="5014089" table:style-name="ce1">
            <text:p>5014089</text:p>
          </table:table-cell>
          <table:table-cell office:value-type="string" table:style-name="ce1">
            <text:p>NO LIGHTS FITT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90</text:p>
          </table:table-cell>
          <table:table-cell office:value-type="float" office:value="5014090" table:style-name="ce1">
            <text:p>5014090</text:p>
          </table:table-cell>
          <table:table-cell office:value-type="string" table:style-name="ce1">
            <text:p>CAUSE DEFECTIVE LIGHTING DEVI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91</text:p>
          </table:table-cell>
          <table:table-cell office:value-type="float" office:value="5014091" table:style-name="ce1">
            <text:p>5014091</text:p>
          </table:table-cell>
          <table:table-cell office:value-type="string" table:style-name="ce1">
            <text:p>USING VEHICLE WHEN LAMP NOT LIT AND UNOBSCUR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92</text:p>
          </table:table-cell>
          <table:table-cell office:value-type="float" office:value="5014092" table:style-name="ce1">
            <text:p>5014092</text:p>
          </table:table-cell>
          <table:table-cell office:value-type="string" table:style-name="ce1">
            <text:p>ALLOW UNLIGHTED VEHICLE TO REMAIN AT REST ON A ROA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93</text:p>
          </table:table-cell>
          <table:table-cell office:value-type="float" office:value="5014093" table:style-name="ce1">
            <text:p>5014093</text:p>
          </table:table-cell>
          <table:table-cell office:value-type="string" table:style-name="ce1">
            <text:p>USING VEHICLE WITH DIPPED-BEAM HEADLAMPS NOT LI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94</text:p>
          </table:table-cell>
          <table:table-cell office:value-type="float" office:value="5014094" table:style-name="ce1">
            <text:p>5014094</text:p>
          </table:table-cell>
          <table:table-cell office:value-type="string" table:style-name="ce1">
            <text:p>USING VEHICLE WITH WARNING BEACON NOT KEPT LI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95</text:p>
          </table:table-cell>
          <table:table-cell office:value-type="float" office:value="5014095" table:style-name="ce1">
            <text:p>5014095</text:p>
          </table:table-cell>
          <table:table-cell office:value-type="string" table:style-name="ce1">
            <text:p>UNLAWFUL USE OF LAMP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96</text:p>
          </table:table-cell>
          <table:table-cell office:value-type="float" office:value="5014096" table:style-name="ce1">
            <text:p>5014096</text:p>
          </table:table-cell>
          <table:table-cell office:value-type="string" table:style-name="ce1">
            <text:p>UNLAWFUL USE OF HAZARD WARNING SIGNAL DEVIC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97</text:p>
          </table:table-cell>
          <table:table-cell office:value-type="float" office:value="5014097" table:style-name="ce1">
            <text:p>5014097</text:p>
          </table:table-cell>
          <table:table-cell office:value-type="string" table:style-name="ce1">
            <text:p>MISUSE OF LIGHTING DEVIC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98</text:p>
          </table:table-cell>
          <table:table-cell office:value-type="float" office:value="5014098" table:style-name="ce1">
            <text:p>5014098</text:p>
          </table:table-cell>
          <table:table-cell office:value-type="string" table:style-name="ce1">
            <text:p>FAILING TO USE LIGHTING DEVIC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99</text:p>
          </table:table-cell>
          <table:table-cell office:value-type="float" office:value="5014099" table:style-name="ce1">
            <text:p>5014099</text:p>
          </table:table-cell>
          <table:table-cell office:value-type="string" table:style-name="ce1">
            <text:p>PERMITTING DEFECTIVE LIGH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100</text:p>
          </table:table-cell>
          <table:table-cell office:value-type="float" office:value="5014100" table:style-name="ce1">
            <text:p>5014100</text:p>
          </table:table-cell>
          <table:table-cell office:value-type="string" table:style-name="ce1">
            <text:p>PERMITTING DEFECTIVE LIGHTING DEVI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101</text:p>
          </table:table-cell>
          <table:table-cell office:value-type="float" office:value="5014101" table:style-name="ce1">
            <text:p>5014101</text:p>
          </table:table-cell>
          <table:table-cell office:value-type="string" table:style-name="ce1">
            <text:p>PERMITTING DEFECTIVE LIGH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102</text:p>
          </table:table-cell>
          <table:table-cell office:value-type="float" office:value="5014102" table:style-name="ce1">
            <text:p>5014102</text:p>
          </table:table-cell>
          <table:table-cell office:value-type="string" table:style-name="ce1">
            <text:p>PERMITTING DEFECTIVE LIGHTING DEVI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01</text:p>
          </table:table-cell>
          <table:table-cell office:value-type="float" office:value="5015001" table:style-name="ce1">
            <text:p>5015001</text:p>
          </table:table-cell>
          <table:table-cell office:value-type="string" table:style-name="ce1">
            <text:p>NO ROAD FUND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02</text:p>
          </table:table-cell>
          <table:table-cell office:value-type="float" office:value="5015002" table:style-name="ce1">
            <text:p>5015002</text:p>
          </table:table-cell>
          <table:table-cell office:value-type="string" table:style-name="ce1">
            <text:p>FAILING TO DISPLAY ROAD FUND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03</text:p>
          </table:table-cell>
          <table:table-cell office:value-type="float" office:value="5015003" table:style-name="ce1">
            <text:p>5015003</text:p>
          </table:table-cell>
          <table:table-cell office:value-type="string" table:style-name="ce1">
            <text:p>FAILING TO NOTIFY DOE OF OWNERSHIP OF VEHICLE (NEW OWNER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04</text:p>
          </table:table-cell>
          <table:table-cell office:value-type="float" office:value="5015004" table:style-name="ce1">
            <text:p>5015004</text:p>
          </table:table-cell>
          <table:table-cell office:value-type="string" table:style-name="ce1">
            <text:p>FAILING TO NOTIFY DOE OF OWNERSHIP OF VEHICLE (PREV. OWNER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06</text:p>
          </table:table-cell>
          <table:table-cell office:value-type="float" office:value="5015006" table:style-name="ce1">
            <text:p>5015006</text:p>
          </table:table-cell>
          <table:table-cell office:value-type="string" table:style-name="ce1">
            <text:p>NO NUMBER PLAT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08</text:p>
          </table:table-cell>
          <table:table-cell office:value-type="float" office:value="5015008" table:style-name="ce1">
            <text:p>5015008</text:p>
          </table:table-cell>
          <table:table-cell office:value-type="string" table:style-name="ce1">
            <text:p>MISUSE OF TRADE PLATES - OTHER THAN OWN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10</text:p>
          </table:table-cell>
          <table:table-cell office:value-type="float" office:value="5015010" table:style-name="ce1">
            <text:p>5015010</text:p>
          </table:table-cell>
          <table:table-cell office:value-type="string" table:style-name="ce1">
            <text:p>OBSCURE NUMBER PLAT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11</text:p>
          </table:table-cell>
          <table:table-cell office:value-type="float" office:value="5015011" table:style-name="ce1">
            <text:p>5015011</text:p>
          </table:table-cell>
          <table:table-cell office:value-type="string" table:style-name="ce1">
            <text:p>FAILING TO DISPLAY TRADE PLATE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12</text:p>
          </table:table-cell>
          <table:table-cell office:value-type="float" office:value="5015012" table:style-name="ce1">
            <text:p>5015012</text:p>
          </table:table-cell>
          <table:table-cell office:value-type="string" table:style-name="ce1">
            <text:p>FAIL TO NOTIFY DOE OF INTENTION NOT TO USE VEHICLE ON ROA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13</text:p>
          </table:table-cell>
          <table:table-cell office:value-type="float" office:value="5015013" table:style-name="ce1">
            <text:p>5015013</text:p>
          </table:table-cell>
          <table:table-cell office:value-type="string" table:style-name="ce1">
            <text:p>INCORRECT FORM OF REGISTRATION MARK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14</text:p>
          </table:table-cell>
          <table:table-cell office:value-type="float" office:value="5015014" table:style-name="ce1">
            <text:p>5015014</text:p>
          </table:table-cell>
          <table:table-cell office:value-type="string" table:style-name="ce1">
            <text:p>FAILING TO NOTIFY DOE OF ALTERATION TO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19</text:p>
          </table:table-cell>
          <table:table-cell office:value-type="float" office:value="5015019" table:style-name="ce1">
            <text:p>5015019</text:p>
          </table:table-cell>
          <table:table-cell office:value-type="string" table:style-name="ce1">
            <text:p>EXHIBITING ARTICLE AS A ROAD FUND LICENC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20</text:p>
          </table:table-cell>
          <table:table-cell office:value-type="float" office:value="5015020" table:style-name="ce1">
            <text:p>5015020</text:p>
          </table:table-cell>
          <table:table-cell office:value-type="string" table:style-name="ce1">
            <text:p>UNLAWFUL INTERFERENCE WITH IMMOBILISATION DEVI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21</text:p>
          </table:table-cell>
          <table:table-cell office:value-type="float" office:value="5015021" table:style-name="ce1">
            <text:p>5015021</text:p>
          </table:table-cell>
          <table:table-cell office:value-type="string" table:style-name="ce1">
            <text:p>FAILING TO COMPLY WITH NOTICE RE VEHICLE EXCISE DISC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22</text:p>
          </table:table-cell>
          <table:table-cell office:value-type="float" office:value="5015022" table:style-name="ce1">
            <text:p>5015022</text:p>
          </table:table-cell>
          <table:table-cell office:value-type="string" table:style-name="ce1">
            <text:p>NO VEHICLE EXCISE DISC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23</text:p>
          </table:table-cell>
          <table:table-cell office:value-type="float" office:value="5015023" table:style-name="ce1">
            <text:p>5015023</text:p>
          </table:table-cell>
          <table:table-cell office:value-type="string" table:style-name="ce1">
            <text:p>USING A MOTOR VEHICLE WITHOUT HIGHER RATE OF DUTY BEING PAI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24</text:p>
          </table:table-cell>
          <table:table-cell office:value-type="float" office:value="5015024" table:style-name="ce1">
            <text:p>5015024</text:p>
          </table:table-cell>
          <table:table-cell office:value-type="string" table:style-name="ce1">
            <text:p>USING VEHICLE WITHOUT VEHICLE EXCISE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29</text:p>
          </table:table-cell>
          <table:table-cell office:value-type="float" office:value="5015029" table:style-name="ce1">
            <text:p>5015029</text:p>
          </table:table-cell>
          <table:table-cell office:value-type="string" table:style-name="ce1">
            <text:p>FAIL TO NOTIFY SECRETARY OF STATE OF OWNERSHIP OF VEHICLE (NEW OWNER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30</text:p>
          </table:table-cell>
          <table:table-cell office:value-type="float" office:value="5015030" table:style-name="ce1">
            <text:p>5015030</text:p>
          </table:table-cell>
          <table:table-cell office:value-type="string" table:style-name="ce1">
            <text:p>FAIL TO NOTIFY SECRETARY OF STATE OF OWNER OF VEHICLE (PREV. OWNER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31</text:p>
          </table:table-cell>
          <table:table-cell office:value-type="float" office:value="5015031" table:style-name="ce1">
            <text:p>5015031</text:p>
          </table:table-cell>
          <table:table-cell office:value-type="string" table:style-name="ce1">
            <text:p>FAIL TO NOTIFY SECRETARY OF STATE REGARDING NOT USING <text:s/>VEHICLE ON ROA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32</text:p>
          </table:table-cell>
          <table:table-cell office:value-type="float" office:value="5015032" table:style-name="ce1">
            <text:p>5015032</text:p>
          </table:table-cell>
          <table:table-cell office:value-type="string" table:style-name="ce1">
            <text:p>USING AN UNREGISTERED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33</text:p>
          </table:table-cell>
          <table:table-cell office:value-type="float" office:value="5015033" table:style-name="ce1">
            <text:p>5015033</text:p>
          </table:table-cell>
          <table:table-cell office:value-type="string" table:style-name="ce1">
            <text:p>USING AN INCORRECTLY UNREGISTERED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34</text:p>
          </table:table-cell>
          <table:table-cell office:value-type="float" office:value="5015034" table:style-name="ce1">
            <text:p>5015034</text:p>
          </table:table-cell>
          <table:table-cell office:value-type="string" table:style-name="ce1">
            <text:p>FAILING TO NOTIFY DVA OF CHANGE OF KEEPER (BY NEW KEEPER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35</text:p>
          </table:table-cell>
          <table:table-cell office:value-type="float" office:value="5015035" table:style-name="ce1">
            <text:p>5015035</text:p>
          </table:table-cell>
          <table:table-cell office:value-type="string" table:style-name="ce1">
            <text:p>MISUSE OF TRADE PLATE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36</text:p>
          </table:table-cell>
          <table:table-cell office:value-type="float" office:value="5015036" table:style-name="ce1">
            <text:p>5015036</text:p>
          </table:table-cell>
          <table:table-cell office:value-type="string" table:style-name="ce1">
            <text:p>FAILURE TO ILLUMINATE REAR NUMBER PLAT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37</text:p>
          </table:table-cell>
          <table:table-cell office:value-type="float" office:value="5015037" table:style-name="ce1">
            <text:p>5015037</text:p>
          </table:table-cell>
          <table:table-cell office:value-type="string" table:style-name="ce1">
            <text:p>FAILURE TO DISPLAY REAR NUMBER PLAT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38</text:p>
          </table:table-cell>
          <table:table-cell office:value-type="float" office:value="5015038" table:style-name="ce1">
            <text:p>5015038</text:p>
          </table:table-cell>
          <table:table-cell office:value-type="string" table:style-name="ce1">
            <text:p>FAILURE TO DISPLAY FRONT NUMBER PLAT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42</text:p>
          </table:table-cell>
          <table:table-cell office:value-type="float" office:value="5015042" table:style-name="ce1">
            <text:p>5015042</text:p>
          </table:table-cell>
          <table:table-cell office:value-type="string" table:style-name="ce1">
            <text:p>IMPROPER REGISTRATION MARK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43</text:p>
          </table:table-cell>
          <table:table-cell office:value-type="float" office:value="5015043" table:style-name="ce1">
            <text:p>5015043</text:p>
          </table:table-cell>
          <table:table-cell office:value-type="string" table:style-name="ce1">
            <text:p>FAILING TO NOTIFY OF CHANGE OF KEEPER (DISPOSING KEEPER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46</text:p>
          </table:table-cell>
          <table:table-cell office:value-type="float" office:value="5015046" table:style-name="ce1">
            <text:p>5015046</text:p>
          </table:table-cell>
          <table:table-cell office:value-type="string" table:style-name="ce1">
            <text:p>EXHIBITING FAKE VEHICLE LICENC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47</text:p>
          </table:table-cell>
          <table:table-cell office:value-type="float" office:value="5015047" table:style-name="ce1">
            <text:p>5015047</text:p>
          </table:table-cell>
          <table:table-cell office:value-type="string" table:style-name="ce1">
            <text:p>Exceeding 4 1/2 hours driving (Art 7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49</text:p>
          </table:table-cell>
          <table:table-cell office:value-type="float" office:value="5015049" table:style-name="ce1">
            <text:p>5015049</text:p>
          </table:table-cell>
          <table:table-cell office:value-type="string" table:style-name="ce1">
            <text:p>Maximum Authorised Axle Weights. Single, Tandem, Tri-Ax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52</text:p>
          </table:table-cell>
          <table:table-cell office:value-type="float" office:value="5015052" table:style-name="ce1">
            <text:p>5015052</text:p>
          </table:table-cell>
          <table:table-cell office:value-type="string" table:style-name="ce1">
            <text:p>FAIL TO MAKE REGULAR CHECKS/ORGANISE DRIVERS WORK OR PROPERLY INSTRUC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53</text:p>
          </table:table-cell>
          <table:table-cell office:value-type="float" office:value="5015053" table:style-name="ce1">
            <text:p>5015053</text:p>
          </table:table-cell>
          <table:table-cell office:value-type="string" table:style-name="ce1">
            <text:p>FAILURE TO NOTIFY EMPLOYER OF SECOND EMPLOY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54</text:p>
          </table:table-cell>
          <table:table-cell office:value-type="float" office:value="5015054" table:style-name="ce1">
            <text:p>5015054</text:p>
          </table:table-cell>
          <table:table-cell office:value-type="string" table:style-name="ce1">
            <text:p>FAILURE TO RETURN RECORD SHEET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55</text:p>
          </table:table-cell>
          <table:table-cell office:value-type="float" office:value="5015055" table:style-name="ce1">
            <text:p>5015055</text:p>
          </table:table-cell>
          <table:table-cell office:value-type="string" table:style-name="ce1">
            <text:p>FAILING TO PROCEED TO WEIGHBRIDG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56</text:p>
          </table:table-cell>
          <table:table-cell office:value-type="float" office:value="5015056" table:style-name="ce1">
            <text:p>5015056</text:p>
          </table:table-cell>
          <table:table-cell office:value-type="string" table:style-name="ce1">
            <text:p>FAILING TO PRODUCE RECORD SHEETS ON THE SPOT(DRIVER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57</text:p>
          </table:table-cell>
          <table:table-cell office:value-type="float" office:value="5015057" table:style-name="ce1">
            <text:p>5015057</text:p>
          </table:table-cell>
          <table:table-cell office:value-type="string" table:style-name="ce1">
            <text:p>FAILING TO TAKE DAILY REST (9/11 HOURS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58</text:p>
          </table:table-cell>
          <table:table-cell office:value-type="float" office:value="5015058" table:style-name="ce1">
            <text:p>5015058</text:p>
          </table:table-cell>
          <table:table-cell office:value-type="string" table:style-name="ce1">
            <text:p>FAILING TO TAKE WEEKLY REST (45 or 24 hours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59</text:p>
          </table:table-cell>
          <table:table-cell office:value-type="float" office:value="5015059" table:style-name="ce1">
            <text:p>5015059</text:p>
          </table:table-cell>
          <table:table-cell office:value-type="string" table:style-name="ce1">
            <text:p>FAILING TO USE A TAXIMET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60</text:p>
          </table:table-cell>
          <table:table-cell office:value-type="float" office:value="5015060" table:style-name="ce1">
            <text:p>5015060</text:p>
          </table:table-cell>
          <table:table-cell office:value-type="string" table:style-name="ce1">
            <text:p>FAILURE TO WEAR TAXI DRIVERS ID BADG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61</text:p>
          </table:table-cell>
          <table:table-cell office:value-type="float" office:value="5015061" table:style-name="ce1">
            <text:p>5015061</text:p>
          </table:table-cell>
          <table:table-cell office:value-type="string" table:style-name="ce1">
            <text:p>FAILURE TO COMPLY WITH CONDITION OF A ROAD SERVICE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62</text:p>
          </table:table-cell>
          <table:table-cell office:value-type="float" office:value="5015062" table:style-name="ce1">
            <text:p>5015062</text:p>
          </table:table-cell>
          <table:table-cell office:value-type="string" table:style-name="ce1">
            <text:p>FAILURE TO COMPLY WITH CONDITION OF OPERATORS LICENCE (Parking)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63</text:p>
          </table:table-cell>
          <table:table-cell office:value-type="float" office:value="5015063" table:style-name="ce1">
            <text:p>5015063</text:p>
          </table:table-cell>
          <table:table-cell office:value-type="string" table:style-name="ce1">
            <text:p>FAILURE TO DISPLAY ROAD FREIGHT VEHICLE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64</text:p>
          </table:table-cell>
          <table:table-cell office:value-type="float" office:value="5015064" table:style-name="ce1">
            <text:p>5015064</text:p>
          </table:table-cell>
          <table:table-cell office:value-type="string" table:style-name="ce1">
            <text:p>FAILURE TO ISSUE SUFFICIENT RECORD SHEET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65</text:p>
          </table:table-cell>
          <table:table-cell office:value-type="float" office:value="5015065" table:style-name="ce1">
            <text:p>5015065</text:p>
          </table:table-cell>
          <table:table-cell office:value-type="string" table:style-name="ce1">
            <text:p>FAILURE TO KEEP ALTERNATIVE RECORDS (DEFECTIVE OR UNSERVICEABLE RECOR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66</text:p>
          </table:table-cell>
          <table:table-cell office:value-type="float" office:value="5015066" table:style-name="ce1">
            <text:p>5015066</text:p>
          </table:table-cell>
          <table:table-cell office:value-type="string" table:style-name="ce1">
            <text:p>FAILURE TO KEEP PREVIOUS RECORDS FOR 12 MONTHS - OPERATO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70</text:p>
          </table:table-cell>
          <table:table-cell office:value-type="float" office:value="5015070" table:style-name="ce1">
            <text:p>5015070</text:p>
          </table:table-cell>
          <table:table-cell office:value-type="string" table:style-name="ce1">
            <text:p>NON FITTING OF OBLIGATORY LAMPS, REFLECTORS, REAR MARKINGS AND DEVICE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77</text:p>
          </table:table-cell>
          <table:table-cell office:value-type="float" office:value="5015077" table:style-name="ce1">
            <text:p>5015077</text:p>
          </table:table-cell>
          <table:table-cell office:value-type="string" table:style-name="ce1">
            <text:p>PERMITTING USE OF A <text:s/>VEHICLE WITHOUT VEHICLE EXCISE LICE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78</text:p>
          </table:table-cell>
          <table:table-cell office:value-type="float" office:value="5015078" table:style-name="ce1">
            <text:p>5015078</text:p>
          </table:table-cell>
          <table:table-cell office:value-type="string" table:style-name="ce1">
            <text:p>CAUSING OR PERMITTING FAILURE TO PRODUCE RECORD SHEET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79</text:p>
          </table:table-cell>
          <table:table-cell office:value-type="float" office:value="5015079" table:style-name="ce1">
            <text:p>5015079</text:p>
          </table:table-cell>
          <table:table-cell office:value-type="string" table:style-name="ce1">
            <text:p>CAUSING OR PERMITTING FAILURE TO RECORD DATA ON VEHICLE RECORDING EQUIPMEN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80</text:p>
          </table:table-cell>
          <table:table-cell office:value-type="float" office:value="5015080" table:style-name="ce1">
            <text:p>5015080</text:p>
          </table:table-cell>
          <table:table-cell office:value-type="string" table:style-name="ce1">
            <text:p>KEEPING FALSE OR MISLEADING RECORD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81</text:p>
          </table:table-cell>
          <table:table-cell office:value-type="float" office:value="5015081" table:style-name="ce1">
            <text:p>5015081</text:p>
          </table:table-cell>
          <table:table-cell office:value-type="string" table:style-name="ce1">
            <text:p>DRIVER OF GOODS VEHICLE FAILING TO KEEP RECORD BOOK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83</text:p>
          </table:table-cell>
          <table:table-cell office:value-type="float" office:value="5015083" table:style-name="ce1">
            <text:p>5015083</text:p>
          </table:table-cell>
          <table:table-cell office:value-type="string" table:style-name="ce1">
            <text:p>Operator failing to produce record sheets for the period specified on written reques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10</text:p>
          </table:table-cell>
          <table:table-cell office:value-type="float" office:value="5016010" table:style-name="ce1">
            <text:p>5016010</text:p>
          </table:table-cell>
          <table:table-cell office:value-type="string" table:style-name="ce1">
            <text:p>Furious driving endangering person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16</text:p>
          </table:table-cell>
          <table:table-cell office:value-type="float" office:value="5016016" table:style-name="ce1">
            <text:p>5016016</text:p>
          </table:table-cell>
          <table:table-cell office:value-type="string" table:style-name="ce1">
            <text:p>ALLOWING ANIMALS TO WANDE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21</text:p>
          </table:table-cell>
          <table:table-cell office:value-type="float" office:value="5016021" table:style-name="ce1">
            <text:p>5016021</text:p>
          </table:table-cell>
          <table:table-cell office:value-type="string" table:style-name="ce1">
            <text:p>UNLAWFULLY EXPOSING ARTICLES FOR SA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23</text:p>
          </table:table-cell>
          <table:table-cell office:value-type="float" office:value="5016023" table:style-name="ce1">
            <text:p>5016023</text:p>
          </table:table-cell>
          <table:table-cell office:value-type="string" table:style-name="ce1">
            <text:p>FAILING TO PLACE AND MAINTAIN ADEQUATE SIGNS AT ROADWORK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24</text:p>
          </table:table-cell>
          <table:table-cell office:value-type="float" office:value="5016024" table:style-name="ce1">
            <text:p>5016024</text:p>
          </table:table-cell>
          <table:table-cell office:value-type="string" table:style-name="ce1">
            <text:p>DEPOSITING MATERIALS ON ROA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25</text:p>
          </table:table-cell>
          <table:table-cell office:value-type="float" office:value="5016025" table:style-name="ce1">
            <text:p>5016025</text:p>
          </table:table-cell>
          <table:table-cell office:value-type="string" table:style-name="ce1">
            <text:p>DAMAGING ROAD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26</text:p>
          </table:table-cell>
          <table:table-cell office:value-type="float" office:value="5016026" table:style-name="ce1">
            <text:p>5016026</text:p>
          </table:table-cell>
          <table:table-cell office:value-type="string" table:style-name="ce1">
            <text:p>OBSTRUCTION OF A ROA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27</text:p>
          </table:table-cell>
          <table:table-cell office:value-type="float" office:value="5016027" table:style-name="ce1">
            <text:p>5016027</text:p>
          </table:table-cell>
          <table:table-cell office:value-type="string" table:style-name="ce1">
            <text:p>CAUSING SKIP TO BE A DANG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28</text:p>
          </table:table-cell>
          <table:table-cell office:value-type="float" office:value="5016028" table:style-name="ce1">
            <text:p>5016028</text:p>
          </table:table-cell>
          <table:table-cell office:value-type="string" table:style-name="ce1">
            <text:p>PLACING SKIP WITHOUT PERMISS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29</text:p>
          </table:table-cell>
          <table:table-cell office:value-type="float" office:value="5016029" table:style-name="ce1">
            <text:p>5016029</text:p>
          </table:table-cell>
          <table:table-cell office:value-type="string" table:style-name="ce1">
            <text:p>SKIP NOT LIGHTE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30</text:p>
          </table:table-cell>
          <table:table-cell office:value-type="float" office:value="5016030" table:style-name="ce1">
            <text:p>5016030</text:p>
          </table:table-cell>
          <table:table-cell office:value-type="string" table:style-name="ce1">
            <text:p>UNGUARDED SKIP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31</text:p>
          </table:table-cell>
          <table:table-cell office:value-type="float" office:value="5016031" table:style-name="ce1">
            <text:p>5016031</text:p>
          </table:table-cell>
          <table:table-cell office:value-type="string" table:style-name="ce1">
            <text:p>VEHICLE SPILLAG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33</text:p>
          </table:table-cell>
          <table:table-cell office:value-type="float" office:value="5016033" table:style-name="ce1">
            <text:p>5016033</text:p>
          </table:table-cell>
          <table:table-cell office:value-type="string" table:style-name="ce1">
            <text:p>NO REFLECTIVE MARKINGS ON SKIP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34</text:p>
          </table:table-cell>
          <table:table-cell office:value-type="float" office:value="5016034" table:style-name="ce1">
            <text:p>5016034</text:p>
          </table:table-cell>
          <table:table-cell office:value-type="string" table:style-name="ce1">
            <text:p>PLAYING GAME ON A ROA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43</text:p>
          </table:table-cell>
          <table:table-cell office:value-type="float" office:value="5016043" table:style-name="ce1">
            <text:p>5016043</text:p>
          </table:table-cell>
          <table:table-cell office:value-type="string" table:style-name="ce1">
            <text:p>CAUSING MATERIAL TO BE DEPOSITED ON ROA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47</text:p>
          </table:table-cell>
          <table:table-cell office:value-type="float" office:value="5016047" table:style-name="ce1">
            <text:p>5016047</text:p>
          </table:table-cell>
          <table:table-cell office:value-type="string" table:style-name="ce1">
            <text:p>DEFECTIVE BRAKES ON PEDAL CY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51</text:p>
          </table:table-cell>
          <table:table-cell office:value-type="float" office:value="5016051" table:style-name="ce1">
            <text:p>5016051</text:p>
          </table:table-cell>
          <table:table-cell office:value-type="string" table:style-name="ce1">
            <text:p>UNLAWFUL CARRIAGE OF PASSENGER ON PEDAL CY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53</text:p>
          </table:table-cell>
          <table:table-cell office:value-type="float" office:value="5016053" table:style-name="ce1">
            <text:p>5016053</text:p>
          </table:table-cell>
          <table:table-cell office:value-type="string" table:style-name="ce1">
            <text:p>CYCLIST FAILING TO GIVE CORRECT NAME AND ADDRES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55</text:p>
          </table:table-cell>
          <table:table-cell office:value-type="float" office:value="5016055" table:style-name="ce1">
            <text:p>5016055</text:p>
          </table:table-cell>
          <table:table-cell office:value-type="string" table:style-name="ce1">
            <text:p>Furious riding causing injury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91</text:p>
          </table:table-cell>
          <table:table-cell office:value-type="float" office:value="5016091" table:style-name="ce1">
            <text:p>5016091</text:p>
          </table:table-cell>
          <table:table-cell office:value-type="string" table:style-name="ce1">
            <text:p>TURNING LOOSE ANIMAL ONTO ROA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93</text:p>
          </table:table-cell>
          <table:table-cell office:value-type="float" office:value="5016093" table:style-name="ce1">
            <text:p>5016093</text:p>
          </table:table-cell>
          <table:table-cell office:value-type="string" table:style-name="ce1">
            <text:p>DRIVING ANIMALS ON ROAD DAMAGING PROPERTY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104</text:p>
          </table:table-cell>
          <table:table-cell office:value-type="float" office:value="5016104" table:style-name="ce1">
            <text:p>5016104</text:p>
          </table:table-cell>
          <table:table-cell office:value-type="string" table:style-name="ce1">
            <text:p>IN CHARGE OF VEHICLE FOUND ON SPECIFIED ROAD (ROAD RACES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105</text:p>
          </table:table-cell>
          <table:table-cell office:value-type="float" office:value="5016105" table:style-name="ce1">
            <text:p>5016105</text:p>
          </table:table-cell>
          <table:table-cell office:value-type="string" table:style-name="ce1">
            <text:p>LIGHTING FIRE NEAR ROA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107</text:p>
          </table:table-cell>
          <table:table-cell office:value-type="float" office:value="5016107" table:style-name="ce1">
            <text:p>5016107</text:p>
          </table:table-cell>
          <table:table-cell office:value-type="string" table:style-name="ce1">
            <text:p>DISCHARGE FIREWORK NEAR ROAD INJURING OR ENDANGERING PERS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108</text:p>
          </table:table-cell>
          <table:table-cell office:value-type="float" office:value="5016108" table:style-name="ce1">
            <text:p>5016108</text:p>
          </table:table-cell>
          <table:table-cell office:value-type="string" table:style-name="ce1">
            <text:p>DISCHARGE FIREWORK NEAR ROAD INTERRUPTING TRAFFIC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136</text:p>
          </table:table-cell>
          <table:table-cell office:value-type="float" office:value="5016136" table:style-name="ce1">
            <text:p>5016136</text:p>
          </table:table-cell>
          <table:table-cell office:value-type="string" table:style-name="ce1">
            <text:p>NO BELL ON PEDAL CY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178</text:p>
          </table:table-cell>
          <table:table-cell office:value-type="float" office:value="5016178" table:style-name="ce1">
            <text:p>5016178</text:p>
          </table:table-cell>
          <table:table-cell office:value-type="string" table:style-name="ce1">
            <text:p>FAILING TO COMPLY WITH A NOTICE ISSUED UNDER THE ROADS ORD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199</text:p>
          </table:table-cell>
          <table:table-cell office:value-type="float" office:value="5016199" table:style-name="ce1">
            <text:p>5016199</text:p>
          </table:table-cell>
          <table:table-cell office:value-type="string" table:style-name="ce1">
            <text:p>Goods Vehicle No Record Book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200</text:p>
          </table:table-cell>
          <table:table-cell office:value-type="float" office:value="5016200" table:style-name="ce1">
            <text:p>5016200</text:p>
          </table:table-cell>
          <table:table-cell office:value-type="string" table:style-name="ce1">
            <text:p>NO CATEGORY C DRIVING LICENCE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258</text:p>
          </table:table-cell>
          <table:table-cell office:value-type="float" office:value="5016258" table:style-name="ce1">
            <text:p>5016258</text:p>
          </table:table-cell>
          <table:table-cell office:value-type="string" table:style-name="ce1">
            <text:p>TOUTING IN A MOTOR HACKNEY CARRIAG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265</text:p>
          </table:table-cell>
          <table:table-cell office:value-type="float" office:value="5016265" table:style-name="ce1">
            <text:p>5016265</text:p>
          </table:table-cell>
          <table:table-cell office:value-type="string" table:style-name="ce1">
            <text:p>LEARNER DRIVER ON MOTORWAY</text:p>
          </table:table-cell>
          <table:table-cell office:value-type="string" table:style-name="ce1">
            <text:p>L &amp; R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315</text:p>
          </table:table-cell>
          <table:table-cell office:value-type="float" office:value="5016315" table:style-name="ce1">
            <text:p>5016315</text:p>
          </table:table-cell>
          <table:table-cell office:value-type="string" table:style-name="ce1">
            <text:p>LEAVING A MOTOR HACKNEY CARRIAGE UNATTENDE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317</text:p>
          </table:table-cell>
          <table:table-cell office:value-type="float" office:value="5016317" table:style-name="ce1">
            <text:p>5016317</text:p>
          </table:table-cell>
          <table:table-cell office:value-type="string" table:style-name="ce1">
            <text:p>DRIVING IN A BUS LANE (CORPORATION STREET, BELFAST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329</text:p>
          </table:table-cell>
          <table:table-cell office:value-type="float" office:value="5016329" table:style-name="ce1">
            <text:p>5016329</text:p>
          </table:table-cell>
          <table:table-cell office:value-type="string" table:style-name="ce1">
            <text:p>HAVING VEHICLE FITTED WITH REAR LAMP CAPABLE OF SHOWING OTHER THAN R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332</text:p>
          </table:table-cell>
          <table:table-cell office:value-type="float" office:value="5016332" table:style-name="ce1">
            <text:p>5016332</text:p>
          </table:table-cell>
          <table:table-cell office:value-type="string" table:style-name="ce1">
            <text:p>FAILURE TO DELIVER REVOKED DRIVING LICENCE AND COUNTERPART TO DEPARTM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336</text:p>
          </table:table-cell>
          <table:table-cell office:value-type="float" office:value="5016336" table:style-name="ce1">
            <text:p>5016336</text:p>
          </table:table-cell>
          <table:table-cell office:value-type="string" table:style-name="ce1">
            <text:p>CAUSING OR PERMITTING A VEHICLE TO OBSTRUCT A ROAD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337</text:p>
          </table:table-cell>
          <table:table-cell office:value-type="float" office:value="5016337" table:style-name="ce1">
            <text:p>5016337</text:p>
          </table:table-cell>
          <table:table-cell office:value-type="string" table:style-name="ce1">
            <text:p>DRIVING, STOPPING OR PARKING ON HARD SHOULDER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347</text:p>
          </table:table-cell>
          <table:table-cell office:value-type="float" office:value="5016347" table:style-name="ce1">
            <text:p>5016347</text:p>
          </table:table-cell>
          <table:table-cell office:value-type="string" table:style-name="ce1">
            <text:p>GOODS VEHICLE OPERATOR NOT HAVING GOODS VEHICLE OPERATOR'S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350</text:p>
          </table:table-cell>
          <table:table-cell office:value-type="float" office:value="5016350" table:style-name="ce1">
            <text:p>5016350</text:p>
          </table:table-cell>
          <table:table-cell office:value-type="string" table:style-name="ce1">
            <text:p>DRIVING A MECHANICALLY PROPELLED VEHICLE ELSEWHERE THAN ON A ROAD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351</text:p>
          </table:table-cell>
          <table:table-cell office:value-type="float" office:value="5016351" table:style-name="ce1">
            <text:p>5016351</text:p>
          </table:table-cell>
          <table:table-cell office:value-type="string" table:style-name="ce1">
            <text:p>NO OPERATORS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352</text:p>
          </table:table-cell>
          <table:table-cell office:value-type="float" office:value="5016352" table:style-name="ce1">
            <text:p>5016352</text:p>
          </table:table-cell>
          <table:table-cell office:value-type="string" table:style-name="ce1">
            <text:p>NO TAXI OPERATOR'S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362</text:p>
          </table:table-cell>
          <table:table-cell office:value-type="float" office:value="5016362" table:style-name="ce1">
            <text:p>5016362</text:p>
          </table:table-cell>
          <table:table-cell office:value-type="string" table:style-name="ce1">
            <text:p>DRIVING A VEHICLE ON A ROAD WITHOUT HOLDING A VALID CPC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367</text:p>
          </table:table-cell>
          <table:table-cell office:value-type="float" office:value="5016367" table:style-name="ce1">
            <text:p>5016367</text:p>
          </table:table-cell>
          <table:table-cell office:value-type="string" table:style-name="ce1">
            <text:p>PERMIT FAILURE TAKE WEEKLY REST PERIO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378</text:p>
          </table:table-cell>
          <table:table-cell office:value-type="float" office:value="5016378" table:style-name="ce1">
            <text:p>5016378</text:p>
          </table:table-cell>
          <table:table-cell office:value-type="string" table:style-name="ce1">
            <text:p>USING OR KEEPING HGV ON A ROAD WHEN LEVY NOT PAI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384</text:p>
          </table:table-cell>
          <table:table-cell office:value-type="float" office:value="5016384" table:style-name="ce1">
            <text:p>5016384</text:p>
          </table:table-cell>
          <table:table-cell office:value-type="string" table:style-name="ce1">
            <text:p>USING A SLOW MOVING MOTOR VEHICLE ON A DUAL-CARRIAGEWAY WITHOUT DISPLAYING AN AMBER LIGHT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386</text:p>
          </table:table-cell>
          <table:table-cell office:value-type="float" office:value="5016386" table:style-name="ce1">
            <text:p>5016386</text:p>
          </table:table-cell>
          <table:table-cell office:value-type="string" table:style-name="ce1">
            <text:p>DRIVING A TAXI FOR HIRE OR REWARD WITHOUT A TAXI DRIVER'S LICENCE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410</text:p>
          </table:table-cell>
          <table:table-cell office:value-type="float" office:value="5016410" table:style-name="ce1">
            <text:p>5016410</text:p>
          </table:table-cell>
          <table:table-cell office:value-type="string" table:style-name="ce1">
            <text:p>illuminable signs not fitted to bu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411</text:p>
          </table:table-cell>
          <table:table-cell office:value-type="float" office:value="5016411" table:style-name="ce1">
            <text:p>5016411</text:p>
          </table:table-cell>
          <table:table-cell office:value-type="string" table:style-name="ce1">
            <text:p>no warning lights on school bu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412</text:p>
          </table:table-cell>
          <table:table-cell office:value-type="float" office:value="5016412" table:style-name="ce1">
            <text:p>5016412</text:p>
          </table:table-cell>
          <table:table-cell office:value-type="string" table:style-name="ce1">
            <text:p>No iluminable sign on school bu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415</text:p>
          </table:table-cell>
          <table:table-cell office:value-type="float" office:value="5016415" table:style-name="ce1">
            <text:p>5016415</text:p>
          </table:table-cell>
          <table:table-cell office:value-type="string" table:style-name="ce1">
            <text:p>Failure to provide sufficient information to employ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430</text:p>
          </table:table-cell>
          <table:table-cell office:value-type="float" office:value="5016430" table:style-name="ce1">
            <text:p>5016430</text:p>
          </table:table-cell>
          <table:table-cell office:value-type="string" table:style-name="ce1">
            <text:p>CAUSING OR PERMITTING USE OR POSSESSION OF A DRIVER CAR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431</text:p>
          </table:table-cell>
          <table:table-cell office:value-type="float" office:value="5016431" table:style-name="ce1">
            <text:p>5016431</text:p>
          </table:table-cell>
          <table:table-cell office:value-type="string" table:style-name="ce1">
            <text:p>FAILURE TO TAKE A BREAK AFTER 4 1/2 HOURS DRIVING (EMPLOYER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015</text:p>
          </table:table-cell>
          <table:table-cell office:value-type="float" office:value="5017015" table:style-name="ce1">
            <text:p>5017015</text:p>
          </table:table-cell>
          <table:table-cell office:value-type="string" table:style-name="ce1">
            <text:p>APPLICATION FOR RESTORATION OF DRIVING LICENCE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482</text:p>
          </table:table-cell>
          <table:table-cell office:value-type="float" office:value="5017482" table:style-name="ce1">
            <text:p>5017482</text:p>
          </table:table-cell>
          <table:table-cell office:value-type="string" table:style-name="ce1">
            <text:p>FAILURE TO PRODUCE RECORD, BOOK/DOCUMEN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483</text:p>
          </table:table-cell>
          <table:table-cell office:value-type="float" office:value="5017483" table:style-name="ce1">
            <text:p>5017483</text:p>
          </table:table-cell>
          <table:table-cell office:value-type="string" table:style-name="ce1">
            <text:p>FAILURE TO PRODUCE DRIVER CARD DATA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511</text:p>
          </table:table-cell>
          <table:table-cell office:value-type="float" office:value="5017511" table:style-name="ce1">
            <text:p>5017511</text:p>
          </table:table-cell>
          <table:table-cell office:value-type="string" table:style-name="ce1">
            <text:p>EXCESS VEHICLES ON OPERATORS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514</text:p>
          </table:table-cell>
          <table:table-cell office:value-type="float" office:value="5017514" table:style-name="ce1">
            <text:p>5017514</text:p>
          </table:table-cell>
          <table:table-cell office:value-type="string" table:style-name="ce1">
            <text:p>EXCEEDING FORTNIGHTLY DRIVING TIME 90HR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534</text:p>
          </table:table-cell>
          <table:table-cell office:value-type="float" office:value="5017534" table:style-name="ce1">
            <text:p>5017534</text:p>
          </table:table-cell>
          <table:table-cell office:value-type="string" table:style-name="ce1">
            <text:p>USE OF UNAUTHORISED OPERATING SIT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552</text:p>
          </table:table-cell>
          <table:table-cell office:value-type="float" office:value="5017552" table:style-name="ce1">
            <text:p>5017552</text:p>
          </table:table-cell>
          <table:table-cell office:value-type="string" table:style-name="ce1">
            <text:p>REST'D LICENCE USED FOR HIRE/RENEWAL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580</text:p>
          </table:table-cell>
          <table:table-cell office:value-type="float" office:value="5017580" table:style-name="ce1">
            <text:p>5017580</text:p>
          </table:table-cell>
          <table:table-cell office:value-type="string" table:style-name="ce1">
            <text:p>No community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586</text:p>
          </table:table-cell>
          <table:table-cell office:value-type="float" office:value="5017586" table:style-name="ce1">
            <text:p>5017586</text:p>
          </table:table-cell>
          <table:table-cell office:value-type="string" table:style-name="ce1">
            <text:p>Using taxi without a taxi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588</text:p>
          </table:table-cell>
          <table:table-cell office:value-type="float" office:value="5017588" table:style-name="ce1">
            <text:p>5017588</text:p>
          </table:table-cell>
          <table:table-cell office:value-type="string" table:style-name="ce1">
            <text:p>Notice of change of taxi ownership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589</text:p>
          </table:table-cell>
          <table:table-cell office:value-type="float" office:value="5017589" table:style-name="ce1">
            <text:p>5017589</text:p>
          </table:table-cell>
          <table:table-cell office:value-type="string" table:style-name="ce1">
            <text:p>Return of licence, plate etc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590</text:p>
          </table:table-cell>
          <table:table-cell office:value-type="float" office:value="5017590" table:style-name="ce1">
            <text:p>5017590</text:p>
          </table:table-cell>
          <table:table-cell office:value-type="string" table:style-name="ce1">
            <text:p>Taxi driver/ taxi operator failing to exhibit a plate, disc, sign or distinguish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592</text:p>
          </table:table-cell>
          <table:table-cell office:value-type="float" office:value="5017592" table:style-name="ce1">
            <text:p>5017592</text:p>
          </table:table-cell>
          <table:table-cell office:value-type="string" table:style-name="ce1">
            <text:p>Prescribed number of passengers for taxi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594</text:p>
          </table:table-cell>
          <table:table-cell office:value-type="float" office:value="5017594" table:style-name="ce1">
            <text:p>5017594</text:p>
          </table:table-cell>
          <table:table-cell office:value-type="string" table:style-name="ce1">
            <text:p>Using Class C taxi without journey form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595</text:p>
          </table:table-cell>
          <table:table-cell office:value-type="float" office:value="5017595" table:style-name="ce1">
            <text:p>5017595</text:p>
          </table:table-cell>
          <table:table-cell office:value-type="string" table:style-name="ce1">
            <text:p>Using a taxi for hire or reward without the fitment of suitable fire extinguishi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596</text:p>
          </table:table-cell>
          <table:table-cell office:value-type="float" office:value="5017596" table:style-name="ce1">
            <text:p>5017596</text:p>
          </table:table-cell>
          <table:table-cell office:value-type="string" table:style-name="ce1">
            <text:p>Using a taxi without a spare tyre etc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597</text:p>
          </table:table-cell>
          <table:table-cell office:value-type="float" office:value="5017597" table:style-name="ce1">
            <text:p>5017597</text:p>
          </table:table-cell>
          <table:table-cell office:value-type="string" table:style-name="ce1">
            <text:p>Using a taxi without steps and handrail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598</text:p>
          </table:table-cell>
          <table:table-cell office:value-type="float" office:value="5017598" table:style-name="ce1">
            <text:p>5017598</text:p>
          </table:table-cell>
          <table:table-cell office:value-type="string" table:style-name="ce1">
            <text:p>Using a taxi not in a clean condit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599</text:p>
          </table:table-cell>
          <table:table-cell office:value-type="float" office:value="5017599" table:style-name="ce1">
            <text:p>5017599</text:p>
          </table:table-cell>
          <table:table-cell office:value-type="string" table:style-name="ce1">
            <text:p>Using taxi without wheelchair sig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601</text:p>
          </table:table-cell>
          <table:table-cell office:value-type="float" office:value="5017601" table:style-name="ce1">
            <text:p>5017601</text:p>
          </table:table-cell>
          <table:table-cell office:value-type="string" table:style-name="ce1">
            <text:p>Displaying taxi roof sign on class C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602</text:p>
          </table:table-cell>
          <table:table-cell office:value-type="float" office:value="5017602" table:style-name="ce1">
            <text:p>5017602</text:p>
          </table:table-cell>
          <table:table-cell office:value-type="string" table:style-name="ce1">
            <text:p>Failing to wear a taxi driver badge in such position and manner as to be plainly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603</text:p>
          </table:table-cell>
          <table:table-cell office:value-type="float" office:value="5017603" table:style-name="ce1">
            <text:p>5017603</text:p>
          </table:table-cell>
          <table:table-cell office:value-type="string" table:style-name="ce1">
            <text:p>Failure to comply with enforcemen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605</text:p>
          </table:table-cell>
          <table:table-cell office:value-type="float" office:value="5017605" table:style-name="ce1">
            <text:p>5017605</text:p>
          </table:table-cell>
          <table:table-cell office:value-type="string" table:style-name="ce1">
            <text:p>Proof of Driver's CPC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615</text:p>
          </table:table-cell>
          <table:table-cell office:value-type="float" office:value="5017615" table:style-name="ce1">
            <text:p>5017615</text:p>
          </table:table-cell>
          <table:table-cell office:value-type="string" table:style-name="ce1">
            <text:p>Demanding a taxi fare greater than max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619</text:p>
          </table:table-cell>
          <table:table-cell office:value-type="float" office:value="5017619" table:style-name="ce1">
            <text:p>5017619</text:p>
          </table:table-cell>
          <table:table-cell office:value-type="string" table:style-name="ce1">
            <text:p>Using taxi with more than one taximet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620</text:p>
          </table:table-cell>
          <table:table-cell office:value-type="float" office:value="5017620" table:style-name="ce1">
            <text:p>5017620</text:p>
          </table:table-cell>
          <table:table-cell office:value-type="string" table:style-name="ce1">
            <text:p>Failing to issue a receip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621</text:p>
          </table:table-cell>
          <table:table-cell office:value-type="float" office:value="5017621" table:style-name="ce1">
            <text:p>5017621</text:p>
          </table:table-cell>
          <table:table-cell office:value-type="string" table:style-name="ce1">
            <text:p>Tampering with a taximeter or devi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623</text:p>
          </table:table-cell>
          <table:table-cell office:value-type="float" office:value="5017623" table:style-name="ce1">
            <text:p>5017623</text:p>
          </table:table-cell>
          <table:table-cell office:value-type="string" table:style-name="ce1">
            <text:p>Causing or permitting Class C or D etc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625</text:p>
          </table:table-cell>
          <table:table-cell office:value-type="float" office:value="5017625" table:style-name="ce1">
            <text:p>5017625</text:p>
          </table:table-cell>
          <table:table-cell office:value-type="string" table:style-name="ce1">
            <text:p>Taxi with insufficient baggage spa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627</text:p>
          </table:table-cell>
          <table:table-cell office:value-type="float" office:value="5017627" table:style-name="ce1">
            <text:p>5017627</text:p>
          </table:table-cell>
          <table:table-cell office:value-type="string" table:style-name="ce1">
            <text:p>Failing to present taxi for inspect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630</text:p>
          </table:table-cell>
          <table:table-cell office:value-type="float" office:value="5017630" table:style-name="ce1">
            <text:p>5017630</text:p>
          </table:table-cell>
          <table:table-cell office:value-type="string" table:style-name="ce1">
            <text:p>Driver Not Producing Record Sheet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631</text:p>
          </table:table-cell>
          <table:table-cell office:value-type="float" office:value="5017631" table:style-name="ce1">
            <text:p>5017631</text:p>
          </table:table-cell>
          <table:table-cell office:value-type="string" table:style-name="ce1">
            <text:p>Operator not producing record sheet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632</text:p>
          </table:table-cell>
          <table:table-cell office:value-type="float" office:value="5017632" table:style-name="ce1">
            <text:p>5017632</text:p>
          </table:table-cell>
          <table:table-cell office:value-type="string" table:style-name="ce1">
            <text:p>No mudguards on vehicle or traile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637</text:p>
          </table:table-cell>
          <table:table-cell office:value-type="float" office:value="5017637" table:style-name="ce1">
            <text:p>5017637</text:p>
          </table:table-cell>
          <table:table-cell office:value-type="string" table:style-name="ce1">
            <text:p>Taximeter Plaque Offence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638</text:p>
          </table:table-cell>
          <table:table-cell office:value-type="float" office:value="5017638" table:style-name="ce1">
            <text:p>5017638</text:p>
          </table:table-cell>
          <table:table-cell office:value-type="string" table:style-name="ce1">
            <text:p>Driving when unlawfully in the United Kingdom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640</text:p>
          </table:table-cell>
          <table:table-cell office:value-type="float" office:value="5017640" table:style-name="ce1">
            <text:p>5017640</text:p>
          </table:table-cell>
          <table:table-cell office:value-type="string" table:style-name="ce1">
            <text:p>No Goods Vehicle Test Certificate (2003 Regulations)</text:p>
          </table:table-cell>
          <table:table-cell office:value-type="string" table:style-name="ce1">
            <text:p>Vehicle Test Certific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641</text:p>
          </table:table-cell>
          <table:table-cell office:value-type="float" office:value="5017641" table:style-name="ce1">
            <text:p>5017641</text:p>
          </table:table-cell>
          <table:table-cell office:value-type="string" table:style-name="ce1">
            <text:p>Permitting No Goods Vehicle Test Certificat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697</text:p>
          </table:table-cell>
          <table:table-cell office:value-type="float" office:value="5017697" table:style-name="ce1">
            <text:p>5017697</text:p>
          </table:table-cell>
          <table:table-cell office:value-type="string" table:style-name="ce1">
            <text:p>Failure to download relevant data from a Drive Car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745</text:p>
          </table:table-cell>
          <table:table-cell office:value-type="float" office:value="5017745" table:style-name="ce1">
            <text:p>5017745</text:p>
          </table:table-cell>
          <table:table-cell office:value-type="string" table:style-name="ce1">
            <text:p>Employer exceeding fortnightly driving tim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02</text:p>
          </table:table-cell>
          <table:table-cell office:value-type="float" office:value="5101002" table:style-name="ce1">
            <text:p>5101002</text:p>
          </table:table-cell>
          <table:table-cell office:value-type="string" table:style-name="ce1">
            <text:p>Use vehicle at higher rate of duty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03</text:p>
          </table:table-cell>
          <table:table-cell office:value-type="float" office:value="5101003" table:style-name="ce1">
            <text:p>5101003</text:p>
          </table:table-cell>
          <table:table-cell office:value-type="string" table:style-name="ce1">
            <text:p>Fail to give information to VLCO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09</text:p>
          </table:table-cell>
          <table:table-cell office:value-type="float" office:value="5101009" table:style-name="ce1">
            <text:p>5101009</text:p>
          </table:table-cell>
          <table:table-cell office:value-type="string" table:style-name="ce1">
            <text:p>Keeper of an Unlicensed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13</text:p>
          </table:table-cell>
          <table:table-cell office:value-type="float" office:value="5101013" table:style-name="ce1">
            <text:p>5101013</text:p>
          </table:table-cell>
          <table:table-cell office:value-type="string" table:style-name="ce1">
            <text:p>NO GOODS VEHICLE CERTIFICATE</text:p>
          </table:table-cell>
          <table:table-cell office:value-type="string" table:style-name="ce1">
            <text:p>Vehicle Test Certific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17</text:p>
          </table:table-cell>
          <table:table-cell office:value-type="float" office:value="5101017" table:style-name="ce1">
            <text:p>5101017</text:p>
          </table:table-cell>
          <table:table-cell office:value-type="string" table:style-name="ce1">
            <text:p>Fail to return unpaid vehicle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18</text:p>
          </table:table-cell>
          <table:table-cell office:value-type="float" office:value="5101018" table:style-name="ce1">
            <text:p>5101018</text:p>
          </table:table-cell>
          <table:table-cell office:value-type="string" table:style-name="ce1">
            <text:p>Unlicensed - carry passengers for rewar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46</text:p>
          </table:table-cell>
          <table:table-cell office:value-type="float" office:value="5101046" table:style-name="ce1">
            <text:p>5101046</text:p>
          </table:table-cell>
          <table:table-cell office:value-type="string" table:style-name="ce1">
            <text:p>Fail to comply with Reg 32(1)(e)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50</text:p>
          </table:table-cell>
          <table:table-cell office:value-type="float" office:value="5101050" table:style-name="ce1">
            <text:p>5101050</text:p>
          </table:table-cell>
          <table:table-cell office:value-type="string" table:style-name="ce1">
            <text:p>Fail to comply with Roads Order Noti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53</text:p>
          </table:table-cell>
          <table:table-cell office:value-type="float" office:value="5101053" table:style-name="ce1">
            <text:p>5101053</text:p>
          </table:table-cell>
          <table:table-cell office:value-type="string" table:style-name="ce1">
            <text:p>Fail to give info as to Driver Identity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54</text:p>
          </table:table-cell>
          <table:table-cell office:value-type="float" office:value="5101054" table:style-name="ce1">
            <text:p>5101054</text:p>
          </table:table-cell>
          <table:table-cell office:value-type="string" table:style-name="ce1">
            <text:p>Fail to comply Recording Equipmen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55</text:p>
          </table:table-cell>
          <table:table-cell office:value-type="float" office:value="5101055" table:style-name="ce1">
            <text:p>5101055</text:p>
          </table:table-cell>
          <table:table-cell office:value-type="string" table:style-name="ce1">
            <text:p>Fail to Fit Vehicle Draw Ba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56</text:p>
          </table:table-cell>
          <table:table-cell office:value-type="float" office:value="5101056" table:style-name="ce1">
            <text:p>5101056</text:p>
          </table:table-cell>
          <table:table-cell office:value-type="string" table:style-name="ce1">
            <text:p>Failed to make Relevant Record/Entry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57</text:p>
          </table:table-cell>
          <table:table-cell office:value-type="float" office:value="5101057" table:style-name="ce1">
            <text:p>5101057</text:p>
          </table:table-cell>
          <table:table-cell office:value-type="string" table:style-name="ce1">
            <text:p>Contravened Statutory Road Art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58</text:p>
          </table:table-cell>
          <table:table-cell office:value-type="float" office:value="5101058" table:style-name="ce1">
            <text:p>5101058</text:p>
          </table:table-cell>
          <table:table-cell office:value-type="string" table:style-name="ce1">
            <text:p>Used PSV without Licence Grante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59</text:p>
          </table:table-cell>
          <table:table-cell office:value-type="float" office:value="5101059" table:style-name="ce1">
            <text:p>5101059</text:p>
          </table:table-cell>
          <table:table-cell office:value-type="string" table:style-name="ce1">
            <text:p>Fail to Obtain Record Sheet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62</text:p>
          </table:table-cell>
          <table:table-cell office:value-type="float" office:value="5101062" table:style-name="ce1">
            <text:p>5101062</text:p>
          </table:table-cell>
          <table:table-cell office:value-type="string" table:style-name="ce1">
            <text:p>FAIL TO PRODUCE FOR INSPECTION RECORDS/BOOK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64</text:p>
          </table:table-cell>
          <table:table-cell office:value-type="float" office:value="5101064" table:style-name="ce1">
            <text:p>5101064</text:p>
          </table:table-cell>
          <table:table-cell office:value-type="string" table:style-name="ce1">
            <text:p>Empler fail ens emplee retrn Rec Sheet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65</text:p>
          </table:table-cell>
          <table:table-cell office:value-type="float" office:value="5101065" table:style-name="ce1">
            <text:p>5101065</text:p>
          </table:table-cell>
          <table:table-cell office:value-type="string" table:style-name="ce1">
            <text:p>Fail to make Regular Vehicle check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67</text:p>
          </table:table-cell>
          <table:table-cell office:value-type="float" office:value="5101067" table:style-name="ce1">
            <text:p>5101067</text:p>
          </table:table-cell>
          <table:table-cell office:value-type="string" table:style-name="ce1">
            <text:p>FAIL TO KEEP RECORD ON INFORMATION (DVA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69</text:p>
          </table:table-cell>
          <table:table-cell office:value-type="float" office:value="5101069" table:style-name="ce1">
            <text:p>5101069</text:p>
          </table:table-cell>
          <table:table-cell office:value-type="string" table:style-name="ce1">
            <text:p>FAILED TO RECORD DATA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70</text:p>
          </table:table-cell>
          <table:table-cell office:value-type="float" office:value="5101070" table:style-name="ce1">
            <text:p>5101070</text:p>
          </table:table-cell>
          <table:table-cell office:value-type="string" table:style-name="ce1">
            <text:p>PERMITTING DRIVING GOODS VEHICLE IN EXCESS OF PERMITTED HOUR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71</text:p>
          </table:table-cell>
          <table:table-cell office:value-type="float" office:value="5101071" table:style-name="ce1">
            <text:p>5101071</text:p>
          </table:table-cell>
          <table:table-cell office:value-type="string" table:style-name="ce1">
            <text:p>FAIL TO USE/KEEP RECORDS (DVA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72</text:p>
          </table:table-cell>
          <table:table-cell office:value-type="float" office:value="5101072" table:style-name="ce1">
            <text:p>5101072</text:p>
          </table:table-cell>
          <table:table-cell office:value-type="string" table:style-name="ce1">
            <text:p>FAIL TO COMPLY WITH MOTOR REGULATION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78</text:p>
          </table:table-cell>
          <table:table-cell office:value-type="float" office:value="5101078" table:style-name="ce1">
            <text:p>5101078</text:p>
          </table:table-cell>
          <table:table-cell office:value-type="string" table:style-name="ce1">
            <text:p>HOLDER OF A CATEGORY D1 PROVISIONAL DRIVING LICENCE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80</text:p>
          </table:table-cell>
          <table:table-cell office:value-type="float" office:value="5101080" table:style-name="ce1">
            <text:p>5101080</text:p>
          </table:table-cell>
          <table:table-cell office:value-type="string" table:style-name="ce1">
            <text:p>Cause/Permit Driver fail to record data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82</text:p>
          </table:table-cell>
          <table:table-cell office:value-type="float" office:value="5101082" table:style-name="ce1">
            <text:p>5101082</text:p>
          </table:table-cell>
          <table:table-cell office:value-type="string" table:style-name="ce1">
            <text:p>Exceed Driving Perio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83</text:p>
          </table:table-cell>
          <table:table-cell office:value-type="float" office:value="5101083" table:style-name="ce1">
            <text:p>5101083</text:p>
          </table:table-cell>
          <table:table-cell office:value-type="string" table:style-name="ce1">
            <text:p>Unsupervised Category D Driver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86</text:p>
          </table:table-cell>
          <table:table-cell office:value-type="float" office:value="5101086" table:style-name="ce1">
            <text:p>5101086</text:p>
          </table:table-cell>
          <table:table-cell office:value-type="string" table:style-name="ce1">
            <text:p>Excess Vehicle Axle Weights (DVA)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87</text:p>
          </table:table-cell>
          <table:table-cell office:value-type="float" office:value="5101087" table:style-name="ce1">
            <text:p>5101087</text:p>
          </table:table-cell>
          <table:table-cell office:value-type="string" table:style-name="ce1">
            <text:p>Fail to Return Rec Sheets within 42 day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88</text:p>
          </table:table-cell>
          <table:table-cell office:value-type="float" office:value="5101088" table:style-name="ce1">
            <text:p>5101088</text:p>
          </table:table-cell>
          <table:table-cell office:value-type="string" table:style-name="ce1">
            <text:p>Use Record Sheet for Longer Time Perio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92</text:p>
          </table:table-cell>
          <table:table-cell office:value-type="float" office:value="5101092" table:style-name="ce1">
            <text:p>5101092</text:p>
          </table:table-cell>
          <table:table-cell office:value-type="string" table:style-name="ce1">
            <text:p>Vehicle fail to comply with Motor Regulation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93</text:p>
          </table:table-cell>
          <table:table-cell office:value-type="float" office:value="5101093" table:style-name="ce1">
            <text:p>5101093</text:p>
          </table:table-cell>
          <table:table-cell office:value-type="string" table:style-name="ce1">
            <text:p>No Category BE Driving Licence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95</text:p>
          </table:table-cell>
          <table:table-cell office:value-type="float" office:value="5101095" table:style-name="ce1">
            <text:p>5101095</text:p>
          </table:table-cell>
          <table:table-cell office:value-type="string" table:style-name="ce1">
            <text:p>IMPROPER DISPLAY OF MATERIAL ON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96</text:p>
          </table:table-cell>
          <table:table-cell office:value-type="float" office:value="5101096" table:style-name="ce1">
            <text:p>5101096</text:p>
          </table:table-cell>
          <table:table-cell office:value-type="string" table:style-name="ce1">
            <text:p>IMPROPER DISPLAY MATERIAL ON VEHREG MARK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97</text:p>
          </table:table-cell>
          <table:table-cell office:value-type="float" office:value="5101097" table:style-name="ce1">
            <text:p>5101097</text:p>
          </table:table-cell>
          <table:table-cell office:value-type="string" table:style-name="ce1">
            <text:p>PERMITTING NO GOODS VEHICLE TEST CERTIFICAT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98</text:p>
          </table:table-cell>
          <table:table-cell office:value-type="float" office:value="5101098" table:style-name="ce1">
            <text:p>5101098</text:p>
          </table:table-cell>
          <table:table-cell office:value-type="string" table:style-name="ce1">
            <text:p>Cause/Permit Driving Without Rest Perio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101</text:p>
          </table:table-cell>
          <table:table-cell office:value-type="float" office:value="5101101" table:style-name="ce1">
            <text:p>5101101</text:p>
          </table:table-cell>
          <table:table-cell office:value-type="string" table:style-name="ce1">
            <text:p>OWNER FAILED TO PRODUCE RECORD SHEET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102</text:p>
          </table:table-cell>
          <table:table-cell office:value-type="float" office:value="5101102" table:style-name="ce1">
            <text:p>5101102</text:p>
          </table:table-cell>
          <table:table-cell office:value-type="string" table:style-name="ce1">
            <text:p>FAILURE TO DOWNLOAD RELEVANT DATA FROM A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105</text:p>
          </table:table-cell>
          <table:table-cell office:value-type="float" office:value="5101105" table:style-name="ce1">
            <text:p>5101105</text:p>
          </table:table-cell>
          <table:table-cell office:value-type="string" table:style-name="ce1">
            <text:p>ABANDON VEHICLE WITHOUT AUTHORITY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106</text:p>
          </table:table-cell>
          <table:table-cell office:value-type="float" office:value="5101106" table:style-name="ce1">
            <text:p>5101106</text:p>
          </table:table-cell>
          <table:table-cell office:value-type="string" table:style-name="ce1">
            <text:p>Keeper of an unlicensed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7005</text:p>
          </table:table-cell>
          <table:table-cell office:value-type="float" office:value="5107005" table:style-name="ce1">
            <text:p>5107005</text:p>
          </table:table-cell>
          <table:table-cell office:value-type="string" table:style-name="ce1">
            <text:p>Offence under PSV Regs 1985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7020</text:p>
          </table:table-cell>
          <table:table-cell office:value-type="float" office:value="5107020" table:style-name="ce1">
            <text:p>5107020</text:p>
          </table:table-cell>
          <table:table-cell office:value-type="string" table:style-name="ce1">
            <text:p>Interfere with Driv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7022</text:p>
          </table:table-cell>
          <table:table-cell office:value-type="float" office:value="5107022" table:style-name="ce1">
            <text:p>5107022</text:p>
          </table:table-cell>
          <table:table-cell office:value-type="string" table:style-name="ce1">
            <text:p>Carry a Dangerous Article in the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16104</text:p>
          </table:table-cell>
          <table:table-cell office:value-type="float" office:value="5116104" table:style-name="ce1">
            <text:p>5116104</text:p>
          </table:table-cell>
          <table:table-cell office:value-type="string" table:style-name="ce1">
            <text:p>Fail to Comply with Traffic Sign</text:p>
          </table:table-cell>
          <table:table-cell office:value-type="string" table:style-name="ce1">
            <text:p>Breach of signs &amp; sign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001</text:p>
          </table:table-cell>
          <table:table-cell office:value-type="string" table:style-name="ce1">
            <text:p>T001</text:p>
          </table:table-cell>
          <table:table-cell office:value-type="string" table:style-name="ce1">
            <text:p>No Vehicle Test Certificate</text:p>
          </table:table-cell>
          <table:table-cell office:value-type="string" table:style-name="ce1">
            <text:p>Vehicle Test Certific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002</text:p>
          </table:table-cell>
          <table:table-cell office:value-type="string" table:style-name="ce1">
            <text:p>T002</text:p>
          </table:table-cell>
          <table:table-cell office:value-type="string" table:style-name="ce1">
            <text:p>No Goods Vehicle Test Certificate</text:p>
          </table:table-cell>
          <table:table-cell office:value-type="string" table:style-name="ce1">
            <text:p>Vehicle Test Certific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66</text:p>
          </table:table-cell>
          <table:table-cell office:value-type="float" office:value="5008466" table:style-name="ce1">
            <text:p>5008466</text:p>
          </table:table-cell>
          <table:table-cell office:value-type="string" table:style-name="ce1">
            <text:p>DRIVING AFTER REVOCATION OF DRIVING LICENCE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84</text:p>
          </table:table-cell>
          <table:table-cell office:value-type="float" office:value="5015084" table:style-name="ce1">
            <text:p>5015084</text:p>
          </table:table-cell>
          <table:table-cell office:value-type="string" table:style-name="ce1">
            <text:p>CAUSE OR PERMIT THE USE OR ATTEMPTED USE OF A DRIVER CARD ON WHICH THE DRIVER IS NOT IDENTIFIED AS THE HOLDE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65</text:p>
          </table:table-cell>
          <table:table-cell office:value-type="float" office:value="5008465" table:style-name="ce1">
            <text:p>5008465</text:p>
          </table:table-cell>
          <table:table-cell office:value-type="string" table:style-name="ce1">
            <text:p>DRIVING IN A BUS LANE (BELFAST RAPID TRANSIT, EAST &amp; WEST CORRIDORS)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21059</text:p>
          </table:table-cell>
          <table:table-cell office:value-type="float" office:value="5121059" table:style-name="ce1">
            <text:p>5121059</text:p>
          </table:table-cell>
          <table:table-cell office:value-type="string" table:style-name="ce1">
            <text:p>FAILED TO PAY CORRECT FAR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01</text:p>
          </table:table-cell>
          <table:table-cell office:value-type="float" office:value="2001001" table:style-name="ce1">
            <text:p>2001001</text:p>
          </table:table-cell>
          <table:table-cell office:value-type="string" table:style-name="ce1">
            <text:p>USE/KEEP VEHICLE WITHOUT ROAD TAX (1994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04</text:p>
          </table:table-cell>
          <table:table-cell office:value-type="float" office:value="2001004" table:style-name="ce1">
            <text:p>2001004</text:p>
          </table:table-cell>
          <table:table-cell office:value-type="string" table:style-name="ce1">
            <text:p>NO ROAD TAX (1971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06</text:p>
          </table:table-cell>
          <table:table-cell office:value-type="float" office:value="2001006" table:style-name="ce1">
            <text:p>2001006</text:p>
          </table:table-cell>
          <table:table-cell office:value-type="string" table:style-name="ce1">
            <text:p>CAR PARKS - FAIL TO SUPPLY INFORMAT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07</text:p>
          </table:table-cell>
          <table:table-cell office:value-type="float" office:value="2001007" table:style-name="ce1">
            <text:p>2001007</text:p>
          </table:table-cell>
          <table:table-cell office:value-type="string" table:style-name="ce1">
            <text:p>FAIL TO DISCLOSE INFO FOR SOR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10</text:p>
          </table:table-cell>
          <table:table-cell office:value-type="float" office:value="2001010" table:style-name="ce1">
            <text:p>2001010</text:p>
          </table:table-cell>
          <table:table-cell office:value-type="string" table:style-name="ce1">
            <text:p>FAIL TO PAY ALTERNATIVE CHARGE-CAR PARK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13</text:p>
          </table:table-cell>
          <table:table-cell office:value-type="float" office:value="2001013" table:style-name="ce1">
            <text:p>2001013</text:p>
          </table:table-cell>
          <table:table-cell office:value-type="string" table:style-name="ce1">
            <text:p>NO GOODS VEHICLE CERTIFICATE</text:p>
          </table:table-cell>
          <table:table-cell office:value-type="string" table:style-name="ce1">
            <text:p>Vehicle test certific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74</text:p>
          </table:table-cell>
          <table:table-cell office:value-type="float" office:value="2001074" table:style-name="ce1">
            <text:p>2001074</text:p>
          </table:table-cell>
          <table:table-cell office:value-type="string" table:style-name="ce1">
            <text:p>USE/KEEP VEHICLE WITHOUT ROAD TAX AND DEC MADE -PUBLIC R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75</text:p>
          </table:table-cell>
          <table:table-cell office:value-type="float" office:value="2001075" table:style-name="ce1">
            <text:p>2001075</text:p>
          </table:table-cell>
          <table:table-cell office:value-type="string" table:style-name="ce1">
            <text:p>USE/KEEP VEHICLE WITHOUT ROAD TAX AND DEC MAD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01076</text:p>
          </table:table-cell>
          <table:table-cell office:value-type="float" office:value="2001076" table:style-name="ce1">
            <text:p>2001076</text:p>
          </table:table-cell>
          <table:table-cell office:value-type="string" table:style-name="ce1">
            <text:p>USE/KEEP VEHICLE WITHOUT ROAD TAX (1994) AFTER THE 1ST OF <text:s/>OCT <text:s/>2008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2016071</text:p>
          </table:table-cell>
          <table:table-cell office:value-type="float" office:value="2016071" table:style-name="ce1">
            <text:p>2016071</text:p>
          </table:table-cell>
          <table:table-cell office:value-type="string" table:style-name="ce1">
            <text:p>PARKING AT AIRPORT CONTRARY TO BYELAW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001</text:p>
          </table:table-cell>
          <table:table-cell office:value-type="float" office:value="5008001" table:style-name="ce1">
            <text:p>5008001</text:p>
          </table:table-cell>
          <table:table-cell office:value-type="string" table:style-name="ce1">
            <text:p>JAYWALKING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08002</text:p>
          </table:table-cell>
          <table:table-cell office:value-type="float" office:value="5008002" table:style-name="ce1">
            <text:p>5008002</text:p>
          </table:table-cell>
          <table:table-cell office:value-type="string" table:style-name="ce1">
            <text:p>PERMIT FAILING TO WEAR PROTECTIVE HEADGEA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02</text:p>
          </table:table-cell>
          <table:table-cell office:value-type="float" office:value="5008002" table:style-name="ce1">
            <text:p>5008002</text:p>
          </table:table-cell>
          <table:table-cell office:value-type="string" table:style-name="ce1">
            <text:p>FAILING TO WEAR PROTECTIVE HEADGEA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08004</text:p>
          </table:table-cell>
          <table:table-cell office:value-type="float" office:value="5008004" table:style-name="ce1">
            <text:p>5008004</text:p>
          </table:table-cell>
          <table:table-cell office:value-type="string" table:style-name="ce1">
            <text:p>PERMIT MORE THAN ONE PERSON ON MOTORCY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04</text:p>
          </table:table-cell>
          <table:table-cell office:value-type="float" office:value="5008004" table:style-name="ce1">
            <text:p>5008004</text:p>
          </table:table-cell>
          <table:table-cell office:value-type="string" table:style-name="ce1">
            <text:p>MORE THAN ONE PERSON ON MOTORCYCLE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05</text:p>
          </table:table-cell>
          <table:table-cell office:value-type="float" office:value="5008005" table:style-name="ce1">
            <text:p>5008005</text:p>
          </table:table-cell>
          <table:table-cell office:value-type="string" table:style-name="ce1">
            <text:p>MOTORCYCLE PASSENGER NOT ON PROPER SEAT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007</text:p>
          </table:table-cell>
          <table:table-cell office:value-type="float" office:value="5008007" table:style-name="ce1">
            <text:p>5008007</text:p>
          </table:table-cell>
          <table:table-cell office:value-type="string" table:style-name="ce1">
            <text:p>BREACH OF SIGNAL GIVEN BY PSNI</text:p>
          </table:table-cell>
          <table:table-cell office:value-type="string" table:style-name="ce1">
            <text:p>Breach of signs &amp; sign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008</text:p>
          </table:table-cell>
          <table:table-cell office:value-type="float" office:value="5008008" table:style-name="ce1">
            <text:p>5008008</text:p>
          </table:table-cell>
          <table:table-cell office:value-type="string" table:style-name="ce1">
            <text:p>AIDING AND ABETTING FAILING TO STOP FOR POLI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008</text:p>
          </table:table-cell>
          <table:table-cell office:value-type="float" office:value="5008008" table:style-name="ce1">
            <text:p>5008008</text:p>
          </table:table-cell>
          <table:table-cell office:value-type="string" table:style-name="ce1">
            <text:p>FAILED TO STOP FOR POLICE</text:p>
          </table:table-cell>
          <table:table-cell office:value-type="string" table:style-name="ce1">
            <text:p>Breach of signs &amp; sign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11</text:p>
          </table:table-cell>
          <table:table-cell office:value-type="float" office:value="5008011" table:style-name="ce1">
            <text:p>5008011</text:p>
          </table:table-cell>
          <table:table-cell office:value-type="string" table:style-name="ce1">
            <text:p>VEHICLE CAUSING AN OBSTRUCTION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015</text:p>
          </table:table-cell>
          <table:table-cell office:value-type="float" office:value="5008015" table:style-name="ce1">
            <text:p>5008015</text:p>
          </table:table-cell>
          <table:table-cell office:value-type="string" table:style-name="ce1">
            <text:p>AIDING AND ABETTING CARELESS DRIVING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08015</text:p>
          </table:table-cell>
          <table:table-cell office:value-type="float" office:value="5008015" table:style-name="ce1">
            <text:p>5008015</text:p>
          </table:table-cell>
          <table:table-cell office:value-type="string" table:style-name="ce1">
            <text:p>PERMIT CARELESS DRIVING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08016</text:p>
          </table:table-cell>
          <table:table-cell office:value-type="float" office:value="5008016" table:style-name="ce1">
            <text:p>5008016</text:p>
          </table:table-cell>
          <table:table-cell office:value-type="string" table:style-name="ce1">
            <text:p>PERMIT RECKLESS DRIVING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16</text:p>
          </table:table-cell>
          <table:table-cell office:value-type="float" office:value="5008016" table:style-name="ce1">
            <text:p>5008016</text:p>
          </table:table-cell>
          <table:table-cell office:value-type="string" table:style-name="ce1">
            <text:p>RECKLESS DRIVING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08019</text:p>
          </table:table-cell>
          <table:table-cell office:value-type="float" office:value="5008019" table:style-name="ce1">
            <text:p>5008019</text:p>
          </table:table-cell>
          <table:table-cell office:value-type="string" table:style-name="ce1">
            <text:p>PERMITTING USING A MOTOR VEHICLE WITHOUT INSURA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08020</text:p>
          </table:table-cell>
          <table:table-cell office:value-type="float" office:value="5008020" table:style-name="ce1">
            <text:p>5008020</text:p>
          </table:table-cell>
          <table:table-cell office:value-type="string" table:style-name="ce1">
            <text:p>PERMIT FAILING TO GIVE INFORMATION REGARDING MOTOR INSURA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021</text:p>
          </table:table-cell>
          <table:table-cell office:value-type="float" office:value="5008021" table:style-name="ce1">
            <text:p>5008021</text:p>
          </table:table-cell>
          <table:table-cell office:value-type="string" table:style-name="ce1">
            <text:p>AIDING AND ABETTING DRIVING WHILE DISQUALIFIED (OFFENCE PRIOR TO 1 OCTOBER 1997)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08021</text:p>
          </table:table-cell>
          <table:table-cell office:value-type="float" office:value="5008021" table:style-name="ce1">
            <text:p>5008021</text:p>
          </table:table-cell>
          <table:table-cell office:value-type="string" table:style-name="ce1">
            <text:p>PERMITTING DRIVING WHILE DISQUALIFIED (OFFENCE PRIOR TO 1 OCTOBER 1997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21</text:p>
          </table:table-cell>
          <table:table-cell office:value-type="float" office:value="5008021" table:style-name="ce1">
            <text:p>5008021</text:p>
          </table:table-cell>
          <table:table-cell office:value-type="string" table:style-name="ce1">
            <text:p>DRIVING WHILE DISQUALIFIED (OFFENCE PRIOR TO 1 OCTOBER 1997)</text:p>
          </table:table-cell>
          <table:table-cell office:value-type="string" table:style-name="ce1">
            <text:p>Driving whilst disqual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024</text:p>
          </table:table-cell>
          <table:table-cell office:value-type="float" office:value="5008024" table:style-name="ce1">
            <text:p>5008024</text:p>
          </table:table-cell>
          <table:table-cell office:value-type="string" table:style-name="ce1">
            <text:p>AIDING AND ABETTING FAILING TO PRODUCE DRIVING LICE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08024</text:p>
          </table:table-cell>
          <table:table-cell office:value-type="float" office:value="5008024" table:style-name="ce1">
            <text:p>5008024</text:p>
          </table:table-cell>
          <table:table-cell office:value-type="string" table:style-name="ce1">
            <text:p>PERMIT FAILING TO PRODUCE DRIVING LICE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027</text:p>
          </table:table-cell>
          <table:table-cell office:value-type="float" office:value="5008027" table:style-name="ce1">
            <text:p>5008027</text:p>
          </table:table-cell>
          <table:table-cell office:value-type="string" table:style-name="ce1">
            <text:p>AIDING AND ABETTING FAILING TO PRODUCE TEST CERTIFICAT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035</text:p>
          </table:table-cell>
          <table:table-cell office:value-type="float" office:value="5008035" table:style-name="ce1">
            <text:p>5008035</text:p>
          </table:table-cell>
          <table:table-cell office:value-type="string" table:style-name="ce1">
            <text:p>AIDING AND ABETTING FAILING TO GIVE PARTICULARS - INJURY ACCIDEN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036</text:p>
          </table:table-cell>
          <table:table-cell office:value-type="float" office:value="5008036" table:style-name="ce1">
            <text:p>5008036</text:p>
          </table:table-cell>
          <table:table-cell office:value-type="string" table:style-name="ce1">
            <text:p>AIDING AND ABETTING FAILING TO GIVE CORRECT NAME AND ADDRES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039</text:p>
          </table:table-cell>
          <table:table-cell office:value-type="float" office:value="5008039" table:style-name="ce1">
            <text:p>5008039</text:p>
          </table:table-cell>
          <table:table-cell office:value-type="string" table:style-name="ce1">
            <text:p>AIDING AND ABETTING FAILING TO GIVE INFORMATION REGARDING OWNE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5008041</text:p>
          </table:table-cell>
          <table:table-cell office:value-type="float" office:value="5008041" table:style-name="ce1">
            <text:p>5008041</text:p>
          </table:table-cell>
          <table:table-cell office:value-type="string" table:style-name="ce1">
            <text:p>ATTEMPTED DRIVING WHILST UNDER THE INFLUENCE OF -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08041</text:p>
          </table:table-cell>
          <table:table-cell office:value-type="float" office:value="5008041" table:style-name="ce1">
            <text:p>5008041</text:p>
          </table:table-cell>
          <table:table-cell office:value-type="string" table:style-name="ce1">
            <text:p>PERMIT DRIVING WHILST UNDER THE INFLUENCE OF -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41</text:p>
          </table:table-cell>
          <table:table-cell office:value-type="float" office:value="5008041" table:style-name="ce1">
            <text:p>5008041</text:p>
          </table:table-cell>
          <table:table-cell office:value-type="string" table:style-name="ce1">
            <text:p>DRUNK IN CHARGE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43</text:p>
          </table:table-cell>
          <table:table-cell office:value-type="float" office:value="5008043" table:style-name="ce1">
            <text:p>5008043</text:p>
          </table:table-cell>
          <table:table-cell office:value-type="string" table:style-name="ce1">
            <text:p>IN CHARGE OF VEHICLE WHILST UNDER THE INFLUENCE OF -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45</text:p>
          </table:table-cell>
          <table:table-cell office:value-type="float" office:value="5008045" table:style-name="ce1">
            <text:p>5008045</text:p>
          </table:table-cell>
          <table:table-cell office:value-type="string" table:style-name="ce1">
            <text:p>FAILING TO UNDERGO MEDICAL EXAMINAT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5008046</text:p>
          </table:table-cell>
          <table:table-cell office:value-type="float" office:value="5008046" table:style-name="ce1">
            <text:p>5008046</text:p>
          </table:table-cell>
          <table:table-cell office:value-type="string" table:style-name="ce1">
            <text:p>ATTEMPTED DRIVING WITH EXCESS ALCOHOL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08046</text:p>
          </table:table-cell>
          <table:table-cell office:value-type="float" office:value="5008046" table:style-name="ce1">
            <text:p>5008046</text:p>
          </table:table-cell>
          <table:table-cell office:value-type="string" table:style-name="ce1">
            <text:p>PERMIT DRIVING WITH EXCESS ALCOHOL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46</text:p>
          </table:table-cell>
          <table:table-cell office:value-type="float" office:value="5008046" table:style-name="ce1">
            <text:p>5008046</text:p>
          </table:table-cell>
          <table:table-cell office:value-type="string" table:style-name="ce1">
            <text:p>DRUNK WHILE DRIVING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056</text:p>
          </table:table-cell>
          <table:table-cell office:value-type="float" office:value="5008056" table:style-name="ce1">
            <text:p>5008056</text:p>
          </table:table-cell>
          <table:table-cell office:value-type="string" table:style-name="ce1">
            <text:p>AIDING AND ABETTING ALLOWING SELF TO BE CARRIE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5008056</text:p>
          </table:table-cell>
          <table:table-cell office:value-type="float" office:value="5008056" table:style-name="ce1">
            <text:p>5008056</text:p>
          </table:table-cell>
          <table:table-cell office:value-type="string" table:style-name="ce1">
            <text:p>ATTEMPTED ALLOWING SELF TO BE CARRIED</text:p>
          </table:table-cell>
          <table:table-cell office:value-type="string" table:style-name="ce1">
            <text:p>Vehicle TADA / Tamper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071</text:p>
          </table:table-cell>
          <table:table-cell office:value-type="float" office:value="5008071" table:style-name="ce1">
            <text:p>5008071</text:p>
          </table:table-cell>
          <table:table-cell office:value-type="string" table:style-name="ce1">
            <text:p>PARKED IN A CLEARWAY - AM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72</text:p>
          </table:table-cell>
          <table:table-cell office:value-type="float" office:value="5008072" table:style-name="ce1">
            <text:p>5008072</text:p>
          </table:table-cell>
          <table:table-cell office:value-type="string" table:style-name="ce1">
            <text:p>PARKING IN A CLEARWAY - PM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75</text:p>
          </table:table-cell>
          <table:table-cell office:value-type="float" office:value="5008075" table:style-name="ce1">
            <text:p>5008075</text:p>
          </table:table-cell>
          <table:table-cell office:value-type="string" table:style-name="ce1">
            <text:p>UNLAWFUL USE OF CENTRAL RESERVATION OF MOTORWAY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077</text:p>
          </table:table-cell>
          <table:table-cell office:value-type="float" office:value="5008077" table:style-name="ce1">
            <text:p>5008077</text:p>
          </table:table-cell>
          <table:table-cell office:value-type="string" table:style-name="ce1">
            <text:p>DROVE ON HARD SHOULDER OF MOTORWAY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078</text:p>
          </table:table-cell>
          <table:table-cell office:value-type="float" office:value="5008078" table:style-name="ce1">
            <text:p>5008078</text:p>
          </table:table-cell>
          <table:table-cell office:value-type="string" table:style-name="ce1">
            <text:p>PARKED ON HARD SHOULDER OF MOTORWAY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080</text:p>
          </table:table-cell>
          <table:table-cell office:value-type="float" office:value="5008080" table:style-name="ce1">
            <text:p>5008080</text:p>
          </table:table-cell>
          <table:table-cell office:value-type="string" table:style-name="ce1">
            <text:p>BREACH OF BOX JUNCTION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083</text:p>
          </table:table-cell>
          <table:table-cell office:value-type="float" office:value="5008083" table:style-name="ce1">
            <text:p>5008083</text:p>
          </table:table-cell>
          <table:table-cell office:value-type="string" table:style-name="ce1">
            <text:p>FAILED TO DRIVE IN NEARSIDE LANE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084</text:p>
          </table:table-cell>
          <table:table-cell office:value-type="float" office:value="5008084" table:style-name="ce1">
            <text:p>5008084</text:p>
          </table:table-cell>
          <table:table-cell office:value-type="string" table:style-name="ce1">
            <text:p>OVERTAKING ON INSIDE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087</text:p>
          </table:table-cell>
          <table:table-cell office:value-type="float" office:value="5008087" table:style-name="ce1">
            <text:p>5008087</text:p>
          </table:table-cell>
          <table:table-cell office:value-type="string" table:style-name="ce1">
            <text:p>AIDING AND ABETTING DRIVING A CLASSIFIED VEHICLE ON SPECIAL ROA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087</text:p>
          </table:table-cell>
          <table:table-cell office:value-type="float" office:value="5008087" table:style-name="ce1">
            <text:p>5008087</text:p>
          </table:table-cell>
          <table:table-cell office:value-type="string" table:style-name="ce1">
            <text:p>DROVE CLASSIFIED VEHICLE ON A SPECIAL R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89</text:p>
          </table:table-cell>
          <table:table-cell office:value-type="float" office:value="5008089" table:style-name="ce1">
            <text:p>5008089</text:p>
          </table:table-cell>
          <table:table-cell office:value-type="string" table:style-name="ce1">
            <text:p>REMAIN ON HARD SHOULDER OF MOTORWAY LONGER THAN NECESSARY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90</text:p>
          </table:table-cell>
          <table:table-cell office:value-type="float" office:value="5008090" table:style-name="ce1">
            <text:p>5008090</text:p>
          </table:table-cell>
          <table:table-cell office:value-type="string" table:style-name="ce1">
            <text:p>PARKING IN A DISABLED PERSONS PARKING PLACE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091</text:p>
          </table:table-cell>
          <table:table-cell office:value-type="float" office:value="5008091" table:style-name="ce1">
            <text:p>5008091</text:p>
          </table:table-cell>
          <table:table-cell office:value-type="string" table:style-name="ce1">
            <text:p>INTERFERED WITH TRAFFIC SIG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092</text:p>
          </table:table-cell>
          <table:table-cell office:value-type="float" office:value="5008092" table:style-name="ce1">
            <text:p>5008092</text:p>
          </table:table-cell>
          <table:table-cell office:value-type="string" table:style-name="ce1">
            <text:p>STOPPED ON MOTORWAY (NOT HARD SHOULDER)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96</text:p>
          </table:table-cell>
          <table:table-cell office:value-type="float" office:value="5008096" table:style-name="ce1">
            <text:p>5008096</text:p>
          </table:table-cell>
          <table:table-cell office:value-type="string" table:style-name="ce1">
            <text:p>UNAUTHORISED PARKING AT PARKING METER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097</text:p>
          </table:table-cell>
          <table:table-cell office:value-type="float" office:value="5008097" table:style-name="ce1">
            <text:p>5008097</text:p>
          </table:table-cell>
          <table:table-cell office:value-type="string" table:style-name="ce1">
            <text:p>UNAUTHORISED PARKING IN CONTROLLED PARKING ZONE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098</text:p>
          </table:table-cell>
          <table:table-cell office:value-type="float" office:value="5008098" table:style-name="ce1">
            <text:p>5008098</text:p>
          </table:table-cell>
          <table:table-cell office:value-type="string" table:style-name="ce1">
            <text:p>PARKED IN A TAXI STAND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101</text:p>
          </table:table-cell>
          <table:table-cell office:value-type="float" office:value="5008101" table:style-name="ce1">
            <text:p>5008101</text:p>
          </table:table-cell>
          <table:table-cell office:value-type="string" table:style-name="ce1">
            <text:p>INCORRECTLY PARKED AT PARKING PLACE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102</text:p>
          </table:table-cell>
          <table:table-cell office:value-type="float" office:value="5008102" table:style-name="ce1">
            <text:p>5008102</text:p>
          </table:table-cell>
          <table:table-cell office:value-type="string" table:style-name="ce1">
            <text:p>UNAUTH VEHICLE IN PARKING PLACE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109</text:p>
          </table:table-cell>
          <table:table-cell office:value-type="float" office:value="5008109" table:style-name="ce1">
            <text:p>5008109</text:p>
          </table:table-cell>
          <table:table-cell office:value-type="string" table:style-name="ce1">
            <text:p>PARKED WITHOUT PAYMENT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09</text:p>
          </table:table-cell>
          <table:table-cell office:value-type="float" office:value="5008109" table:style-name="ce1">
            <text:p>5008109</text:p>
          </table:table-cell>
          <table:table-cell office:value-type="string" table:style-name="ce1">
            <text:p>PARKING WITHOUT PAYMENT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110</text:p>
          </table:table-cell>
          <table:table-cell office:value-type="float" office:value="5008110" table:style-name="ce1">
            <text:p>5008110</text:p>
          </table:table-cell>
          <table:table-cell office:value-type="string" table:style-name="ce1">
            <text:p>INCORRECTLY PARKED IN LAY-BY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10</text:p>
          </table:table-cell>
          <table:table-cell office:value-type="float" office:value="5008110" table:style-name="ce1">
            <text:p>5008110</text:p>
          </table:table-cell>
          <table:table-cell office:value-type="string" table:style-name="ce1">
            <text:p>INCORRECTLY PARKED IN LAY-BY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11</text:p>
          </table:table-cell>
          <table:table-cell office:value-type="float" office:value="5008111" table:style-name="ce1">
            <text:p>5008111</text:p>
          </table:table-cell>
          <table:table-cell office:value-type="string" table:style-name="ce1">
            <text:p>STOPPING ON APPROACH TO PELICAN CROSSING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14</text:p>
          </table:table-cell>
          <table:table-cell office:value-type="float" office:value="5008114" table:style-name="ce1">
            <text:p>5008114</text:p>
          </table:table-cell>
          <table:table-cell office:value-type="string" table:style-name="ce1">
            <text:p>FAILING TO GIVE PRECEDENCE TO PEDESTRIAN AT PELICAN CROSSING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115</text:p>
          </table:table-cell>
          <table:table-cell office:value-type="float" office:value="5008115" table:style-name="ce1">
            <text:p>5008115</text:p>
          </table:table-cell>
          <table:table-cell office:value-type="string" table:style-name="ce1">
            <text:p>STOPPED NEAR ZEBRA CONTROLLED AREA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17</text:p>
          </table:table-cell>
          <table:table-cell office:value-type="float" office:value="5008117" table:style-name="ce1">
            <text:p>5008117</text:p>
          </table:table-cell>
          <table:table-cell office:value-type="string" table:style-name="ce1">
            <text:p>OVERTAKING MOVING VEHICLE AT ZEBRA CROSSING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122</text:p>
          </table:table-cell>
          <table:table-cell office:value-type="float" office:value="5008122" table:style-name="ce1">
            <text:p>5008122</text:p>
          </table:table-cell>
          <table:table-cell office:value-type="string" table:style-name="ce1">
            <text:p>MANOEUVRED VEHICLE WITHOUT SIGNALLING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5008123</text:p>
          </table:table-cell>
          <table:table-cell office:value-type="float" office:value="5008123" table:style-name="ce1">
            <text:p>5008123</text:p>
          </table:table-cell>
          <table:table-cell office:value-type="string" table:style-name="ce1">
            <text:p>ATTEMPTED DRIVING WHEN UNFIT THROUGH DRINK OR DRUGS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5008124</text:p>
          </table:table-cell>
          <table:table-cell office:value-type="float" office:value="5008124" table:style-name="ce1">
            <text:p>5008124</text:p>
          </table:table-cell>
          <table:table-cell office:value-type="string" table:style-name="ce1">
            <text:p>ATTEMPTED ATTEMPTING TO DRIVE WHEN UNFIT THROUGH DRINK OR DRUGS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5008125</text:p>
          </table:table-cell>
          <table:table-cell office:value-type="float" office:value="5008125" table:style-name="ce1">
            <text:p>5008125</text:p>
          </table:table-cell>
          <table:table-cell office:value-type="string" table:style-name="ce1">
            <text:p>ATTEMPTED IN CHARGE WHEN UNFIT THROUGH DRINK OR DRUGS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5008126</text:p>
          </table:table-cell>
          <table:table-cell office:value-type="float" office:value="5008126" table:style-name="ce1">
            <text:p>5008126</text:p>
          </table:table-cell>
          <table:table-cell office:value-type="string" table:style-name="ce1">
            <text:p>ATTEMPTED DRIVING WITH EXCESS ALCOHOL IN BREATH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5008127</text:p>
          </table:table-cell>
          <table:table-cell office:value-type="float" office:value="5008127" table:style-name="ce1">
            <text:p>5008127</text:p>
          </table:table-cell>
          <table:table-cell office:value-type="string" table:style-name="ce1">
            <text:p>ATTEMPTED ATTEMPTING TO DRIVE WITH EXCESS ALCOHOL IN BREATH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T5008130</text:p>
          </table:table-cell>
          <table:table-cell office:value-type="float" office:value="5008130" table:style-name="ce1">
            <text:p>5008130</text:p>
          </table:table-cell>
          <table:table-cell office:value-type="string" table:style-name="ce1">
            <text:p>ATTEMPTED ATTEMPTING TO DRIVE WITH EXCESS ALCOHOL IN BLOOD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145</text:p>
          </table:table-cell>
          <table:table-cell office:value-type="float" office:value="5008145" table:style-name="ce1">
            <text:p>5008145</text:p>
          </table:table-cell>
          <table:table-cell office:value-type="string" table:style-name="ce1">
            <text:p>FAILED TO DISPLAY VALID PARKING TICKET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149</text:p>
          </table:table-cell>
          <table:table-cell office:value-type="float" office:value="5008149" table:style-name="ce1">
            <text:p>5008149</text:p>
          </table:table-cell>
          <table:table-cell office:value-type="string" table:style-name="ce1">
            <text:p>WRONGFUL USE OF A DISABLED BADG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151</text:p>
          </table:table-cell>
          <table:table-cell office:value-type="float" office:value="5008151" table:style-name="ce1">
            <text:p>5008151</text:p>
          </table:table-cell>
          <table:table-cell office:value-type="string" table:style-name="ce1">
            <text:p>PARKED IN A SUSPENDED BAY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151</text:p>
          </table:table-cell>
          <table:table-cell office:value-type="float" office:value="5008151" table:style-name="ce1">
            <text:p>5008151</text:p>
          </table:table-cell>
          <table:table-cell office:value-type="string" table:style-name="ce1">
            <text:p>PARKING IN A SUSPENDED BAY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08202</text:p>
          </table:table-cell>
          <table:table-cell office:value-type="float" office:value="5008202" table:style-name="ce1">
            <text:p>5008202</text:p>
          </table:table-cell>
          <table:table-cell office:value-type="string" table:style-name="ce1">
            <text:p>PERMIT DRIVING WITHOUT DUE CARE AND ATTENTIO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219</text:p>
          </table:table-cell>
          <table:table-cell office:value-type="float" office:value="5008219" table:style-name="ce1">
            <text:p>5008219</text:p>
          </table:table-cell>
          <table:table-cell office:value-type="string" table:style-name="ce1">
            <text:p>RIDER ON A MOTORBIKE WITHOUT HEADGEA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08219</text:p>
          </table:table-cell>
          <table:table-cell office:value-type="float" office:value="5008219" table:style-name="ce1">
            <text:p>5008219</text:p>
          </table:table-cell>
          <table:table-cell office:value-type="string" table:style-name="ce1">
            <text:p>PERMIT RIDER ON MOTOR CYCLE FAILING TO WEAR PROTECTIVE HEADGEA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30</text:p>
          </table:table-cell>
          <table:table-cell office:value-type="float" office:value="5008230" table:style-name="ce1">
            <text:p>5008230</text:p>
          </table:table-cell>
          <table:table-cell office:value-type="string" table:style-name="ce1">
            <text:p>PARKING HEAVY COMMERCIAL VEHICLE UNLAWFULLY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231</text:p>
          </table:table-cell>
          <table:table-cell office:value-type="float" office:value="5008231" table:style-name="ce1">
            <text:p>5008231</text:p>
          </table:table-cell>
          <table:table-cell office:value-type="string" table:style-name="ce1">
            <text:p>LEFT VEHICLE IN A DANGEROUS POSITION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08231</text:p>
          </table:table-cell>
          <table:table-cell office:value-type="float" office:value="5008231" table:style-name="ce1">
            <text:p>5008231</text:p>
          </table:table-cell>
          <table:table-cell office:value-type="string" table:style-name="ce1">
            <text:p>PERMIT LEAVING VEHICLE IN DANGEROUS POSITIO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240</text:p>
          </table:table-cell>
          <table:table-cell office:value-type="float" office:value="5008240" table:style-name="ce1">
            <text:p>5008240</text:p>
          </table:table-cell>
          <table:table-cell office:value-type="string" table:style-name="ce1">
            <text:p>UNLAW USED VEH FOR PURPOSE OF BEING DRAW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267</text:p>
          </table:table-cell>
          <table:table-cell office:value-type="float" office:value="5008267" table:style-name="ce1">
            <text:p>5008267</text:p>
          </table:table-cell>
          <table:table-cell office:value-type="string" table:style-name="ce1">
            <text:p>PARKED OTHERWISE THAN AT ROAD SIDE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268</text:p>
          </table:table-cell>
          <table:table-cell office:value-type="float" office:value="5008268" table:style-name="ce1">
            <text:p>5008268</text:p>
          </table:table-cell>
          <table:table-cell office:value-type="string" table:style-name="ce1">
            <text:p>BREACH OF TRAFFIC SIGN</text:p>
          </table:table-cell>
          <table:table-cell office:value-type="string" table:style-name="ce1">
            <text:p>Breach of signs &amp; sign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71</text:p>
          </table:table-cell>
          <table:table-cell office:value-type="float" office:value="5008271" table:style-name="ce1">
            <text:p>5008271</text:p>
          </table:table-cell>
          <table:table-cell office:value-type="string" table:style-name="ce1">
            <text:p>BREACH OF JUNCTION WAITING RESTRICTION (BELFAST CITY)</text:p>
          </table:table-cell>
          <table:table-cell office:value-type="string" table:style-name="ce1">
            <text:p>Breach of signs &amp; signal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72</text:p>
          </table:table-cell>
          <table:table-cell office:value-type="float" office:value="5008272" table:style-name="ce1">
            <text:p>5008272</text:p>
          </table:table-cell>
          <table:table-cell office:value-type="string" table:style-name="ce1">
            <text:p>WAITING WITHIN THE LIMITS OF A BUS STOP (BELFAST CITY)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73</text:p>
          </table:table-cell>
          <table:table-cell office:value-type="float" office:value="5008273" table:style-name="ce1">
            <text:p>5008273</text:p>
          </table:table-cell>
          <table:table-cell office:value-type="string" table:style-name="ce1">
            <text:p>WAITING SO AS TO OBSTRUCT ACCESS TO PREMISES (BELFAST CITY)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74</text:p>
          </table:table-cell>
          <table:table-cell office:value-type="float" office:value="5008274" table:style-name="ce1">
            <text:p>5008274</text:p>
          </table:table-cell>
          <table:table-cell office:value-type="string" table:style-name="ce1">
            <text:p>WAITING OTHERWISE THAN AT SIDE OF CARRIAGEWAY (BELFAST CITY)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75</text:p>
          </table:table-cell>
          <table:table-cell office:value-type="float" office:value="5008275" table:style-name="ce1">
            <text:p>5008275</text:p>
          </table:table-cell>
          <table:table-cell office:value-type="string" table:style-name="ce1">
            <text:p>WAITING WITHIN THE LIMITS OF A TAXI STAND (BELFAST CITY)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81</text:p>
          </table:table-cell>
          <table:table-cell office:value-type="float" office:value="5008281" table:style-name="ce1">
            <text:p>5008281</text:p>
          </table:table-cell>
          <table:table-cell office:value-type="string" table:style-name="ce1">
            <text:p>FAILING TO GIVE INFO OR DOCUMENTS TO INSPECTOR OF VEHICLE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A5008311</text:p>
          </table:table-cell>
          <table:table-cell office:value-type="float" office:value="5008311" table:style-name="ce1">
            <text:p>5008311</text:p>
          </table:table-cell>
          <table:table-cell office:value-type="string" table:style-name="ce1">
            <text:p>ENCOURAGING OR ASSISTING ANOTHER TO DRIVE WHILST DISQUALIFIED BELIEVING IT WILL BE COMMITTED</text:p>
          </table:table-cell>
          <table:table-cell office:value-type="string" table:style-name="ce1">
            <text:p>Driving whilst disqual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30</text:p>
          </table:table-cell>
          <table:table-cell office:value-type="float" office:value="5008330" table:style-name="ce1">
            <text:p>5008330</text:p>
          </table:table-cell>
          <table:table-cell office:value-type="string" table:style-name="ce1">
            <text:p>DRIVING WHILE DISQUALIFIED BY REASON OF AGE (OFFENCES BETWEEN 15 NOVEMBER 2007 AND 16 JULY 2008)</text:p>
          </table:table-cell>
          <table:table-cell office:value-type="string" table:style-name="ce1">
            <text:p>Driving whilst disqual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34</text:p>
          </table:table-cell>
          <table:table-cell office:value-type="float" office:value="5008334" table:style-name="ce1">
            <text:p>5008334</text:p>
          </table:table-cell>
          <table:table-cell office:value-type="string" table:style-name="ce1">
            <text:p>DRIVING ETC WHILE DISQUALIFIED (OFFENCES BETWEEN 15 NOVEMBER 2007 AND 16 JULY 2008)</text:p>
          </table:table-cell>
          <table:table-cell office:value-type="string" table:style-name="ce1">
            <text:p>Driving whilst disqualifie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54</text:p>
          </table:table-cell>
          <table:table-cell office:value-type="float" office:value="5008354" table:style-name="ce1">
            <text:p>5008354</text:p>
          </table:table-cell>
          <table:table-cell office:value-type="string" table:style-name="ce1">
            <text:p>FAILING TO TAKE 3 HOUR REST PERIOD FROM DRIVING (FROM 11/04/2007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55</text:p>
          </table:table-cell>
          <table:table-cell office:value-type="float" office:value="5008355" table:style-name="ce1">
            <text:p>5008355</text:p>
          </table:table-cell>
          <table:table-cell office:value-type="string" table:style-name="ce1">
            <text:p>FAILING TO TAKE 9 HOUR SECOND REST PERIOD FROM DRIVING (FROM 11/04/2007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56</text:p>
          </table:table-cell>
          <table:table-cell office:value-type="float" office:value="5008356" table:style-name="ce1">
            <text:p>5008356</text:p>
          </table:table-cell>
          <table:table-cell office:value-type="string" table:style-name="ce1">
            <text:p>FAILING TO TAKE 12 HOUR TOTAL REST PERIOD FROM DRIVING (FROM 11/04/2007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57</text:p>
          </table:table-cell>
          <table:table-cell office:value-type="float" office:value="5008357" table:style-name="ce1">
            <text:p>5008357</text:p>
          </table:table-cell>
          <table:table-cell office:value-type="string" table:style-name="ce1">
            <text:p>FAILING TO TAKE SUFFICIENT REST FROM DRIVING IN 30 HOUR PERIOD (FROM 11/04/2007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58</text:p>
          </table:table-cell>
          <table:table-cell office:value-type="float" office:value="5008358" table:style-name="ce1">
            <text:p>5008358</text:p>
          </table:table-cell>
          <table:table-cell office:value-type="string" table:style-name="ce1">
            <text:p>FAILING TO TAKE EQUIVALENT PERIOD OF COMPENSATORY REST FROM DRIVING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59</text:p>
          </table:table-cell>
          <table:table-cell office:value-type="float" office:value="5008359" table:style-name="ce1">
            <text:p>5008359</text:p>
          </table:table-cell>
          <table:table-cell office:value-type="string" table:style-name="ce1">
            <text:p>EXCEEDING GROSS WEIGHT FOR AGRICULTURAL TRAILED APPLIANC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60</text:p>
          </table:table-cell>
          <table:table-cell office:value-type="float" office:value="5008360" table:style-name="ce1">
            <text:p>5008360</text:p>
          </table:table-cell>
          <table:table-cell office:value-type="string" table:style-name="ce1">
            <text:p>FAILING TO ENSURE PROPER USE OF RECORDING EQUIPMEN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62</text:p>
          </table:table-cell>
          <table:table-cell office:value-type="float" office:value="5008362" table:style-name="ce1">
            <text:p>5008362</text:p>
          </table:table-cell>
          <table:table-cell office:value-type="string" table:style-name="ce1">
            <text:p>FAILING TO ENSURE PRINTING CAN BE CARRIED OUT FOR INSPECTION OF RECORDING EQUIPMEN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63</text:p>
          </table:table-cell>
          <table:table-cell office:value-type="float" office:value="5008363" table:style-name="ce1">
            <text:p>5008363</text:p>
          </table:table-cell>
          <table:table-cell office:value-type="string" table:style-name="ce1">
            <text:p>USING A DEFECTIVE DRIVER CAR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65</text:p>
          </table:table-cell>
          <table:table-cell office:value-type="float" office:value="5008365" table:style-name="ce1">
            <text:p>5008365</text:p>
          </table:table-cell>
          <table:table-cell office:value-type="string" table:style-name="ce1">
            <text:p>DRIVER FAILING TO PRINT REQUIRED INFORMATION AT START OF JOURNEY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66</text:p>
          </table:table-cell>
          <table:table-cell office:value-type="float" office:value="5008366" table:style-name="ce1">
            <text:p>5008366</text:p>
          </table:table-cell>
          <table:table-cell office:value-type="string" table:style-name="ce1">
            <text:p>DRIVER FAILING TO PRINT REQUIRED INFORMATION AT END OF JOURNEY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67</text:p>
          </table:table-cell>
          <table:table-cell office:value-type="float" office:value="5008367" table:style-name="ce1">
            <text:p>5008367</text:p>
          </table:table-cell>
          <table:table-cell office:value-type="string" table:style-name="ce1">
            <text:p>UNAUTHORISED WITHDRAWAL OF RECORD SHEET OR DRIVER CAR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68</text:p>
          </table:table-cell>
          <table:table-cell office:value-type="float" office:value="5008368" table:style-name="ce1">
            <text:p>5008368</text:p>
          </table:table-cell>
          <table:table-cell office:value-type="string" table:style-name="ce1">
            <text:p>DRIVER FAILING TO MAKE LEGIBLE ENTRIES ON RECORD SHEE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69</text:p>
          </table:table-cell>
          <table:table-cell office:value-type="float" office:value="5008369" table:style-name="ce1">
            <text:p>5008369</text:p>
          </table:table-cell>
          <table:table-cell office:value-type="string" table:style-name="ce1">
            <text:p>DRIVER FAILING TO AMEND RECORD SHEE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70</text:p>
          </table:table-cell>
          <table:table-cell office:value-type="float" office:value="5008370" table:style-name="ce1">
            <text:p>5008370</text:p>
          </table:table-cell>
          <table:table-cell office:value-type="string" table:style-name="ce1">
            <text:p>DRIVING A FOREIGN VEHICLE IN CONTRAVENTION OF A PROHIBIT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71</text:p>
          </table:table-cell>
          <table:table-cell office:value-type="float" office:value="5008371" table:style-name="ce1">
            <text:p>5008371</text:p>
          </table:table-cell>
          <table:table-cell office:value-type="string" table:style-name="ce1">
            <text:p>CAUSING FOREIGN VEHICLE TO BE DRIVEN ON A ROAD FOLLOWING <text:s/>PROHIBITIO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72</text:p>
          </table:table-cell>
          <table:table-cell office:value-type="float" office:value="5008372" table:style-name="ce1">
            <text:p>5008372</text:p>
          </table:table-cell>
          <table:table-cell office:value-type="string" table:style-name="ce1">
            <text:p>FAILING TO COMPLY WITH DIRECTION REGARDING PROHIBITION OF FOREIGN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73</text:p>
          </table:table-cell>
          <table:table-cell office:value-type="float" office:value="5008373" table:style-name="ce1">
            <text:p>5008373</text:p>
          </table:table-cell>
          <table:table-cell office:value-type="string" table:style-name="ce1">
            <text:p>EXCEEDING NUMBER OF AUTHORISED TRADE LICENSE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75</text:p>
          </table:table-cell>
          <table:table-cell office:value-type="float" office:value="5008375" table:style-name="ce1">
            <text:p>5008375</text:p>
          </table:table-cell>
          <table:table-cell office:value-type="string" table:style-name="ce1">
            <text:p>UNAUTHORISED USE OF TRADE LICENSE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84</text:p>
          </table:table-cell>
          <table:table-cell office:value-type="float" office:value="5008384" table:style-name="ce1">
            <text:p>5008384</text:p>
          </table:table-cell>
          <table:table-cell office:value-type="string" table:style-name="ce1">
            <text:p>USING VEHICLE IN CONTRAVENTION OF CONDITIONS OF COMMUNITY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85</text:p>
          </table:table-cell>
          <table:table-cell office:value-type="float" office:value="5008385" table:style-name="ce1">
            <text:p>5008385</text:p>
          </table:table-cell>
          <table:table-cell office:value-type="string" table:style-name="ce1">
            <text:p>USING VEHICLE ON ROAD FOR UK CABOTAGE OPERATIONS WITHOUT COMMUNITY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86</text:p>
          </table:table-cell>
          <table:table-cell office:value-type="float" office:value="5008386" table:style-name="ce1">
            <text:p>5008386</text:p>
          </table:table-cell>
          <table:table-cell office:value-type="string" table:style-name="ce1">
            <text:p>DRIVER FAILING TO PRODUCE REQUIRED COMMUNITY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91</text:p>
          </table:table-cell>
          <table:table-cell office:value-type="float" office:value="5008391" table:style-name="ce1">
            <text:p>5008391</text:p>
          </table:table-cell>
          <table:table-cell office:value-type="string" table:style-name="ce1">
            <text:p>DRIVING GOODS VEHICLE WITHOUT REQUIRED REST INTERVAL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92</text:p>
          </table:table-cell>
          <table:table-cell office:value-type="float" office:value="5008392" table:style-name="ce1">
            <text:p>5008392</text:p>
          </table:table-cell>
          <table:table-cell office:value-type="string" table:style-name="ce1">
            <text:p>FAILING TO TAKE DAILY REST PERIOD BETWEEN WORKING DAY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93</text:p>
          </table:table-cell>
          <table:table-cell office:value-type="float" office:value="5008393" table:style-name="ce1">
            <text:p>5008393</text:p>
          </table:table-cell>
          <table:table-cell office:value-type="string" table:style-name="ce1">
            <text:p>DRIVER OF PASSENGER VEHICLE FAILING TO TAKE DAILY REST PERIOD BETWEEN WORKING DAY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94</text:p>
          </table:table-cell>
          <table:table-cell office:value-type="float" office:value="5008394" table:style-name="ce1">
            <text:p>5008394</text:p>
          </table:table-cell>
          <table:table-cell office:value-type="string" table:style-name="ce1">
            <text:p>DRIVER OF GOODS VEHICLE FAILING TO TAKE DAILY REST PERIOD BETWEEN WORKING DAY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95</text:p>
          </table:table-cell>
          <table:table-cell office:value-type="float" office:value="5008395" table:style-name="ce1">
            <text:p>5008395</text:p>
          </table:table-cell>
          <table:table-cell office:value-type="string" table:style-name="ce1">
            <text:p>FAILING TO SIGN A HARD COPY OF DOWNLOADED DATA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97</text:p>
          </table:table-cell>
          <table:table-cell office:value-type="float" office:value="5008397" table:style-name="ce1">
            <text:p>5008397</text:p>
          </table:table-cell>
          <table:table-cell office:value-type="string" table:style-name="ce1">
            <text:p>UNAUTHORISED USE OF VEHICLE FOR COMMUNITY REGULATED CARRIAGE OF PASSENGER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98</text:p>
          </table:table-cell>
          <table:table-cell office:value-type="float" office:value="5008398" table:style-name="ce1">
            <text:p>5008398</text:p>
          </table:table-cell>
          <table:table-cell office:value-type="string" table:style-name="ce1">
            <text:p>USING VEHICLE FOR ASOR OR COMMUNITY REGULATED CARRIAGE OF PASSENGERS WITHOUT PROPER WAYBILL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399</text:p>
          </table:table-cell>
          <table:table-cell office:value-type="float" office:value="5008399" table:style-name="ce1">
            <text:p>5008399</text:p>
          </table:table-cell>
          <table:table-cell office:value-type="string" table:style-name="ce1">
            <text:p>FAILING TO COMPLY WITH REQUIREMENTS RELATING TO INSPECTION OF RECORD SHEET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23</text:p>
          </table:table-cell>
          <table:table-cell office:value-type="float" office:value="5008423" table:style-name="ce1">
            <text:p>5008423</text:p>
          </table:table-cell>
          <table:table-cell office:value-type="string" table:style-name="ce1">
            <text:p>UNAUTHORISED REMOVAL OF IMMOBILISATION DEVIC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X5010001</text:p>
          </table:table-cell>
          <table:table-cell office:value-type="float" office:value="5010001" table:style-name="ce1">
            <text:p>5010001</text:p>
          </table:table-cell>
          <table:table-cell office:value-type="string" table:style-name="ce1">
            <text:p>AIDING AND ABETTING ATTEMPTED DRIVING UNDER AG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0001</text:p>
          </table:table-cell>
          <table:table-cell office:value-type="float" office:value="5010001" table:style-name="ce1">
            <text:p>5010001</text:p>
          </table:table-cell>
          <table:table-cell office:value-type="string" table:style-name="ce1">
            <text:p>PERMITTING DRIVING UNDER AG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0004</text:p>
          </table:table-cell>
          <table:table-cell office:value-type="float" office:value="5010004" table:style-name="ce1">
            <text:p>5010004</text:p>
          </table:table-cell>
          <table:table-cell office:value-type="string" table:style-name="ce1">
            <text:p>PERMITTING NO DRIVING LICE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0007</text:p>
          </table:table-cell>
          <table:table-cell office:value-type="float" office:value="5010007" table:style-name="ce1">
            <text:p>5010007</text:p>
          </table:table-cell>
          <table:table-cell office:value-type="string" table:style-name="ce1">
            <text:p>NO L PLATES DISPLAYED</text:p>
          </table:table-cell>
          <table:table-cell office:value-type="string" table:style-name="ce1">
            <text:p>L &amp; R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0007</text:p>
          </table:table-cell>
          <table:table-cell office:value-type="float" office:value="5010007" table:style-name="ce1">
            <text:p>5010007</text:p>
          </table:table-cell>
          <table:table-cell office:value-type="string" table:style-name="ce1">
            <text:p>PERMIT NO 'L' PLATES DISPLAYE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0009</text:p>
          </table:table-cell>
          <table:table-cell office:value-type="float" office:value="5010009" table:style-name="ce1">
            <text:p>5010009</text:p>
          </table:table-cell>
          <table:table-cell office:value-type="string" table:style-name="ce1">
            <text:p>PERMITTING UNACCOMPANIED <text:s/>L <text:s/>DRIVE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10</text:p>
          </table:table-cell>
          <table:table-cell office:value-type="float" office:value="5010010" table:style-name="ce1">
            <text:p>5010010</text:p>
          </table:table-cell>
          <table:table-cell office:value-type="string" table:style-name="ce1">
            <text:p>'L' DRIVER CARRYING UNAUTHORISED PASSENGER ON MOTORCYCLE</text:p>
          </table:table-cell>
          <table:table-cell office:value-type="string" table:style-name="ce1">
            <text:p>L &amp; R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0011</text:p>
          </table:table-cell>
          <table:table-cell office:value-type="float" office:value="5010011" table:style-name="ce1">
            <text:p>5010011</text:p>
          </table:table-cell>
          <table:table-cell office:value-type="string" table:style-name="ce1">
            <text:p>L DRIVER CARRYING UNAUTH PASS ON M/BIKE</text:p>
          </table:table-cell>
          <table:table-cell office:value-type="string" table:style-name="ce1">
            <text:p>L &amp; R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0011</text:p>
          </table:table-cell>
          <table:table-cell office:value-type="float" office:value="5010011" table:style-name="ce1">
            <text:p>5010011</text:p>
          </table:table-cell>
          <table:table-cell office:value-type="string" table:style-name="ce1">
            <text:p>PERMIT 'L' DRIVER CARRYING UNAUTHORISED PASSENGER ON MOTORCY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0012</text:p>
          </table:table-cell>
          <table:table-cell office:value-type="float" office:value="5010012" table:style-name="ce1">
            <text:p>5010012</text:p>
          </table:table-cell>
          <table:table-cell office:value-type="string" table:style-name="ce1">
            <text:p>L DRIVER TOWING TRAILER</text:p>
          </table:table-cell>
          <table:table-cell office:value-type="string" table:style-name="ce1">
            <text:p>L &amp; R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0013</text:p>
          </table:table-cell>
          <table:table-cell office:value-type="float" office:value="5010013" table:style-name="ce1">
            <text:p>5010013</text:p>
          </table:table-cell>
          <table:table-cell office:value-type="string" table:style-name="ce1">
            <text:p>AIDING &amp; ABETTING <text:s/>L <text:s/>DRIVER EXCEEDING 45 MPH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0015</text:p>
          </table:table-cell>
          <table:table-cell office:value-type="float" office:value="5010015" table:style-name="ce1">
            <text:p>5010015</text:p>
          </table:table-cell>
          <table:table-cell office:value-type="string" table:style-name="ce1">
            <text:p>PERMIT NO 'R' PLATES DISPLAYE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0017</text:p>
          </table:table-cell>
          <table:table-cell office:value-type="float" office:value="5010017" table:style-name="ce1">
            <text:p>5010017</text:p>
          </table:table-cell>
          <table:table-cell office:value-type="string" table:style-name="ce1">
            <text:p>AIDING AND ABETTING 'R' DRIVER EXCEEDING 45 MPH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0017</text:p>
          </table:table-cell>
          <table:table-cell office:value-type="float" office:value="5010017" table:style-name="ce1">
            <text:p>5010017</text:p>
          </table:table-cell>
          <table:table-cell office:value-type="string" table:style-name="ce1">
            <text:p>R DRIVER EXCEEDING 45MPH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0018</text:p>
          </table:table-cell>
          <table:table-cell office:value-type="float" office:value="5010018" table:style-name="ce1">
            <text:p>5010018</text:p>
          </table:table-cell>
          <table:table-cell office:value-type="string" table:style-name="ce1">
            <text:p>AIDING AND ABETTING NO HGV DRIVING LICE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0018</text:p>
          </table:table-cell>
          <table:table-cell office:value-type="float" office:value="5010018" table:style-name="ce1">
            <text:p>5010018</text:p>
          </table:table-cell>
          <table:table-cell office:value-type="string" table:style-name="ce1">
            <text:p>PERMITTING NO HGV DRIVING LICE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0019</text:p>
          </table:table-cell>
          <table:table-cell office:value-type="float" office:value="5010019" table:style-name="ce1">
            <text:p>5010019</text:p>
          </table:table-cell>
          <table:table-cell office:value-type="string" table:style-name="ce1">
            <text:p>FAILING TO SIGN HGV DRIVING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0020</text:p>
          </table:table-cell>
          <table:table-cell office:value-type="float" office:value="5010020" table:style-name="ce1">
            <text:p>5010020</text:p>
          </table:table-cell>
          <table:table-cell office:value-type="string" table:style-name="ce1">
            <text:p>AIDING AND ABETTING NO HGV 'L' PLATES DISPLAYE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0022</text:p>
          </table:table-cell>
          <table:table-cell office:value-type="float" office:value="5010022" table:style-name="ce1">
            <text:p>5010022</text:p>
          </table:table-cell>
          <table:table-cell office:value-type="string" table:style-name="ce1">
            <text:p>AIDING AND ABETTING UNACCOMPANIED HGV 'L' DRIVE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0023</text:p>
          </table:table-cell>
          <table:table-cell office:value-type="float" office:value="5010023" table:style-name="ce1">
            <text:p>5010023</text:p>
          </table:table-cell>
          <table:table-cell office:value-type="string" table:style-name="ce1">
            <text:p>NO TAXI DRIVERS LICENCE</text:p>
          </table:table-cell>
          <table:table-cell office:value-type="string" table:style-name="ce1">
            <text:p>Driving Licenc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0024</text:p>
          </table:table-cell>
          <table:table-cell office:value-type="float" office:value="5010024" table:style-name="ce1">
            <text:p>5010024</text:p>
          </table:table-cell>
          <table:table-cell office:value-type="string" table:style-name="ce1">
            <text:p>AIDING AND ABETTING NO PSV DRIVING LICE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0024</text:p>
          </table:table-cell>
          <table:table-cell office:value-type="float" office:value="5010024" table:style-name="ce1">
            <text:p>5010024</text:p>
          </table:table-cell>
          <table:table-cell office:value-type="string" table:style-name="ce1">
            <text:p>PERMITTING NO PSV DRIVING LICE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0026</text:p>
          </table:table-cell>
          <table:table-cell office:value-type="float" office:value="5010026" table:style-name="ce1">
            <text:p>5010026</text:p>
          </table:table-cell>
          <table:table-cell office:value-type="string" table:style-name="ce1">
            <text:p>EXCEEDED 45MPH DISPLAYING R PLATES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0029</text:p>
          </table:table-cell>
          <table:table-cell office:value-type="float" office:value="5010029" table:style-name="ce1">
            <text:p>5010029</text:p>
          </table:table-cell>
          <table:table-cell office:value-type="string" table:style-name="ce1">
            <text:p>EXCEEDED 45 MPH DISPLAYING L PLATES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0030</text:p>
          </table:table-cell>
          <table:table-cell office:value-type="float" office:value="5010030" table:style-name="ce1">
            <text:p>5010030</text:p>
          </table:table-cell>
          <table:table-cell office:value-type="string" table:style-name="ce1">
            <text:p>PERMIT L' DRIVER RIDING MOTOR CYCLE EXCEEDING 125CC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2001</text:p>
          </table:table-cell>
          <table:table-cell office:value-type="float" office:value="5012001" table:style-name="ce1">
            <text:p>5012001</text:p>
          </table:table-cell>
          <table:table-cell office:value-type="string" table:style-name="ce1">
            <text:p>AIDING AND ABETTING NO GOODS VEHICLE CERTIFICAT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001</text:p>
          </table:table-cell>
          <table:table-cell office:value-type="float" office:value="5012001" table:style-name="ce1">
            <text:p>5012001</text:p>
          </table:table-cell>
          <table:table-cell office:value-type="string" table:style-name="ce1">
            <text:p>NO GOODS VEHICLE CERTIFICATE (2003 REGS)</text:p>
          </table:table-cell>
          <table:table-cell office:value-type="string" table:style-name="ce1">
            <text:p>Vehicle test certific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01</text:p>
          </table:table-cell>
          <table:table-cell office:value-type="float" office:value="5012001" table:style-name="ce1">
            <text:p>5012001</text:p>
          </table:table-cell>
          <table:table-cell office:value-type="string" table:style-name="ce1">
            <text:p>PERMIT NO GOODS VEHICLE CERTIFICAT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04</text:p>
          </table:table-cell>
          <table:table-cell office:value-type="float" office:value="5012004" table:style-name="ce1">
            <text:p>5012004</text:p>
          </table:table-cell>
          <table:table-cell office:value-type="string" table:style-name="ce1">
            <text:p>NO MIRRORS ON GOODS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05</text:p>
          </table:table-cell>
          <table:table-cell office:value-type="float" office:value="5012005" table:style-name="ce1">
            <text:p>5012005</text:p>
          </table:table-cell>
          <table:table-cell office:value-type="string" table:style-name="ce1">
            <text:p>CAUSING NO MIRRORS ON GOODS VEHI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006</text:p>
          </table:table-cell>
          <table:table-cell office:value-type="float" office:value="5012006" table:style-name="ce1">
            <text:p>5012006</text:p>
          </table:table-cell>
          <table:table-cell office:value-type="string" table:style-name="ce1">
            <text:p>UNAUTH PASSENGER ON A GOODS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2007</text:p>
          </table:table-cell>
          <table:table-cell office:value-type="float" office:value="5012007" table:style-name="ce1">
            <text:p>5012007</text:p>
          </table:table-cell>
          <table:table-cell office:value-type="string" table:style-name="ce1">
            <text:p>AIDING AND ABETTING CARRYING UNAUTHORISED PASSENGER ON GOODS VEHI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07</text:p>
          </table:table-cell>
          <table:table-cell office:value-type="float" office:value="5012007" table:style-name="ce1">
            <text:p>5012007</text:p>
          </table:table-cell>
          <table:table-cell office:value-type="string" table:style-name="ce1">
            <text:p>PERMIT CARRYING UNAUTHORISED PASSENGER ON GOODS VEHI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008</text:p>
          </table:table-cell>
          <table:table-cell office:value-type="float" office:value="5012008" table:style-name="ce1">
            <text:p>5012008</text:p>
          </table:table-cell>
          <table:table-cell office:value-type="string" table:style-name="ce1">
            <text:p>CARRIED UNAUTH PASSENGERS ON GOODS VEHIC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08</text:p>
          </table:table-cell>
          <table:table-cell office:value-type="float" office:value="5012008" table:style-name="ce1">
            <text:p>5012008</text:p>
          </table:table-cell>
          <table:table-cell office:value-type="string" table:style-name="ce1">
            <text:p>PERMIT CARRYING UNAUTHORISED PASSENGERS ON GOODS VEHI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10</text:p>
          </table:table-cell>
          <table:table-cell office:value-type="float" office:value="5012010" table:style-name="ce1">
            <text:p>5012010</text:p>
          </table:table-cell>
          <table:table-cell office:value-type="string" table:style-name="ce1">
            <text:p>FAILING TO DISPLAY UNLADEN WEIGH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12</text:p>
          </table:table-cell>
          <table:table-cell office:value-type="float" office:value="5012012" table:style-name="ce1">
            <text:p>5012012</text:p>
          </table:table-cell>
          <table:table-cell office:value-type="string" table:style-name="ce1">
            <text:p>USING TRAILER FOR CARRYING PASSENGERS FOR HIRE OR REWAR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013</text:p>
          </table:table-cell>
          <table:table-cell office:value-type="float" office:value="5012013" table:style-name="ce1">
            <text:p>5012013</text:p>
          </table:table-cell>
          <table:table-cell office:value-type="string" table:style-name="ce1">
            <text:p>EXCESS WE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13</text:p>
          </table:table-cell>
          <table:table-cell office:value-type="float" office:value="5012013" table:style-name="ce1">
            <text:p>5012013</text:p>
          </table:table-cell>
          <table:table-cell office:value-type="string" table:style-name="ce1">
            <text:p>PERMITTING EXCESS WEIGH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015</text:p>
          </table:table-cell>
          <table:table-cell office:value-type="float" office:value="5012015" table:style-name="ce1">
            <text:p>5012015</text:p>
          </table:table-cell>
          <table:table-cell office:value-type="string" table:style-name="ce1">
            <text:p>EXCESS AXLE WE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15</text:p>
          </table:table-cell>
          <table:table-cell office:value-type="float" office:value="5012015" table:style-name="ce1">
            <text:p>5012015</text:p>
          </table:table-cell>
          <table:table-cell office:value-type="string" table:style-name="ce1">
            <text:p>PERMITTING EXCESS AXLE WEIGH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18</text:p>
          </table:table-cell>
          <table:table-cell office:value-type="float" office:value="5012018" table:style-name="ce1">
            <text:p>5012018</text:p>
          </table:table-cell>
          <table:table-cell office:value-type="string" table:style-name="ce1">
            <text:p>PERMIT FAILING TO KEEP MANUAL RECORDS WHEN RECORDING EQUIPMENT DEFECTIV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18</text:p>
          </table:table-cell>
          <table:table-cell office:value-type="float" office:value="5012018" table:style-name="ce1">
            <text:p>5012018</text:p>
          </table:table-cell>
          <table:table-cell office:value-type="string" table:style-name="ce1">
            <text:p>FAILING TO KEEP MANUAL RECORDS WHEN RECORDING EQUIPMENT DEFECTIV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19</text:p>
          </table:table-cell>
          <table:table-cell office:value-type="float" office:value="5012019" table:style-name="ce1">
            <text:p>5012019</text:p>
          </table:table-cell>
          <table:table-cell office:value-type="string" table:style-name="ce1">
            <text:p>PERMIT FAILING TO KEEP RECORD OF DRIVERS HOURS OF DUTY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023</text:p>
          </table:table-cell>
          <table:table-cell office:value-type="float" office:value="5012023" table:style-name="ce1">
            <text:p>5012023</text:p>
          </table:table-cell>
          <table:table-cell office:value-type="string" table:style-name="ce1">
            <text:p>DEFECTIVE TACHOGRAPH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23</text:p>
          </table:table-cell>
          <table:table-cell office:value-type="float" office:value="5012023" table:style-name="ce1">
            <text:p>5012023</text:p>
          </table:table-cell>
          <table:table-cell office:value-type="string" table:style-name="ce1">
            <text:p>PERMITTING DEFECTIVE TACHOGRAPH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24</text:p>
          </table:table-cell>
          <table:table-cell office:value-type="float" office:value="5012024" table:style-name="ce1">
            <text:p>5012024</text:p>
          </table:table-cell>
          <table:table-cell office:value-type="string" table:style-name="ce1">
            <text:p>PERMIT FAIL TO KEEP MANUAL RECORDS WHEN RECORDING EQUIPMENT DEFECTIV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25</text:p>
          </table:table-cell>
          <table:table-cell office:value-type="float" office:value="5012025" table:style-name="ce1">
            <text:p>5012025</text:p>
          </table:table-cell>
          <table:table-cell office:value-type="string" table:style-name="ce1">
            <text:p>PERMITTING FAILURE TO USE TACHOGRAPH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27</text:p>
          </table:table-cell>
          <table:table-cell office:value-type="float" office:value="5012027" table:style-name="ce1">
            <text:p>5012027</text:p>
          </table:table-cell>
          <table:table-cell office:value-type="string" table:style-name="ce1">
            <text:p>PERMIT NO PSV LICE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32</text:p>
          </table:table-cell>
          <table:table-cell office:value-type="float" office:value="5012032" table:style-name="ce1">
            <text:p>5012032</text:p>
          </table:table-cell>
          <table:table-cell office:value-type="string" table:style-name="ce1">
            <text:p>PERMITTING NO VEHICLE TEST CERTIFICAT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33</text:p>
          </table:table-cell>
          <table:table-cell office:value-type="float" office:value="5012033" table:style-name="ce1">
            <text:p>5012033</text:p>
          </table:table-cell>
          <table:table-cell office:value-type="string" table:style-name="ce1">
            <text:p>PERMIT CAUSING NO VEHICLE TEST CERTIFICAT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37</text:p>
          </table:table-cell>
          <table:table-cell office:value-type="float" office:value="5012037" table:style-name="ce1">
            <text:p>5012037</text:p>
          </table:table-cell>
          <table:table-cell office:value-type="string" table:style-name="ce1">
            <text:p>DRIVER FAILING TO PRODUCE TACHOGRAPH RECORD SHEET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38</text:p>
          </table:table-cell>
          <table:table-cell office:value-type="float" office:value="5012038" table:style-name="ce1">
            <text:p>5012038</text:p>
          </table:table-cell>
          <table:table-cell office:value-type="string" table:style-name="ce1">
            <text:p>NO CERTIFICATE OF INSPECTION - PRIVATE PASSENGER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040</text:p>
          </table:table-cell>
          <table:table-cell office:value-type="float" office:value="5012040" table:style-name="ce1">
            <text:p>5012040</text:p>
          </table:table-cell>
          <table:table-cell office:value-type="string" table:style-name="ce1">
            <text:p>NO ROAD FREIGHT VEHICLE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40</text:p>
          </table:table-cell>
          <table:table-cell office:value-type="float" office:value="5012040" table:style-name="ce1">
            <text:p>5012040</text:p>
          </table:table-cell>
          <table:table-cell office:value-type="string" table:style-name="ce1">
            <text:p>PERMIT NO ROAD FREIGHT VEHICLE LICE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40</text:p>
          </table:table-cell>
          <table:table-cell office:value-type="float" office:value="5012040" table:style-name="ce1">
            <text:p>5012040</text:p>
          </table:table-cell>
          <table:table-cell office:value-type="string" table:style-name="ce1">
            <text:p>NO ROAD FREIGHT VEHICLE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41</text:p>
          </table:table-cell>
          <table:table-cell office:value-type="float" office:value="5012041" table:style-name="ce1">
            <text:p>5012041</text:p>
          </table:table-cell>
          <table:table-cell office:value-type="string" table:style-name="ce1">
            <text:p>PERMIT EMPLOYER FAIL TO PROVIDE SUFFICIENT TACHOGRAPH RECORD SHEET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45</text:p>
          </table:table-cell>
          <table:table-cell office:value-type="float" office:value="5012045" table:style-name="ce1">
            <text:p>5012045</text:p>
          </table:table-cell>
          <table:table-cell office:value-type="string" table:style-name="ce1">
            <text:p>FAILING TO KEEP PREVIOUS 12 MONTHS RECORD SHEE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047</text:p>
          </table:table-cell>
          <table:table-cell office:value-type="float" office:value="5012047" table:style-name="ce1">
            <text:p>5012047</text:p>
          </table:table-cell>
          <table:table-cell office:value-type="string" table:style-name="ce1">
            <text:p>OVERCROWDING ON PSV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47</text:p>
          </table:table-cell>
          <table:table-cell office:value-type="float" office:value="5012047" table:style-name="ce1">
            <text:p>5012047</text:p>
          </table:table-cell>
          <table:table-cell office:value-type="string" table:style-name="ce1">
            <text:p>PERMIT OVERCROWDING ON PSV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52</text:p>
          </table:table-cell>
          <table:table-cell office:value-type="float" office:value="5012052" table:style-name="ce1">
            <text:p>5012052</text:p>
          </table:table-cell>
          <table:table-cell office:value-type="string" table:style-name="ce1">
            <text:p>PERMITTING FAILING TO TAKE BREAK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53</text:p>
          </table:table-cell>
          <table:table-cell office:value-type="float" office:value="5012053" table:style-name="ce1">
            <text:p>5012053</text:p>
          </table:table-cell>
          <table:table-cell office:value-type="string" table:style-name="ce1">
            <text:p>PERMITTING EXCEEDING DRIVING PERIOD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53</text:p>
          </table:table-cell>
          <table:table-cell office:value-type="float" office:value="5012053" table:style-name="ce1">
            <text:p>5012053</text:p>
          </table:table-cell>
          <table:table-cell office:value-type="string" table:style-name="ce1">
            <text:p>EXCEEDING DRIVING PERIOD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54</text:p>
          </table:table-cell>
          <table:table-cell office:value-type="float" office:value="5012054" table:style-name="ce1">
            <text:p>5012054</text:p>
          </table:table-cell>
          <table:table-cell office:value-type="string" table:style-name="ce1">
            <text:p>PERMITTING FAILING TO OPERATE SWITCH MECHANISMS OF TACHOGRAPH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55</text:p>
          </table:table-cell>
          <table:table-cell office:value-type="float" office:value="5012055" table:style-name="ce1">
            <text:p>5012055</text:p>
          </table:table-cell>
          <table:table-cell office:value-type="string" table:style-name="ce1">
            <text:p>PERMITTING USING RECORD SHEET FOR LONGER THAN STIPULATE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55</text:p>
          </table:table-cell>
          <table:table-cell office:value-type="float" office:value="5012055" table:style-name="ce1">
            <text:p>5012055</text:p>
          </table:table-cell>
          <table:table-cell office:value-type="string" table:style-name="ce1">
            <text:p>USING RECORD SHEET FOR LONGER THAN STIPULATE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57</text:p>
          </table:table-cell>
          <table:table-cell office:value-type="float" office:value="5012057" table:style-name="ce1">
            <text:p>5012057</text:p>
          </table:table-cell>
          <table:table-cell office:value-type="string" table:style-name="ce1">
            <text:p>PERMIT DRIVER FAILING TO RETURN RECORD SHEET WITHIN 21 DAY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57</text:p>
          </table:table-cell>
          <table:table-cell office:value-type="float" office:value="5012057" table:style-name="ce1">
            <text:p>5012057</text:p>
          </table:table-cell>
          <table:table-cell office:value-type="string" table:style-name="ce1">
            <text:p>DRIVER FAILING TO RETURN RECORD SHEET WITHIN 21 DAY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59</text:p>
          </table:table-cell>
          <table:table-cell office:value-type="float" office:value="5012059" table:style-name="ce1">
            <text:p>5012059</text:p>
          </table:table-cell>
          <table:table-cell office:value-type="string" table:style-name="ce1">
            <text:p>PERMIT FAIL TO MAKE PERIODIC CHECKS IN RESPECT OF EEC REGULATION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60</text:p>
          </table:table-cell>
          <table:table-cell office:value-type="float" office:value="5012060" table:style-name="ce1">
            <text:p>5012060</text:p>
          </table:table-cell>
          <table:table-cell office:value-type="string" table:style-name="ce1">
            <text:p>PERMIT FAILING TO ORGANISE DRIVERS WORK UNDER EEC REGULATION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061</text:p>
          </table:table-cell>
          <table:table-cell office:value-type="float" office:value="5012061" table:style-name="ce1">
            <text:p>5012061</text:p>
          </table:table-cell>
          <table:table-cell office:value-type="string" table:style-name="ce1">
            <text:p>FAILED TO KEEP TACHO RECORD SHEETS CLEA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67</text:p>
          </table:table-cell>
          <table:table-cell office:value-type="float" office:value="5012067" table:style-name="ce1">
            <text:p>5012067</text:p>
          </table:table-cell>
          <table:table-cell office:value-type="string" table:style-name="ce1">
            <text:p>PERMITTING DRIVING GOODS VEHICLE IN EXCESS OF PERMITTED HOUR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71</text:p>
          </table:table-cell>
          <table:table-cell office:value-type="float" office:value="5012071" table:style-name="ce1">
            <text:p>5012071</text:p>
          </table:table-cell>
          <table:table-cell office:value-type="string" table:style-name="ce1">
            <text:p>PERMITTING EXCESS GROSS VEHICLE WEIGH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73</text:p>
          </table:table-cell>
          <table:table-cell office:value-type="float" office:value="5012073" table:style-name="ce1">
            <text:p>5012073</text:p>
          </table:table-cell>
          <table:table-cell office:value-type="string" table:style-name="ce1">
            <text:p>FAILING TO TAKE BREAK PERIOD FROM DRIVING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74</text:p>
          </table:table-cell>
          <table:table-cell office:value-type="float" office:value="5012074" table:style-name="ce1">
            <text:p>5012074</text:p>
          </table:table-cell>
          <table:table-cell office:value-type="string" table:style-name="ce1">
            <text:p>PERMITTING FAILING TO TAKE DAILY REST PERIOD FROM DRIVING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74</text:p>
          </table:table-cell>
          <table:table-cell office:value-type="float" office:value="5012074" table:style-name="ce1">
            <text:p>5012074</text:p>
          </table:table-cell>
          <table:table-cell office:value-type="string" table:style-name="ce1">
            <text:p>FAILING TO TAKE DAILY REST PERIOD FROM DRIVING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75</text:p>
          </table:table-cell>
          <table:table-cell office:value-type="float" office:value="5012075" table:style-name="ce1">
            <text:p>5012075</text:p>
          </table:table-cell>
          <table:table-cell office:value-type="string" table:style-name="ce1">
            <text:p>PERMITTING FAILURE TO TAKE WEEKLY REST PERIOD FROM DRIVING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76</text:p>
          </table:table-cell>
          <table:table-cell office:value-type="float" office:value="5012076" table:style-name="ce1">
            <text:p>5012076</text:p>
          </table:table-cell>
          <table:table-cell office:value-type="string" table:style-name="ce1">
            <text:p>PERMIT FAIL TO HAVE 2 YEARLY INSPECTION OF TACHOGRAPH EQUIPMEN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078</text:p>
          </table:table-cell>
          <table:table-cell office:value-type="float" office:value="5012078" table:style-name="ce1">
            <text:p>5012078</text:p>
          </table:table-cell>
          <table:table-cell office:value-type="string" table:style-name="ce1">
            <text:p>TOUTING FOR HIR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79</text:p>
          </table:table-cell>
          <table:table-cell office:value-type="float" office:value="5012079" table:style-name="ce1">
            <text:p>5012079</text:p>
          </table:table-cell>
          <table:table-cell office:value-type="string" table:style-name="ce1">
            <text:p>USING GOODS VEHICLE WITHOUT COMMUNITY AUTHORISAT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80</text:p>
          </table:table-cell>
          <table:table-cell office:value-type="float" office:value="5012080" table:style-name="ce1">
            <text:p>5012080</text:p>
          </table:table-cell>
          <table:table-cell office:value-type="string" table:style-name="ce1">
            <text:p>FAILING TO COMPLY WITH CONDITIONS OF COMMUNITY AUTHORISATI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87</text:p>
          </table:table-cell>
          <table:table-cell office:value-type="float" office:value="5012087" table:style-name="ce1">
            <text:p>5012087</text:p>
          </table:table-cell>
          <table:table-cell office:value-type="string" table:style-name="ce1">
            <text:p>PERMIT NO ROAD SERVICE LICE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16</text:p>
          </table:table-cell>
          <table:table-cell office:value-type="float" office:value="5013316" table:style-name="ce1">
            <text:p>5013316</text:p>
          </table:table-cell>
          <table:table-cell office:value-type="string" table:style-name="ce1">
            <text:p>SPEEDLIMITER BUSES &amp; COACHES - NOT FITTED/NOT MAINTAIN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100</text:p>
          </table:table-cell>
          <table:table-cell office:value-type="float" office:value="5012100" table:style-name="ce1">
            <text:p>5012100</text:p>
          </table:table-cell>
          <table:table-cell office:value-type="string" table:style-name="ce1">
            <text:p>PERMITTING NO GOODS VEHICLE PLATING CERTIFICAT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102</text:p>
          </table:table-cell>
          <table:table-cell office:value-type="float" office:value="5012102" table:style-name="ce1">
            <text:p>5012102</text:p>
          </table:table-cell>
          <table:table-cell office:value-type="string" table:style-name="ce1">
            <text:p>NO GOODS VEHICLE CERTIFICATE</text:p>
          </table:table-cell>
          <table:table-cell office:value-type="string" table:style-name="ce1">
            <text:p>Vehicle test certific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102</text:p>
          </table:table-cell>
          <table:table-cell office:value-type="float" office:value="5012102" table:style-name="ce1">
            <text:p>5012102</text:p>
          </table:table-cell>
          <table:table-cell office:value-type="string" table:style-name="ce1">
            <text:p>PERMITTING NO GOODS VEHICLE TEST CERTIFICAT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04</text:p>
          </table:table-cell>
          <table:table-cell office:value-type="float" office:value="5012104" table:style-name="ce1">
            <text:p>5012104</text:p>
          </table:table-cell>
          <table:table-cell office:value-type="string" table:style-name="ce1">
            <text:p>USING GOODS VEHICLE WITH UNNOTIFIED ALTERATIO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17</text:p>
          </table:table-cell>
          <table:table-cell office:value-type="float" office:value="5012117" table:style-name="ce1">
            <text:p>5012117</text:p>
          </table:table-cell>
          <table:table-cell office:value-type="string" table:style-name="ce1">
            <text:p>NO MIRRORS ON GOODS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17</text:p>
          </table:table-cell>
          <table:table-cell office:value-type="float" office:value="5013317" table:style-name="ce1">
            <text:p>5013317</text:p>
          </table:table-cell>
          <table:table-cell office:value-type="string" table:style-name="ce1">
            <text:p>SPEEDLIMITER - GOODS VEHICLES - NOT FITTED/MAINTAIN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121</text:p>
          </table:table-cell>
          <table:table-cell office:value-type="float" office:value="5012121" table:style-name="ce1">
            <text:p>5012121</text:p>
          </table:table-cell>
          <table:table-cell office:value-type="string" table:style-name="ce1">
            <text:p>PERMITTING EXCESS WEIGH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124</text:p>
          </table:table-cell>
          <table:table-cell office:value-type="float" office:value="5012124" table:style-name="ce1">
            <text:p>5012124</text:p>
          </table:table-cell>
          <table:table-cell office:value-type="string" table:style-name="ce1">
            <text:p>PERMITTING EXCESS AXLE WEIGH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127</text:p>
          </table:table-cell>
          <table:table-cell office:value-type="float" office:value="5012127" table:style-name="ce1">
            <text:p>5012127</text:p>
          </table:table-cell>
          <table:table-cell office:value-type="string" table:style-name="ce1">
            <text:p>PERMITTING EXCESS GROSS VEHICLE WEIGH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129</text:p>
          </table:table-cell>
          <table:table-cell office:value-type="float" office:value="5012129" table:style-name="ce1">
            <text:p>5012129</text:p>
          </table:table-cell>
          <table:table-cell office:value-type="string" table:style-name="ce1">
            <text:p>CAUSE OR PERMIT DRIVER TO EXCEED 9/10 HOURS OF DAILY DRIVING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130</text:p>
          </table:table-cell>
          <table:table-cell office:value-type="float" office:value="5012130" table:style-name="ce1">
            <text:p>5012130</text:p>
          </table:table-cell>
          <table:table-cell office:value-type="string" table:style-name="ce1">
            <text:p>FAIL TO TAKE DRIVING REST PERIOD IN 24HR PERIO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130</text:p>
          </table:table-cell>
          <table:table-cell office:value-type="float" office:value="5012130" table:style-name="ce1">
            <text:p>5012130</text:p>
          </table:table-cell>
          <table:table-cell office:value-type="string" table:style-name="ce1">
            <text:p>PERMITTING FAILURE TO TAKE DAILY REST BREAK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2133</text:p>
          </table:table-cell>
          <table:table-cell office:value-type="float" office:value="5012133" table:style-name="ce1">
            <text:p>5012133</text:p>
          </table:table-cell>
          <table:table-cell office:value-type="string" table:style-name="ce1">
            <text:p>USING VEHICLE WITHOUT COMMUNITY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45</text:p>
          </table:table-cell>
          <table:table-cell office:value-type="float" office:value="5012145" table:style-name="ce1">
            <text:p>5012145</text:p>
          </table:table-cell>
          <table:table-cell office:value-type="string" table:style-name="ce1">
            <text:p>FAILURE TO ISSUE SUFFICIENT PRINT ROLL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3001</text:p>
          </table:table-cell>
          <table:table-cell office:value-type="float" office:value="5013001" table:style-name="ce1">
            <text:p>5013001</text:p>
          </table:table-cell>
          <table:table-cell office:value-type="string" table:style-name="ce1">
            <text:p>AIDING AND ABETTING FAILING TO MAINTAI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01</text:p>
          </table:table-cell>
          <table:table-cell office:value-type="float" office:value="5013001" table:style-name="ce1">
            <text:p>5013001</text:p>
          </table:table-cell>
          <table:table-cell office:value-type="string" table:style-name="ce1">
            <text:p>PERMITTING FAILING TO MAINTAI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04</text:p>
          </table:table-cell>
          <table:table-cell office:value-type="float" office:value="5013004" table:style-name="ce1">
            <text:p>5013004</text:p>
          </table:table-cell>
          <table:table-cell office:value-type="string" table:style-name="ce1">
            <text:p>INSECURE LOA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04</text:p>
          </table:table-cell>
          <table:table-cell office:value-type="float" office:value="5013004" table:style-name="ce1">
            <text:p>5013004</text:p>
          </table:table-cell>
          <table:table-cell office:value-type="string" table:style-name="ce1">
            <text:p>PERMITTING INSECURE LOA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04</text:p>
          </table:table-cell>
          <table:table-cell office:value-type="float" office:value="5013004" table:style-name="ce1">
            <text:p>5013004</text:p>
          </table:table-cell>
          <table:table-cell office:value-type="string" table:style-name="ce1">
            <text:p>INSECURE LOA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094</text:p>
          </table:table-cell>
          <table:table-cell office:value-type="float" office:value="5012094" table:style-name="ce1">
            <text:p>5012094</text:p>
          </table:table-cell>
          <table:table-cell office:value-type="string" table:style-name="ce1">
            <text:p>PERMITTING NO SPEED LIMITER FITTED TO GOODS VEHI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07</text:p>
          </table:table-cell>
          <table:table-cell office:value-type="float" office:value="5013007" table:style-name="ce1">
            <text:p>5013007</text:p>
          </table:table-cell>
          <table:table-cell office:value-type="string" table:style-name="ce1">
            <text:p>PERMITTING DEFECTIVE SPEEDOMETE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188</text:p>
          </table:table-cell>
          <table:table-cell office:value-type="float" office:value="5013188" table:style-name="ce1">
            <text:p>5013188</text:p>
          </table:table-cell>
          <table:table-cell office:value-type="string" table:style-name="ce1">
            <text:p>PERMITTING DEFECTIVE SPEEDOMETE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06</text:p>
          </table:table-cell>
          <table:table-cell office:value-type="float" office:value="5013006" table:style-name="ce1">
            <text:p>5013006</text:p>
          </table:table-cell>
          <table:table-cell office:value-type="string" table:style-name="ce1">
            <text:p>PERMIT NO SPEEDOMETE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06</text:p>
          </table:table-cell>
          <table:table-cell office:value-type="float" office:value="5013006" table:style-name="ce1">
            <text:p>5013006</text:p>
          </table:table-cell>
          <table:table-cell office:value-type="string" table:style-name="ce1">
            <text:p>NO SPEEDOMETE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10</text:p>
          </table:table-cell>
          <table:table-cell office:value-type="float" office:value="5013010" table:style-name="ce1">
            <text:p>5013010</text:p>
          </table:table-cell>
          <table:table-cell office:value-type="string" table:style-name="ce1">
            <text:p>UNMARKED TOW ROP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13</text:p>
          </table:table-cell>
          <table:table-cell office:value-type="float" office:value="5013013" table:style-name="ce1">
            <text:p>5013013</text:p>
          </table:table-cell>
          <table:table-cell office:value-type="string" table:style-name="ce1">
            <text:p>PERMIT NO MIRRORS ON MOTOR VEHI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13</text:p>
          </table:table-cell>
          <table:table-cell office:value-type="float" office:value="5013013" table:style-name="ce1">
            <text:p>5013013</text:p>
          </table:table-cell>
          <table:table-cell office:value-type="string" table:style-name="ce1">
            <text:p>NO MIRRORS ON MOTOR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16</text:p>
          </table:table-cell>
          <table:table-cell office:value-type="float" office:value="5013016" table:style-name="ce1">
            <text:p>5013016</text:p>
          </table:table-cell>
          <table:table-cell office:value-type="string" table:style-name="ce1">
            <text:p>PERMIT DEFECTIVE WINDSCREEN WASHER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16</text:p>
          </table:table-cell>
          <table:table-cell office:value-type="float" office:value="5013016" table:style-name="ce1">
            <text:p>5013016</text:p>
          </table:table-cell>
          <table:table-cell office:value-type="string" table:style-name="ce1">
            <text:p>DEFECTIVE WINDSCREEN WASHER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18</text:p>
          </table:table-cell>
          <table:table-cell office:value-type="float" office:value="5013018" table:style-name="ce1">
            <text:p>5013018</text:p>
          </table:table-cell>
          <table:table-cell office:value-type="string" table:style-name="ce1">
            <text:p>PERMIT DEFECTIVE WINDSCREE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19</text:p>
          </table:table-cell>
          <table:table-cell office:value-type="float" office:value="5013019" table:style-name="ce1">
            <text:p>5013019</text:p>
          </table:table-cell>
          <table:table-cell office:value-type="string" table:style-name="ce1">
            <text:p>DIRTY WINDSCREE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21</text:p>
          </table:table-cell>
          <table:table-cell office:value-type="float" office:value="5013021" table:style-name="ce1">
            <text:p>5013021</text:p>
          </table:table-cell>
          <table:table-cell office:value-type="string" table:style-name="ce1">
            <text:p>NO PRESCRIBED BRAKING SYSTEM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21</text:p>
          </table:table-cell>
          <table:table-cell office:value-type="float" office:value="5013021" table:style-name="ce1">
            <text:p>5013021</text:p>
          </table:table-cell>
          <table:table-cell office:value-type="string" table:style-name="ce1">
            <text:p>PERMIT NO PRESCRIBED BRAKING SYSTEM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3022</text:p>
          </table:table-cell>
          <table:table-cell office:value-type="float" office:value="5013022" table:style-name="ce1">
            <text:p>5013022</text:p>
          </table:table-cell>
          <table:table-cell office:value-type="string" table:style-name="ce1">
            <text:p>AIDING AND ABETTING DEFECTIVE BRAKING SYSTEM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22</text:p>
          </table:table-cell>
          <table:table-cell office:value-type="float" office:value="5013022" table:style-name="ce1">
            <text:p>5013022</text:p>
          </table:table-cell>
          <table:table-cell office:value-type="string" table:style-name="ce1">
            <text:p>DEFECTIVE BRAKING SYSTEM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22</text:p>
          </table:table-cell>
          <table:table-cell office:value-type="float" office:value="5013022" table:style-name="ce1">
            <text:p>5013022</text:p>
          </table:table-cell>
          <table:table-cell office:value-type="string" table:style-name="ce1">
            <text:p>PERMITTING DEFECTIVE BRAKING SYSTEM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24</text:p>
          </table:table-cell>
          <table:table-cell office:value-type="float" office:value="5013024" table:style-name="ce1">
            <text:p>5013024</text:p>
          </table:table-cell>
          <table:table-cell office:value-type="string" table:style-name="ce1">
            <text:p>DEFECTIVE BRAKE PRESSURE WARNING DEVICE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25</text:p>
          </table:table-cell>
          <table:table-cell office:value-type="float" office:value="5013025" table:style-name="ce1">
            <text:p>5013025</text:p>
          </table:table-cell>
          <table:table-cell office:value-type="string" table:style-name="ce1">
            <text:p>DEFECTIVE STEERING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25</text:p>
          </table:table-cell>
          <table:table-cell office:value-type="float" office:value="5013025" table:style-name="ce1">
            <text:p>5013025</text:p>
          </table:table-cell>
          <table:table-cell office:value-type="string" table:style-name="ce1">
            <text:p>PERMITTING DEFECTIVE STEERING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27</text:p>
          </table:table-cell>
          <table:table-cell office:value-type="float" office:value="5013027" table:style-name="ce1">
            <text:p>5013027</text:p>
          </table:table-cell>
          <table:table-cell office:value-type="string" table:style-name="ce1">
            <text:p>NO EXHAUST FITT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28</text:p>
          </table:table-cell>
          <table:table-cell office:value-type="float" office:value="5013028" table:style-name="ce1">
            <text:p>5013028</text:p>
          </table:table-cell>
          <table:table-cell office:value-type="string" table:style-name="ce1">
            <text:p>NO WINDSCREEN WIPER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28</text:p>
          </table:table-cell>
          <table:table-cell office:value-type="float" office:value="5013028" table:style-name="ce1">
            <text:p>5013028</text:p>
          </table:table-cell>
          <table:table-cell office:value-type="string" table:style-name="ce1">
            <text:p>NO WINDSCREEN WIPER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29</text:p>
          </table:table-cell>
          <table:table-cell office:value-type="float" office:value="5013029" table:style-name="ce1">
            <text:p>5013029</text:p>
          </table:table-cell>
          <table:table-cell office:value-type="string" table:style-name="ce1">
            <text:p>PERMITTING DEFECTIVE WINDSCREEN WIPER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29</text:p>
          </table:table-cell>
          <table:table-cell office:value-type="float" office:value="5013029" table:style-name="ce1">
            <text:p>5013029</text:p>
          </table:table-cell>
          <table:table-cell office:value-type="string" table:style-name="ce1">
            <text:p>DEFECTIVE WINDSCREEN WIPER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32</text:p>
          </table:table-cell>
          <table:table-cell office:value-type="float" office:value="5013032" table:style-name="ce1">
            <text:p>5013032</text:p>
          </table:table-cell>
          <table:table-cell office:value-type="string" table:style-name="ce1">
            <text:p>DEFECTIVE SEAT BELTS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32</text:p>
          </table:table-cell>
          <table:table-cell office:value-type="float" office:value="5013032" table:style-name="ce1">
            <text:p>5013032</text:p>
          </table:table-cell>
          <table:table-cell office:value-type="string" table:style-name="ce1">
            <text:p>PERMITTING DEFECTIVE SEAT BELT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34</text:p>
          </table:table-cell>
          <table:table-cell office:value-type="float" office:value="5013034" table:style-name="ce1">
            <text:p>5013034</text:p>
          </table:table-cell>
          <table:table-cell office:value-type="string" table:style-name="ce1">
            <text:p>FAILING TO WEAR REAR SEAT BELT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35</text:p>
          </table:table-cell>
          <table:table-cell office:value-type="float" office:value="5013035" table:style-name="ce1">
            <text:p>5013035</text:p>
          </table:table-cell>
          <table:table-cell office:value-type="string" table:style-name="ce1">
            <text:p>FAIL TO WEAR FRONT SEAT BELT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36</text:p>
          </table:table-cell>
          <table:table-cell office:value-type="float" office:value="5013036" table:style-name="ce1">
            <text:p>5013036</text:p>
          </table:table-cell>
          <table:table-cell office:value-type="string" table:style-name="ce1">
            <text:p>CARRIED CHILD UNDER 14 W/O SEAT BELT (FRONT)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36</text:p>
          </table:table-cell>
          <table:table-cell office:value-type="float" office:value="5013036" table:style-name="ce1">
            <text:p>5013036</text:p>
          </table:table-cell>
          <table:table-cell office:value-type="string" table:style-name="ce1">
            <text:p>PERMIT CARRYING CHILD UNDER 14 YEARS WITHOUT SEAT BELT (FRONT)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3037</text:p>
          </table:table-cell>
          <table:table-cell office:value-type="float" office:value="5013037" table:style-name="ce1">
            <text:p>5013037</text:p>
          </table:table-cell>
          <table:table-cell office:value-type="string" table:style-name="ce1">
            <text:p>AIDING AND ABETTING DEFECTIVE EXHAUST AND SILENCER SYSTEM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37</text:p>
          </table:table-cell>
          <table:table-cell office:value-type="float" office:value="5013037" table:style-name="ce1">
            <text:p>5013037</text:p>
          </table:table-cell>
          <table:table-cell office:value-type="string" table:style-name="ce1">
            <text:p>PERMITTING DEFECTIVE EXHAUST AND SILENCER SYSTEM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40</text:p>
          </table:table-cell>
          <table:table-cell office:value-type="float" office:value="5013040" table:style-name="ce1">
            <text:p>5013040</text:p>
          </table:table-cell>
          <table:table-cell office:value-type="string" table:style-name="ce1">
            <text:p>EXCESS SMOK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40</text:p>
          </table:table-cell>
          <table:table-cell office:value-type="float" office:value="5013040" table:style-name="ce1">
            <text:p>5013040</text:p>
          </table:table-cell>
          <table:table-cell office:value-type="string" table:style-name="ce1">
            <text:p>PERMITTING EXCESSIVE SMOK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42</text:p>
          </table:table-cell>
          <table:table-cell office:value-type="float" office:value="5013042" table:style-name="ce1">
            <text:p>5013042</text:p>
          </table:table-cell>
          <table:table-cell office:value-type="string" table:style-name="ce1">
            <text:p>USING STRIDENT HORN ON MOTOR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3043</text:p>
          </table:table-cell>
          <table:table-cell office:value-type="float" office:value="5013043" table:style-name="ce1">
            <text:p>5013043</text:p>
          </table:table-cell>
          <table:table-cell office:value-type="string" table:style-name="ce1">
            <text:p>AIDING AND ABETTING NO HOR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43</text:p>
          </table:table-cell>
          <table:table-cell office:value-type="float" office:value="5013043" table:style-name="ce1">
            <text:p>5013043</text:p>
          </table:table-cell>
          <table:table-cell office:value-type="string" table:style-name="ce1">
            <text:p>NO HOR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43</text:p>
          </table:table-cell>
          <table:table-cell office:value-type="float" office:value="5013043" table:style-name="ce1">
            <text:p>5013043</text:p>
          </table:table-cell>
          <table:table-cell office:value-type="string" table:style-name="ce1">
            <text:p>PERMITTING NO HOR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44</text:p>
          </table:table-cell>
          <table:table-cell office:value-type="float" office:value="5013044" table:style-name="ce1">
            <text:p>5013044</text:p>
          </table:table-cell>
          <table:table-cell office:value-type="string" table:style-name="ce1">
            <text:p>DEFECTIVE HOR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45</text:p>
          </table:table-cell>
          <table:table-cell office:value-type="float" office:value="5013045" table:style-name="ce1">
            <text:p>5013045</text:p>
          </table:table-cell>
          <table:table-cell office:value-type="string" table:style-name="ce1">
            <text:p>PERMITTING USING VEHICLE FITTED WITH TWO-TONE HOR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45</text:p>
          </table:table-cell>
          <table:table-cell office:value-type="float" office:value="5013045" table:style-name="ce1">
            <text:p>5013045</text:p>
          </table:table-cell>
          <table:table-cell office:value-type="string" table:style-name="ce1">
            <text:p>USING VEHICLE FITTED WITH TWO-TONE HOR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46</text:p>
          </table:table-cell>
          <table:table-cell office:value-type="float" office:value="5013046" table:style-name="ce1">
            <text:p>5013046</text:p>
          </table:table-cell>
          <table:table-cell office:value-type="string" table:style-name="ce1">
            <text:p>USING A HORN WHEN STATIONARY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3049</text:p>
          </table:table-cell>
          <table:table-cell office:value-type="float" office:value="5013049" table:style-name="ce1">
            <text:p>5013049</text:p>
          </table:table-cell>
          <table:table-cell office:value-type="string" table:style-name="ce1">
            <text:p>AIDING AND ABETTING DEFECTIVE TYRE - GENERAL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49</text:p>
          </table:table-cell>
          <table:table-cell office:value-type="float" office:value="5013049" table:style-name="ce1">
            <text:p>5013049</text:p>
          </table:table-cell>
          <table:table-cell office:value-type="string" table:style-name="ce1">
            <text:p>PERMITTING DEFECTIVE TYRE - GENERAL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50</text:p>
          </table:table-cell>
          <table:table-cell office:value-type="float" office:value="5013050" table:style-name="ce1">
            <text:p>5013050</text:p>
          </table:table-cell>
          <table:table-cell office:value-type="string" table:style-name="ce1">
            <text:p>PERMIT DEFECTIVE TYRES - GENERAL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50</text:p>
          </table:table-cell>
          <table:table-cell office:value-type="float" office:value="5013050" table:style-name="ce1">
            <text:p>5013050</text:p>
          </table:table-cell>
          <table:table-cell office:value-type="string" table:style-name="ce1">
            <text:p>DEFECTIVE TYRES - GENERAL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56</text:p>
          </table:table-cell>
          <table:table-cell office:value-type="float" office:value="5013056" table:style-name="ce1">
            <text:p>5013056</text:p>
          </table:table-cell>
          <table:table-cell office:value-type="string" table:style-name="ce1">
            <text:p>DEFECTIVE TYRES - INCORRECT PRESSURE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61</text:p>
          </table:table-cell>
          <table:table-cell office:value-type="float" office:value="5013061" table:style-name="ce1">
            <text:p>5013061</text:p>
          </table:table-cell>
          <table:table-cell office:value-type="string" table:style-name="ce1">
            <text:p>DEFECTIVE TYRE - MIXED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62</text:p>
          </table:table-cell>
          <table:table-cell office:value-type="float" office:value="5013062" table:style-name="ce1">
            <text:p>5013062</text:p>
          </table:table-cell>
          <table:table-cell office:value-type="string" table:style-name="ce1">
            <text:p>DEFECTIVE TYRES - MIXED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3067</text:p>
          </table:table-cell>
          <table:table-cell office:value-type="float" office:value="5013067" table:style-name="ce1">
            <text:p>5013067</text:p>
          </table:table-cell>
          <table:table-cell office:value-type="string" table:style-name="ce1">
            <text:p>AIDING AND ABETTING DRIVER UNABLE TO HAVE PROPER CONTROL OF VEHI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67</text:p>
          </table:table-cell>
          <table:table-cell office:value-type="float" office:value="5013067" table:style-name="ce1">
            <text:p>5013067</text:p>
          </table:table-cell>
          <table:table-cell office:value-type="string" table:style-name="ce1">
            <text:p>DRIVER UNABLE TO HAVE PROPER CONTROL OF VEHICLE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68</text:p>
          </table:table-cell>
          <table:table-cell office:value-type="float" office:value="5013068" table:style-name="ce1">
            <text:p>5013068</text:p>
          </table:table-cell>
          <table:table-cell office:value-type="string" table:style-name="ce1">
            <text:p>NO FOOT RESTS ON MOTORBIK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68</text:p>
          </table:table-cell>
          <table:table-cell office:value-type="float" office:value="5013068" table:style-name="ce1">
            <text:p>5013068</text:p>
          </table:table-cell>
          <table:table-cell office:value-type="string" table:style-name="ce1">
            <text:p>NO FOOT RESTS ON MOTORCY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74</text:p>
          </table:table-cell>
          <table:table-cell office:value-type="float" office:value="5013074" table:style-name="ce1">
            <text:p>5013074</text:p>
          </table:table-cell>
          <table:table-cell office:value-type="string" table:style-name="ce1">
            <text:p>FAILING TO SWITCH OFF ENGIN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75</text:p>
          </table:table-cell>
          <table:table-cell office:value-type="float" office:value="5013075" table:style-name="ce1">
            <text:p>5013075</text:p>
          </table:table-cell>
          <table:table-cell office:value-type="string" table:style-name="ce1">
            <text:p>FAILING TO SET HANDBRAKE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79</text:p>
          </table:table-cell>
          <table:table-cell office:value-type="float" office:value="5013079" table:style-name="ce1">
            <text:p>5013079</text:p>
          </table:table-cell>
          <table:table-cell office:value-type="string" table:style-name="ce1">
            <text:p>NO PASSENGER SEAT BELT FITTED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80</text:p>
          </table:table-cell>
          <table:table-cell office:value-type="float" office:value="5013080" table:style-name="ce1">
            <text:p>5013080</text:p>
          </table:table-cell>
          <table:table-cell office:value-type="string" table:style-name="ce1">
            <text:p>PERMITTING FAILING TO RENDER REARWARD PROJECTION CLEARLY VISIB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80</text:p>
          </table:table-cell>
          <table:table-cell office:value-type="float" office:value="5013080" table:style-name="ce1">
            <text:p>5013080</text:p>
          </table:table-cell>
          <table:table-cell office:value-type="string" table:style-name="ce1">
            <text:p>FAILING TO RENDER REARWARD PROJECTION CLEARLY VISIB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81</text:p>
          </table:table-cell>
          <table:table-cell office:value-type="float" office:value="5013081" table:style-name="ce1">
            <text:p>5013081</text:p>
          </table:table-cell>
          <table:table-cell office:value-type="string" table:style-name="ce1">
            <text:p>NO MUDGUARDS ON TRAILE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81</text:p>
          </table:table-cell>
          <table:table-cell office:value-type="float" office:value="5013081" table:style-name="ce1">
            <text:p>5013081</text:p>
          </table:table-cell>
          <table:table-cell office:value-type="string" table:style-name="ce1">
            <text:p>PERMIT NO MUDGUARDS ON TRAILE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82</text:p>
          </table:table-cell>
          <table:table-cell office:value-type="float" office:value="5013082" table:style-name="ce1">
            <text:p>5013082</text:p>
          </table:table-cell>
          <table:table-cell office:value-type="string" table:style-name="ce1">
            <text:p>FAILURE TO PROVIDE SPARE TYRE ON PSV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84</text:p>
          </table:table-cell>
          <table:table-cell office:value-type="float" office:value="5013084" table:style-name="ce1">
            <text:p>5013084</text:p>
          </table:table-cell>
          <table:table-cell office:value-type="string" table:style-name="ce1">
            <text:p>FAILED TO NOTIFY PSNI OF ABNORMAL LOA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85</text:p>
          </table:table-cell>
          <table:table-cell office:value-type="float" office:value="5013085" table:style-name="ce1">
            <text:p>5013085</text:p>
          </table:table-cell>
          <table:table-cell office:value-type="string" table:style-name="ce1">
            <text:p>NO MANUFACTURERS PLATE FITT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089</text:p>
          </table:table-cell>
          <table:table-cell office:value-type="float" office:value="5013089" table:style-name="ce1">
            <text:p>5013089</text:p>
          </table:table-cell>
          <table:table-cell office:value-type="string" table:style-name="ce1">
            <text:p>PERMIT NO MUDGUARDS ON MOTOR CA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89</text:p>
          </table:table-cell>
          <table:table-cell office:value-type="float" office:value="5013089" table:style-name="ce1">
            <text:p>5013089</text:p>
          </table:table-cell>
          <table:table-cell office:value-type="string" table:style-name="ce1">
            <text:p>NO MUDGUARDS ON MOTOR CA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90</text:p>
          </table:table-cell>
          <table:table-cell office:value-type="float" office:value="5013090" table:style-name="ce1">
            <text:p>5013090</text:p>
          </table:table-cell>
          <table:table-cell office:value-type="string" table:style-name="ce1">
            <text:p>NO MUDGUARDS ON AGRICULTURAL MOTOR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91</text:p>
          </table:table-cell>
          <table:table-cell office:value-type="float" office:value="5013091" table:style-name="ce1">
            <text:p>5013091</text:p>
          </table:table-cell>
          <table:table-cell office:value-type="string" table:style-name="ce1">
            <text:p>TYRES INSUFFICIENT TO SUPPORT AXLE WE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92</text:p>
          </table:table-cell>
          <table:table-cell office:value-type="float" office:value="5013092" table:style-name="ce1">
            <text:p>5013092</text:p>
          </table:table-cell>
          <table:table-cell office:value-type="string" table:style-name="ce1">
            <text:p>UNFRAMED INTERNAL MIRRO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93</text:p>
          </table:table-cell>
          <table:table-cell office:value-type="float" office:value="5013093" table:style-name="ce1">
            <text:p>5013093</text:p>
          </table:table-cell>
          <table:table-cell office:value-type="string" table:style-name="ce1">
            <text:p>NO WINDSCREEN WASHER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94</text:p>
          </table:table-cell>
          <table:table-cell office:value-type="float" office:value="5013094" table:style-name="ce1">
            <text:p>5013094</text:p>
          </table:table-cell>
          <table:table-cell office:value-type="string" table:style-name="ce1">
            <text:p>NO DRIVERS SEAT BELT FITTED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95</text:p>
          </table:table-cell>
          <table:table-cell office:value-type="float" office:value="5013095" table:style-name="ce1">
            <text:p>5013095</text:p>
          </table:table-cell>
          <table:table-cell office:value-type="string" table:style-name="ce1">
            <text:p>NO ANCHORAGE POINT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96</text:p>
          </table:table-cell>
          <table:table-cell office:value-type="float" office:value="5013096" table:style-name="ce1">
            <text:p>5013096</text:p>
          </table:table-cell>
          <table:table-cell office:value-type="string" table:style-name="ce1">
            <text:p>INSECURE PETROL TANK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097</text:p>
          </table:table-cell>
          <table:table-cell office:value-type="float" office:value="5013097" table:style-name="ce1">
            <text:p>5013097</text:p>
          </table:table-cell>
          <table:table-cell office:value-type="string" table:style-name="ce1">
            <text:p>LEAKING PETROL TANK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02</text:p>
          </table:table-cell>
          <table:table-cell office:value-type="float" office:value="5013102" table:style-name="ce1">
            <text:p>5013102</text:p>
          </table:table-cell>
          <table:table-cell office:value-type="string" table:style-name="ce1">
            <text:p>USE VEHICLE NOT FITTED WITH SUITABLE AND SUFFICIENT SPRING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07</text:p>
          </table:table-cell>
          <table:table-cell office:value-type="float" office:value="5013107" table:style-name="ce1">
            <text:p>5013107</text:p>
          </table:table-cell>
          <table:table-cell office:value-type="string" table:style-name="ce1">
            <text:p>NO MUDGUARDS ON MOTORCY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08</text:p>
          </table:table-cell>
          <table:table-cell office:value-type="float" office:value="5013108" table:style-name="ce1">
            <text:p>5013108</text:p>
          </table:table-cell>
          <table:table-cell office:value-type="string" table:style-name="ce1">
            <text:p>NO REAR PROTECTIVE GUAR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09</text:p>
          </table:table-cell>
          <table:table-cell office:value-type="float" office:value="5013109" table:style-name="ce1">
            <text:p>5013109</text:p>
          </table:table-cell>
          <table:table-cell office:value-type="string" table:style-name="ce1">
            <text:p>DEFECTIVE REAR PROTECTIVE GUAR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10</text:p>
          </table:table-cell>
          <table:table-cell office:value-type="float" office:value="5013110" table:style-name="ce1">
            <text:p>5013110</text:p>
          </table:table-cell>
          <table:table-cell office:value-type="string" table:style-name="ce1">
            <text:p>NO SIDE PROTECTIVE GUAR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14</text:p>
          </table:table-cell>
          <table:table-cell office:value-type="float" office:value="5013114" table:style-name="ce1">
            <text:p>5013114</text:p>
          </table:table-cell>
          <table:table-cell office:value-type="string" table:style-name="ce1">
            <text:p>DANGEROUS MASCOT ON MOTOR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16</text:p>
          </table:table-cell>
          <table:table-cell office:value-type="float" office:value="5013116" table:style-name="ce1">
            <text:p>5013116</text:p>
          </table:table-cell>
          <table:table-cell office:value-type="string" table:style-name="ce1">
            <text:p>OPENED VEHICLE DOOR CAUSING DAMAG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17</text:p>
          </table:table-cell>
          <table:table-cell office:value-type="float" office:value="5013117" table:style-name="ce1">
            <text:p>5013117</text:p>
          </table:table-cell>
          <table:table-cell office:value-type="string" table:style-name="ce1">
            <text:p>DRIVER UNABLE TO HAVE FULL VIEW OF ROAD (NON-ENDORSEABLE)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18</text:p>
          </table:table-cell>
          <table:table-cell office:value-type="float" office:value="5013118" table:style-name="ce1">
            <text:p>5013118</text:p>
          </table:table-cell>
          <table:table-cell office:value-type="string" table:style-name="ce1">
            <text:p>REVERSING FOR UNREASONABLE DISTANCE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20</text:p>
          </table:table-cell>
          <table:table-cell office:value-type="float" office:value="5013120" table:style-name="ce1">
            <text:p>5013120</text:p>
          </table:table-cell>
          <table:table-cell office:value-type="string" table:style-name="ce1">
            <text:p>SOUNDING A HORN AT NIGHT ON A RESTRICTED ROA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21</text:p>
          </table:table-cell>
          <table:table-cell office:value-type="float" office:value="5013121" table:style-name="ce1">
            <text:p>5013121</text:p>
          </table:table-cell>
          <table:table-cell office:value-type="string" table:style-name="ce1">
            <text:p>DRAWING MORE THAN PERMITTED NUMBER OF TRAILER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22</text:p>
          </table:table-cell>
          <table:table-cell office:value-type="float" office:value="5013122" table:style-name="ce1">
            <text:p>5013122</text:p>
          </table:table-cell>
          <table:table-cell office:value-type="string" table:style-name="ce1">
            <text:p>TOWING WITH ROPE IN EXCESS OF PRESCRIBED LIMI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124</text:p>
          </table:table-cell>
          <table:table-cell office:value-type="float" office:value="5013124" table:style-name="ce1">
            <text:p>5013124</text:p>
          </table:table-cell>
          <table:table-cell office:value-type="string" table:style-name="ce1">
            <text:p>PERMIT NO REAR MARKING BOARDS ON VEHI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25</text:p>
          </table:table-cell>
          <table:table-cell office:value-type="float" office:value="5013125" table:style-name="ce1">
            <text:p>5013125</text:p>
          </table:table-cell>
          <table:table-cell office:value-type="string" table:style-name="ce1">
            <text:p>FAIL TO ENSURE SAFETY OF PASSENGER ON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26</text:p>
          </table:table-cell>
          <table:table-cell office:value-type="float" office:value="5013126" table:style-name="ce1">
            <text:p>5013126</text:p>
          </table:table-cell>
          <table:table-cell office:value-type="string" table:style-name="ce1">
            <text:p>EXCEEDING HEIGHT LIMIT OF SEMI-TRAILE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27</text:p>
          </table:table-cell>
          <table:table-cell office:value-type="float" office:value="5013127" table:style-name="ce1">
            <text:p>5013127</text:p>
          </table:table-cell>
          <table:table-cell office:value-type="string" table:style-name="ce1">
            <text:p>TRAILER FAILING TO HAVE MINIMUM GROUND CLEARANC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28</text:p>
          </table:table-cell>
          <table:table-cell office:value-type="float" office:value="5013128" table:style-name="ce1">
            <text:p>5013128</text:p>
          </table:table-cell>
          <table:table-cell office:value-type="string" table:style-name="ce1">
            <text:p>VEHICLE EXCEEDING PERMITTED LENGTH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29</text:p>
          </table:table-cell>
          <table:table-cell office:value-type="float" office:value="5013129" table:style-name="ce1">
            <text:p>5013129</text:p>
          </table:table-cell>
          <table:table-cell office:value-type="string" table:style-name="ce1">
            <text:p>VEHICLE EXCEEDING PERMITTED WIDTH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30</text:p>
          </table:table-cell>
          <table:table-cell office:value-type="float" office:value="5013130" table:style-name="ce1">
            <text:p>5013130</text:p>
          </table:table-cell>
          <table:table-cell office:value-type="string" table:style-name="ce1">
            <text:p>VEHICLE EXCEEDING PERMITTED OVERHANG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31</text:p>
          </table:table-cell>
          <table:table-cell office:value-type="float" office:value="5013131" table:style-name="ce1">
            <text:p>5013131</text:p>
          </table:table-cell>
          <table:table-cell office:value-type="string" table:style-name="ce1">
            <text:p>VEHICLE CARRYING DANGEROUS LOA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33</text:p>
          </table:table-cell>
          <table:table-cell office:value-type="float" office:value="5013133" table:style-name="ce1">
            <text:p>5013133</text:p>
          </table:table-cell>
          <table:table-cell office:value-type="string" table:style-name="ce1">
            <text:p>NO SPRAY SUPPRESSION DEVIC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34</text:p>
          </table:table-cell>
          <table:table-cell office:value-type="float" office:value="5013134" table:style-name="ce1">
            <text:p>5013134</text:p>
          </table:table-cell>
          <table:table-cell office:value-type="string" table:style-name="ce1">
            <text:p>FAILING TO MAINTAIN SPRAY SUPPRESSION DEVIC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35</text:p>
          </table:table-cell>
          <table:table-cell office:value-type="float" office:value="5013135" table:style-name="ce1">
            <text:p>5013135</text:p>
          </table:table-cell>
          <table:table-cell office:value-type="string" table:style-name="ce1">
            <text:p>MOTOR-CYCLE SIDECAR NOT PROPERLY ATTACH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36</text:p>
          </table:table-cell>
          <table:table-cell office:value-type="float" office:value="5013136" table:style-name="ce1">
            <text:p>5013136</text:p>
          </table:table-cell>
          <table:table-cell office:value-type="string" table:style-name="ce1">
            <text:p>CARRYING PASSENGERS IN LIVING VA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37</text:p>
          </table:table-cell>
          <table:table-cell office:value-type="float" office:value="5013137" table:style-name="ce1">
            <text:p>5013137</text:p>
          </table:table-cell>
          <table:table-cell office:value-type="string" table:style-name="ce1">
            <text:p>LIFTING APPARATUS NOT PROPERLY SECUR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38</text:p>
          </table:table-cell>
          <table:table-cell office:value-type="float" office:value="5013138" table:style-name="ce1">
            <text:p>5013138</text:p>
          </table:table-cell>
          <table:table-cell office:value-type="string" table:style-name="ce1">
            <text:p>TELEVISION RECEIVING APPARATUS IN SIGHT OF THE DRIVER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39</text:p>
          </table:table-cell>
          <table:table-cell office:value-type="float" office:value="5013139" table:style-name="ce1">
            <text:p>5013139</text:p>
          </table:table-cell>
          <table:table-cell office:value-type="string" table:style-name="ce1">
            <text:p>NO LATERAL PROJECTION MARKER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140</text:p>
          </table:table-cell>
          <table:table-cell office:value-type="float" office:value="5013140" table:style-name="ce1">
            <text:p>5013140</text:p>
          </table:table-cell>
          <table:table-cell office:value-type="string" table:style-name="ce1">
            <text:p>PERMIT FAILING TO WEAR SEAT BEL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41</text:p>
          </table:table-cell>
          <table:table-cell office:value-type="float" office:value="5013141" table:style-name="ce1">
            <text:p>5013141</text:p>
          </table:table-cell>
          <table:table-cell office:value-type="string" table:style-name="ce1">
            <text:p>DROVE PASS CAR WITH UNRESTRAIN CHLD U12</text:p>
          </table:table-cell>
          <table:table-cell office:value-type="string" table:style-name="ce1">
            <text:p>Seatbel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54</text:p>
          </table:table-cell>
          <table:table-cell office:value-type="float" office:value="5013154" table:style-name="ce1">
            <text:p>5013154</text:p>
          </table:table-cell>
          <table:table-cell office:value-type="string" table:style-name="ce1">
            <text:p>USING GOODS VEHICLE IN DANGEROUS CONDITION</text:p>
          </table:table-cell>
          <table:table-cell office:value-type="string" table:style-name="ce1">
            <text:p>Dangerou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154</text:p>
          </table:table-cell>
          <table:table-cell office:value-type="float" office:value="5013154" table:style-name="ce1">
            <text:p>5013154</text:p>
          </table:table-cell>
          <table:table-cell office:value-type="string" table:style-name="ce1">
            <text:p>PERMITTING THE USE OF GOODS VEHICLE IN DANGEROUS CONDITIO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155</text:p>
          </table:table-cell>
          <table:table-cell office:value-type="float" office:value="5013155" table:style-name="ce1">
            <text:p>5013155</text:p>
          </table:table-cell>
          <table:table-cell office:value-type="string" table:style-name="ce1">
            <text:p>PERMITTING THE USE OF PASSENGER VEHICLE IN DANGEROUS CONDITIO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156</text:p>
          </table:table-cell>
          <table:table-cell office:value-type="float" office:value="5013156" table:style-name="ce1">
            <text:p>5013156</text:p>
          </table:table-cell>
          <table:table-cell office:value-type="string" table:style-name="ce1">
            <text:p>PERMITTING THE USE OF MOTOR VEHICLE IN DANGEROUS CONDITIO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160</text:p>
          </table:table-cell>
          <table:table-cell office:value-type="float" office:value="5013160" table:style-name="ce1">
            <text:p>5013160</text:p>
          </table:table-cell>
          <table:table-cell office:value-type="string" table:style-name="ce1">
            <text:p>PERMITTING DRIVING UNFIT VEHI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161</text:p>
          </table:table-cell>
          <table:table-cell office:value-type="float" office:value="5013161" table:style-name="ce1">
            <text:p>5013161</text:p>
          </table:table-cell>
          <table:table-cell office:value-type="string" table:style-name="ce1">
            <text:p>PERMITTING DRIVING OVERLOADED VEHI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164</text:p>
          </table:table-cell>
          <table:table-cell office:value-type="float" office:value="5013164" table:style-name="ce1">
            <text:p>5013164</text:p>
          </table:table-cell>
          <table:table-cell office:value-type="string" table:style-name="ce1">
            <text:p>PERMITTING MOTOR VEHICLE TO BE SUPPLIED IN UNROADWORTHY CONDITIO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66</text:p>
          </table:table-cell>
          <table:table-cell office:value-type="float" office:value="5013166" table:style-name="ce1">
            <text:p>5013166</text:p>
          </table:table-cell>
          <table:table-cell office:value-type="string" table:style-name="ce1">
            <text:p>ALTERING MOTOR VEHICLE SO AS TO BE UNROADWORTHY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168</text:p>
          </table:table-cell>
          <table:table-cell office:value-type="float" office:value="5013168" table:style-name="ce1">
            <text:p>5013168</text:p>
          </table:table-cell>
          <table:table-cell office:value-type="string" table:style-name="ce1">
            <text:p>PERMITTING UNLAWFUL FITTING OF DEFECTIVE OR UNSUITABLE VEHICLE PAR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170</text:p>
          </table:table-cell>
          <table:table-cell office:value-type="float" office:value="5013170" table:style-name="ce1">
            <text:p>5013170</text:p>
          </table:table-cell>
          <table:table-cell office:value-type="string" table:style-name="ce1">
            <text:p>PERMITTING SUPPLY OF DEFECTIVE OR UNSUITABLE VEHICLE PAR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179</text:p>
          </table:table-cell>
          <table:table-cell office:value-type="float" office:value="5013179" table:style-name="ce1">
            <text:p>5013179</text:p>
          </table:table-cell>
          <table:table-cell office:value-type="string" table:style-name="ce1">
            <text:p>FAILURE TO HAVE LAMP OR REFLECTO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180</text:p>
          </table:table-cell>
          <table:table-cell office:value-type="float" office:value="5013180" table:style-name="ce1">
            <text:p>5013180</text:p>
          </table:table-cell>
          <table:table-cell office:value-type="string" table:style-name="ce1">
            <text:p>PERMITTING FAILING TO MAINTAI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184</text:p>
          </table:table-cell>
          <table:table-cell office:value-type="float" office:value="5013184" table:style-name="ce1">
            <text:p>5013184</text:p>
          </table:table-cell>
          <table:table-cell office:value-type="string" table:style-name="ce1">
            <text:p>PERMITTING INSECURE LOAD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2118</text:p>
          </table:table-cell>
          <table:table-cell office:value-type="float" office:value="5012118" table:style-name="ce1">
            <text:p>5012118</text:p>
          </table:table-cell>
          <table:table-cell office:value-type="string" table:style-name="ce1">
            <text:p>FAILING TO MAINTAIN SPEED LIMITER IN GOODS VEHI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198</text:p>
          </table:table-cell>
          <table:table-cell office:value-type="float" office:value="5013198" table:style-name="ce1">
            <text:p>5013198</text:p>
          </table:table-cell>
          <table:table-cell office:value-type="string" table:style-name="ce1">
            <text:p>PERMITTING DEFECTIVE BRAKING SYSTEM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201</text:p>
          </table:table-cell>
          <table:table-cell office:value-type="float" office:value="5013201" table:style-name="ce1">
            <text:p>5013201</text:p>
          </table:table-cell>
          <table:table-cell office:value-type="string" table:style-name="ce1">
            <text:p>PERMITTING DEFECTIVE BRAKE VACUUM OR PRESSURE WARNING DEVI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203</text:p>
          </table:table-cell>
          <table:table-cell office:value-type="float" office:value="5013203" table:style-name="ce1">
            <text:p>5013203</text:p>
          </table:table-cell>
          <table:table-cell office:value-type="string" table:style-name="ce1">
            <text:p>PERMITTING DEFECTIVE STEERING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06</text:p>
          </table:table-cell>
          <table:table-cell office:value-type="float" office:value="5013206" table:style-name="ce1">
            <text:p>5013206</text:p>
          </table:table-cell>
          <table:table-cell office:value-type="string" table:style-name="ce1">
            <text:p>NO EXHAUST FITT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209</text:p>
          </table:table-cell>
          <table:table-cell office:value-type="float" office:value="5013209" table:style-name="ce1">
            <text:p>5013209</text:p>
          </table:table-cell>
          <table:table-cell office:value-type="string" table:style-name="ce1">
            <text:p>PERMITTING DEFECTIVE WINDSCREEN WIPER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213</text:p>
          </table:table-cell>
          <table:table-cell office:value-type="float" office:value="5013213" table:style-name="ce1">
            <text:p>5013213</text:p>
          </table:table-cell>
          <table:table-cell office:value-type="string" table:style-name="ce1">
            <text:p>PERMITTING DEFECTIVE SEAT BELT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215</text:p>
          </table:table-cell>
          <table:table-cell office:value-type="float" office:value="5013215" table:style-name="ce1">
            <text:p>5013215</text:p>
          </table:table-cell>
          <table:table-cell office:value-type="string" table:style-name="ce1">
            <text:p>PERMITTING DEFECTIVE EXHAUST AND SILENCER SYSTEM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219</text:p>
          </table:table-cell>
          <table:table-cell office:value-type="float" office:value="5013219" table:style-name="ce1">
            <text:p>5013219</text:p>
          </table:table-cell>
          <table:table-cell office:value-type="string" table:style-name="ce1">
            <text:p>PERMITTING EXCESSIVE SMOK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224</text:p>
          </table:table-cell>
          <table:table-cell office:value-type="float" office:value="5013224" table:style-name="ce1">
            <text:p>5013224</text:p>
          </table:table-cell>
          <table:table-cell office:value-type="string" table:style-name="ce1">
            <text:p>PERMITTING USING VEHICLE FITTED WITH TWO-TONE HOR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228</text:p>
          </table:table-cell>
          <table:table-cell office:value-type="float" office:value="5013228" table:style-name="ce1">
            <text:p>5013228</text:p>
          </table:table-cell>
          <table:table-cell office:value-type="string" table:style-name="ce1">
            <text:p>FAILURE TO HAVE A TREAD PATTERN OF AT LEAST 1MM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228</text:p>
          </table:table-cell>
          <table:table-cell office:value-type="float" office:value="5013228" table:style-name="ce1">
            <text:p>5013228</text:p>
          </table:table-cell>
          <table:table-cell office:value-type="string" table:style-name="ce1">
            <text:p>PERMITTING DEFECTIVE TYR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231</text:p>
          </table:table-cell>
          <table:table-cell office:value-type="float" office:value="5013231" table:style-name="ce1">
            <text:p>5013231</text:p>
          </table:table-cell>
          <table:table-cell office:value-type="string" table:style-name="ce1">
            <text:p>DRIVER UNABLE PROPERLY CONTROL VEHICLE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261</text:p>
          </table:table-cell>
          <table:table-cell office:value-type="float" office:value="5013261" table:style-name="ce1">
            <text:p>5013261</text:p>
          </table:table-cell>
          <table:table-cell office:value-type="string" table:style-name="ce1">
            <text:p>DRIVER UNABLE TO HAVE FULL VIEW OF ROAD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65</text:p>
          </table:table-cell>
          <table:table-cell office:value-type="float" office:value="5013265" table:style-name="ce1">
            <text:p>5013265</text:p>
          </table:table-cell>
          <table:table-cell office:value-type="string" table:style-name="ce1">
            <text:p>USING A MOBILE PHONE WHILST DRIVING (PRE 27 JUNE 07)</text:p>
          </table:table-cell>
          <table:table-cell office:value-type="string" table:style-name="ce1">
            <text:p>Mobile Pho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3266</text:p>
          </table:table-cell>
          <table:table-cell office:value-type="float" office:value="5013266" table:style-name="ce1">
            <text:p>5013266</text:p>
          </table:table-cell>
          <table:table-cell office:value-type="string" table:style-name="ce1">
            <text:p>PERMITTING USE <text:s/>A OF A VEHICLE WITH INSUFFICIENT TRANSMISSION OF LIGH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276</text:p>
          </table:table-cell>
          <table:table-cell office:value-type="float" office:value="5013276" table:style-name="ce1">
            <text:p>5013276</text:p>
          </table:table-cell>
          <table:table-cell office:value-type="string" table:style-name="ce1">
            <text:p>AXLE COMPENSATE ARRGMENTS ABORN VARIATIO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277</text:p>
          </table:table-cell>
          <table:table-cell office:value-type="float" office:value="5013277" table:style-name="ce1">
            <text:p>5013277</text:p>
          </table:table-cell>
          <table:table-cell office:value-type="string" table:style-name="ce1">
            <text:p>EXC MAX COMBINATION OF VEHICLE WE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295</text:p>
          </table:table-cell>
          <table:table-cell office:value-type="float" office:value="5013295" table:style-name="ce1">
            <text:p>5013295</text:p>
          </table:table-cell>
          <table:table-cell office:value-type="string" table:style-name="ce1">
            <text:p>GROSS COMBINATION WEIGHT DRAWBAR COMBINATIO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305</text:p>
          </table:table-cell>
          <table:table-cell office:value-type="float" office:value="5013305" table:style-name="ce1">
            <text:p>5013305</text:p>
          </table:table-cell>
          <table:table-cell office:value-type="string" table:style-name="ce1">
            <text:p>NO SPARE WHEEL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3007</text:p>
          </table:table-cell>
          <table:table-cell office:value-type="float" office:value="5013007" table:style-name="ce1">
            <text:p>5013007</text:p>
          </table:table-cell>
          <table:table-cell office:value-type="string" table:style-name="ce1">
            <text:p>DEFECTIVE SPEEDOMETE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3007</text:p>
          </table:table-cell>
          <table:table-cell office:value-type="float" office:value="5013007" table:style-name="ce1">
            <text:p>5013007</text:p>
          </table:table-cell>
          <table:table-cell office:value-type="string" table:style-name="ce1">
            <text:p>AIDING AND ABETTING DEFECTIVE SPEEDOMETE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4001</text:p>
          </table:table-cell>
          <table:table-cell office:value-type="float" office:value="5014001" table:style-name="ce1">
            <text:p>5014001</text:p>
          </table:table-cell>
          <table:table-cell office:value-type="string" table:style-name="ce1">
            <text:p>PERMIT NO LIGHT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02</text:p>
          </table:table-cell>
          <table:table-cell office:value-type="float" office:value="5014002" table:style-name="ce1">
            <text:p>5014002</text:p>
          </table:table-cell>
          <table:table-cell office:value-type="string" table:style-name="ce1">
            <text:p>NO FRONT LIGHT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03</text:p>
          </table:table-cell>
          <table:table-cell office:value-type="float" office:value="5014003" table:style-name="ce1">
            <text:p>5014003</text:p>
          </table:table-cell>
          <table:table-cell office:value-type="string" table:style-name="ce1">
            <text:p>NO REAR LIGHT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04</text:p>
          </table:table-cell>
          <table:table-cell office:value-type="float" office:value="5014004" table:style-name="ce1">
            <text:p>5014004</text:p>
          </table:table-cell>
          <table:table-cell office:value-type="string" table:style-name="ce1">
            <text:p>NO REFLECTOR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4005</text:p>
          </table:table-cell>
          <table:table-cell office:value-type="float" office:value="5014005" table:style-name="ce1">
            <text:p>5014005</text:p>
          </table:table-cell>
          <table:table-cell office:value-type="string" table:style-name="ce1">
            <text:p>PERMIT DEFECTIVE FRONT LIGHT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05</text:p>
          </table:table-cell>
          <table:table-cell office:value-type="float" office:value="5014005" table:style-name="ce1">
            <text:p>5014005</text:p>
          </table:table-cell>
          <table:table-cell office:value-type="string" table:style-name="ce1">
            <text:p>DEFECTIVE FRONT LIGHT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06</text:p>
          </table:table-cell>
          <table:table-cell office:value-type="float" office:value="5014006" table:style-name="ce1">
            <text:p>5014006</text:p>
          </table:table-cell>
          <table:table-cell office:value-type="string" table:style-name="ce1">
            <text:p>DEFECTIVE REAR LIGHT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4007</text:p>
          </table:table-cell>
          <table:table-cell office:value-type="float" office:value="5014007" table:style-name="ce1">
            <text:p>5014007</text:p>
          </table:table-cell>
          <table:table-cell office:value-type="string" table:style-name="ce1">
            <text:p>PERMIT DEFECTIVE STOPLIGHT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07</text:p>
          </table:table-cell>
          <table:table-cell office:value-type="float" office:value="5014007" table:style-name="ce1">
            <text:p>5014007</text:p>
          </table:table-cell>
          <table:table-cell office:value-type="string" table:style-name="ce1">
            <text:p>DEFECTIVE STOPLIGHT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4008</text:p>
          </table:table-cell>
          <table:table-cell office:value-type="float" office:value="5014008" table:style-name="ce1">
            <text:p>5014008</text:p>
          </table:table-cell>
          <table:table-cell office:value-type="string" table:style-name="ce1">
            <text:p>PERMIT DEFECTIVE DIRECTION INDICATOR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08</text:p>
          </table:table-cell>
          <table:table-cell office:value-type="float" office:value="5014008" table:style-name="ce1">
            <text:p>5014008</text:p>
          </table:table-cell>
          <table:table-cell office:value-type="string" table:style-name="ce1">
            <text:p>DEFECTIVE DIRECTION INDICATOR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09</text:p>
          </table:table-cell>
          <table:table-cell office:value-type="float" office:value="5014009" table:style-name="ce1">
            <text:p>5014009</text:p>
          </table:table-cell>
          <table:table-cell office:value-type="string" table:style-name="ce1">
            <text:p>NO REAR NUMBER PLATE ILLUMINATIO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4010</text:p>
          </table:table-cell>
          <table:table-cell office:value-type="float" office:value="5014010" table:style-name="ce1">
            <text:p>5014010</text:p>
          </table:table-cell>
          <table:table-cell office:value-type="string" table:style-name="ce1">
            <text:p>PERMIT DEFECTIVE REAR NUMBER PLATE ILLUMINATION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10</text:p>
          </table:table-cell>
          <table:table-cell office:value-type="float" office:value="5014010" table:style-name="ce1">
            <text:p>5014010</text:p>
          </table:table-cell>
          <table:table-cell office:value-type="string" table:style-name="ce1">
            <text:p>DEFECTIVE REAR NUMBER PLATE ILLUMINATIO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16</text:p>
          </table:table-cell>
          <table:table-cell office:value-type="float" office:value="5014016" table:style-name="ce1">
            <text:p>5014016</text:p>
          </table:table-cell>
          <table:table-cell office:value-type="string" table:style-name="ce1">
            <text:p>DEFECTIVE HEADLIGHT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18</text:p>
          </table:table-cell>
          <table:table-cell office:value-type="float" office:value="5014018" table:style-name="ce1">
            <text:p>5014018</text:p>
          </table:table-cell>
          <table:table-cell office:value-type="string" table:style-name="ce1">
            <text:p>NO LIGHTS ON MOTOR CY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4023</text:p>
          </table:table-cell>
          <table:table-cell office:value-type="float" office:value="5014023" table:style-name="ce1">
            <text:p>5014023</text:p>
          </table:table-cell>
          <table:table-cell office:value-type="string" table:style-name="ce1">
            <text:p>NO LIGHTS ON PROJECTING LOA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4024</text:p>
          </table:table-cell>
          <table:table-cell office:value-type="float" office:value="5014024" table:style-name="ce1">
            <text:p>5014024</text:p>
          </table:table-cell>
          <table:table-cell office:value-type="string" table:style-name="ce1">
            <text:p>NO SIDE MARKER LAMPS ON PROJECTING LOA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25</text:p>
          </table:table-cell>
          <table:table-cell office:value-type="float" office:value="5014025" table:style-name="ce1">
            <text:p>5014025</text:p>
          </table:table-cell>
          <table:table-cell office:value-type="string" table:style-name="ce1">
            <text:p>DEFECTIVE SIDEL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26</text:p>
          </table:table-cell>
          <table:table-cell office:value-type="float" office:value="5014026" table:style-name="ce1">
            <text:p>5014026</text:p>
          </table:table-cell>
          <table:table-cell office:value-type="string" table:style-name="ce1">
            <text:p>DEFECTIVE REFLECTOR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32</text:p>
          </table:table-cell>
          <table:table-cell office:value-type="float" office:value="5014032" table:style-name="ce1">
            <text:p>5014032</text:p>
          </table:table-cell>
          <table:table-cell office:value-type="string" table:style-name="ce1">
            <text:p>STOP LAMP NOT SHOWING STEADY LIGH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50</text:p>
          </table:table-cell>
          <table:table-cell office:value-type="float" office:value="5014050" table:style-name="ce1">
            <text:p>5014050</text:p>
          </table:table-cell>
          <table:table-cell office:value-type="string" table:style-name="ce1">
            <text:p>FITTING LAMP CAPABLE OF SHOWING RED LIGHT TO FRON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4057</text:p>
          </table:table-cell>
          <table:table-cell office:value-type="float" office:value="5014057" table:style-name="ce1">
            <text:p>5014057</text:p>
          </table:table-cell>
          <table:table-cell office:value-type="string" table:style-name="ce1">
            <text:p>FAILED TO HAVE WARNING BEACON FITT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4058</text:p>
          </table:table-cell>
          <table:table-cell office:value-type="float" office:value="5014058" table:style-name="ce1">
            <text:p>5014058</text:p>
          </table:table-cell>
          <table:table-cell office:value-type="string" table:style-name="ce1">
            <text:p>PERMITTING DEFECTIVE LIGH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4061</text:p>
          </table:table-cell>
          <table:table-cell office:value-type="float" office:value="5014061" table:style-name="ce1">
            <text:p>5014061</text:p>
          </table:table-cell>
          <table:table-cell office:value-type="string" table:style-name="ce1">
            <text:p>PERMITTING DEFECTIVE LIGHTING DEVI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4064</text:p>
          </table:table-cell>
          <table:table-cell office:value-type="float" office:value="5014064" table:style-name="ce1">
            <text:p>5014064</text:p>
          </table:table-cell>
          <table:table-cell office:value-type="string" table:style-name="ce1">
            <text:p>USING VEHICLE WHEN LAMP NOT LIT AND OBSCURE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65</text:p>
          </table:table-cell>
          <table:table-cell office:value-type="float" office:value="5014065" table:style-name="ce1">
            <text:p>5014065</text:p>
          </table:table-cell>
          <table:table-cell office:value-type="string" table:style-name="ce1">
            <text:p>ALLOW UNLIGHTED VEHICLE TO REMAIN AT REST ON A ROA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68</text:p>
          </table:table-cell>
          <table:table-cell office:value-type="float" office:value="5014068" table:style-name="ce1">
            <text:p>5014068</text:p>
          </table:table-cell>
          <table:table-cell office:value-type="string" table:style-name="ce1">
            <text:p>UNLAWFUL USE OF LAMP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69</text:p>
          </table:table-cell>
          <table:table-cell office:value-type="float" office:value="5014069" table:style-name="ce1">
            <text:p>5014069</text:p>
          </table:table-cell>
          <table:table-cell office:value-type="string" table:style-name="ce1">
            <text:p>UNLAWFUL USE OF HAZARD WARNING SIGNAL DEVIC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4072</text:p>
          </table:table-cell>
          <table:table-cell office:value-type="float" office:value="5014072" table:style-name="ce1">
            <text:p>5014072</text:p>
          </table:table-cell>
          <table:table-cell office:value-type="string" table:style-name="ce1">
            <text:p>NO SCHOOL BUS SIG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4085</text:p>
          </table:table-cell>
          <table:table-cell office:value-type="float" office:value="5014085" table:style-name="ce1">
            <text:p>5014085</text:p>
          </table:table-cell>
          <table:table-cell office:value-type="string" table:style-name="ce1">
            <text:p>PERMITTING DEFECTIVE LIGH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4088</text:p>
          </table:table-cell>
          <table:table-cell office:value-type="float" office:value="5014088" table:style-name="ce1">
            <text:p>5014088</text:p>
          </table:table-cell>
          <table:table-cell office:value-type="string" table:style-name="ce1">
            <text:p>PERMITTING DEFECTIVE LIGHTING DEVI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05</text:p>
          </table:table-cell>
          <table:table-cell office:value-type="float" office:value="5015005" table:style-name="ce1">
            <text:p>5015005</text:p>
          </table:table-cell>
          <table:table-cell office:value-type="string" table:style-name="ce1">
            <text:p>NO NUMBER PLATE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5006</text:p>
          </table:table-cell>
          <table:table-cell office:value-type="float" office:value="5015006" table:style-name="ce1">
            <text:p>5015006</text:p>
          </table:table-cell>
          <table:table-cell office:value-type="string" table:style-name="ce1">
            <text:p>AIDING AND ABETTING NO NUMBER PLAT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5006</text:p>
          </table:table-cell>
          <table:table-cell office:value-type="float" office:value="5015006" table:style-name="ce1">
            <text:p>5015006</text:p>
          </table:table-cell>
          <table:table-cell office:value-type="string" table:style-name="ce1">
            <text:p>PERMIT NO NUMBER PLAT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5007</text:p>
          </table:table-cell>
          <table:table-cell office:value-type="float" office:value="5015007" table:style-name="ce1">
            <text:p>5015007</text:p>
          </table:table-cell>
          <table:table-cell office:value-type="string" table:style-name="ce1">
            <text:p>PERMIT MISUSE OF TRADE PLATES - OWNE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07</text:p>
          </table:table-cell>
          <table:table-cell office:value-type="float" office:value="5015007" table:style-name="ce1">
            <text:p>5015007</text:p>
          </table:table-cell>
          <table:table-cell office:value-type="string" table:style-name="ce1">
            <text:p>MISUSE OF TRADE PLATES - OWN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15008</text:p>
          </table:table-cell>
          <table:table-cell office:value-type="float" office:value="5015008" table:style-name="ce1">
            <text:p>5015008</text:p>
          </table:table-cell>
          <table:table-cell office:value-type="string" table:style-name="ce1">
            <text:p>AIDING AND ABETTING MISUSE OF TRADE PLATES - OTHER THAN OWNE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5010</text:p>
          </table:table-cell>
          <table:table-cell office:value-type="float" office:value="5015010" table:style-name="ce1">
            <text:p>5015010</text:p>
          </table:table-cell>
          <table:table-cell office:value-type="string" table:style-name="ce1">
            <text:p>OBSCURED NUMBER PLAT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5010</text:p>
          </table:table-cell>
          <table:table-cell office:value-type="float" office:value="5015010" table:style-name="ce1">
            <text:p>5015010</text:p>
          </table:table-cell>
          <table:table-cell office:value-type="string" table:style-name="ce1">
            <text:p>PERMIT OBSCURE NUMBER PLAT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5013</text:p>
          </table:table-cell>
          <table:table-cell office:value-type="float" office:value="5015013" table:style-name="ce1">
            <text:p>5015013</text:p>
          </table:table-cell>
          <table:table-cell office:value-type="string" table:style-name="ce1">
            <text:p>INCORRECT FORM OF REGISTRATION MARK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5015013</text:p>
          </table:table-cell>
          <table:table-cell office:value-type="float" office:value="5015013" table:style-name="ce1">
            <text:p>5015013</text:p>
          </table:table-cell>
          <table:table-cell office:value-type="string" table:style-name="ce1">
            <text:p>PERMIT INCORRECT FORM OF REGISTRATION MARK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50</text:p>
          </table:table-cell>
          <table:table-cell office:value-type="float" office:value="5015050" table:style-name="ce1">
            <text:p>5015050</text:p>
          </table:table-cell>
          <table:table-cell office:value-type="string" table:style-name="ce1">
            <text:p>DEFECTIVE RECORDING EQUIPMEN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51</text:p>
          </table:table-cell>
          <table:table-cell office:value-type="float" office:value="5015051" table:style-name="ce1">
            <text:p>5015051</text:p>
          </table:table-cell>
          <table:table-cell office:value-type="string" table:style-name="ce1">
            <text:p>EXCEEDING WEEKLY DRIVING TIME OF 56 HOUR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6031</text:p>
          </table:table-cell>
          <table:table-cell office:value-type="float" office:value="5016031" table:style-name="ce1">
            <text:p>5016031</text:p>
          </table:table-cell>
          <table:table-cell office:value-type="string" table:style-name="ce1">
            <text:p>VEHICLE SPILLAG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6282</text:p>
          </table:table-cell>
          <table:table-cell office:value-type="float" office:value="5016282" table:style-name="ce1">
            <text:p>5016282</text:p>
          </table:table-cell>
          <table:table-cell office:value-type="string" table:style-name="ce1">
            <text:p>USE/ATTEMPT USE A DRIVER CARD NOT HOLDER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282</text:p>
          </table:table-cell>
          <table:table-cell office:value-type="float" office:value="5016282" table:style-name="ce1">
            <text:p>5016282</text:p>
          </table:table-cell>
          <table:table-cell office:value-type="string" table:style-name="ce1">
            <text:p>USE OR ATTEMPTED USE OF A DRIVER CARD ON WHICH HE IS NOT THE IDENTIFIED HOLDER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286</text:p>
          </table:table-cell>
          <table:table-cell office:value-type="float" office:value="5016286" table:style-name="ce1">
            <text:p>5016286</text:p>
          </table:table-cell>
          <table:table-cell office:value-type="string" table:style-name="ce1">
            <text:p>POSSESSION OF MORE THAN ONE TACHOGRAPH DIGITAL DRIVER CAR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308</text:p>
          </table:table-cell>
          <table:table-cell office:value-type="float" office:value="5016308" table:style-name="ce1">
            <text:p>5016308</text:p>
          </table:table-cell>
          <table:table-cell office:value-type="string" table:style-name="ce1">
            <text:p>PROHIBITION ON DRIVING ON FAILURE TO PAY FINANCIAL PENALTY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310</text:p>
          </table:table-cell>
          <table:table-cell office:value-type="float" office:value="5016310" table:style-name="ce1">
            <text:p>5016310</text:p>
          </table:table-cell>
          <table:table-cell office:value-type="string" table:style-name="ce1">
            <text:p>UNLAWFUL PARKING (DOUBLE YELLOW LINES) IN BELFAST HARBOUR ESTATE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311</text:p>
          </table:table-cell>
          <table:table-cell office:value-type="float" office:value="5016311" table:style-name="ce1">
            <text:p>5016311</text:p>
          </table:table-cell>
          <table:table-cell office:value-type="string" table:style-name="ce1">
            <text:p>UNLAWFUL PARKING (CONES OR SIGN) IN BELFAST HARBOUR ESTATE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314</text:p>
          </table:table-cell>
          <table:table-cell office:value-type="float" office:value="5016314" table:style-name="ce1">
            <text:p>5016314</text:p>
          </table:table-cell>
          <table:table-cell office:value-type="string" table:style-name="ce1">
            <text:p>UNLAWFUL PARKING (QUAY ROADWAY OR PROPERTY) IN BELFAST HARBOUR ESTATE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334</text:p>
          </table:table-cell>
          <table:table-cell office:value-type="float" office:value="5016334" table:style-name="ce1">
            <text:p>5016334</text:p>
          </table:table-cell>
          <table:table-cell office:value-type="string" table:style-name="ce1">
            <text:p>HEAVY GOODS VEHICLE FAILING TO DISPLAY MARKER BOARDS OR WARNING SIGNS FOR OVERHANGING LOAD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354</text:p>
          </table:table-cell>
          <table:table-cell office:value-type="float" office:value="5016354" table:style-name="ce1">
            <text:p>5016354</text:p>
          </table:table-cell>
          <table:table-cell office:value-type="string" table:style-name="ce1">
            <text:p>FAILING TO KEEP RECORDS AT AN OPERATING CENTR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355</text:p>
          </table:table-cell>
          <table:table-cell office:value-type="float" office:value="5016355" table:style-name="ce1">
            <text:p>5016355</text:p>
          </table:table-cell>
          <table:table-cell office:value-type="string" table:style-name="ce1">
            <text:p>BEING AFFILIATED TO MORE THAN ONE TAXI OPERATO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379</text:p>
          </table:table-cell>
          <table:table-cell office:value-type="float" office:value="5016379" table:style-name="ce1">
            <text:p>5016379</text:p>
          </table:table-cell>
          <table:table-cell office:value-type="string" table:style-name="ce1">
            <text:p>FAILING TO PAY HGV LEVY WHERE VEHICLE USED OR KEPT ON A ROA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416</text:p>
          </table:table-cell>
          <table:table-cell office:value-type="float" office:value="5016416" table:style-name="ce1">
            <text:p>5016416</text:p>
          </table:table-cell>
          <table:table-cell office:value-type="string" table:style-name="ce1">
            <text:p>BREACH CONDITION OPERATOR'S LICEN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572</text:p>
          </table:table-cell>
          <table:table-cell office:value-type="float" office:value="5017572" table:style-name="ce1">
            <text:p>5017572</text:p>
          </table:table-cell>
          <table:table-cell office:value-type="string" table:style-name="ce1">
            <text:p>OWNER FAILED TO PRODUCE RECORD SHEET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587</text:p>
          </table:table-cell>
          <table:table-cell office:value-type="float" office:value="5017587" table:style-name="ce1">
            <text:p>5017587</text:p>
          </table:table-cell>
          <table:table-cell office:value-type="string" table:style-name="ce1">
            <text:p>TAXI OWNER PERMITTING THE USE OF A TAXI WITHOUT A TAXI LICENC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591</text:p>
          </table:table-cell>
          <table:table-cell office:value-type="float" office:value="5017591" table:style-name="ce1">
            <text:p>5017591</text:p>
          </table:table-cell>
          <table:table-cell office:value-type="string" table:style-name="ce1">
            <text:p>TAXI OWNER FAILING TO EXHIBIT A PLATE, DISC, SIGN OR DISTINGUISHING MARK ON A LICENSED TAXI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593</text:p>
          </table:table-cell>
          <table:table-cell office:value-type="float" office:value="5017593" table:style-name="ce1">
            <text:p>5017593</text:p>
          </table:table-cell>
          <table:table-cell office:value-type="string" table:style-name="ce1">
            <text:p>USING A LICENSED TAXI FOR AN UNPERMITTED PURPOS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600</text:p>
          </table:table-cell>
          <table:table-cell office:value-type="float" office:value="5017600" table:style-name="ce1">
            <text:p>5017600</text:p>
          </table:table-cell>
          <table:table-cell office:value-type="string" table:style-name="ce1">
            <text:p>USING A TAXI FOR HIRE OR REWARD WITHOUT A COMPLIANT ROOF SIG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616</text:p>
          </table:table-cell>
          <table:table-cell office:value-type="float" office:value="5017616" table:style-name="ce1">
            <text:p>5017616</text:p>
          </table:table-cell>
          <table:table-cell office:value-type="string" table:style-name="ce1">
            <text:p>FAILING TO DISPLAY A FARES BOARD IN TAXI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617</text:p>
          </table:table-cell>
          <table:table-cell office:value-type="float" office:value="5017617" table:style-name="ce1">
            <text:p>5017617</text:p>
          </table:table-cell>
          <table:table-cell office:value-type="string" table:style-name="ce1">
            <text:p>USING A TAXI WITHOUT A TAXIMETER AND A DEVICE CONSTRUCTED OR ADAPTED FOR THE PRODUCTION OF RECEIPTS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618</text:p>
          </table:table-cell>
          <table:table-cell office:value-type="float" office:value="5017618" table:style-name="ce1">
            <text:p>5017618</text:p>
          </table:table-cell>
          <table:table-cell office:value-type="string" table:style-name="ce1">
            <text:p>USING A TAXI WITH A DEFECTIVE TAXIMETER OR DEVIC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622</text:p>
          </table:table-cell>
          <table:table-cell office:value-type="float" office:value="5017622" table:style-name="ce1">
            <text:p>5017622</text:p>
          </table:table-cell>
          <table:table-cell office:value-type="string" table:style-name="ce1">
            <text:p>FAILING TO OPERATE THE TAXIMETER IN ACCORDANCE WITH THE REGULATION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754</text:p>
          </table:table-cell>
          <table:table-cell office:value-type="float" office:value="5017754" table:style-name="ce1">
            <text:p>5017754</text:p>
          </table:table-cell>
          <table:table-cell office:value-type="string" table:style-name="ce1">
            <text:p>FAILURE TO PROVIDE DRIVER CARD DOWNLOAD DATA FOLLOWING WRITTEN REQUES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7755</text:p>
          </table:table-cell>
          <table:table-cell office:value-type="float" office:value="5017755" table:style-name="ce1">
            <text:p>5017755</text:p>
          </table:table-cell>
          <table:table-cell office:value-type="string" table:style-name="ce1">
            <text:p>FAILURE TO PROVIDE VEHICLE UNIT DOWNLOAD DATA FOLLOWING WRITTEN REQUES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01</text:p>
          </table:table-cell>
          <table:table-cell office:value-type="float" office:value="5101001" table:style-name="ce1">
            <text:p>5101001</text:p>
          </table:table-cell>
          <table:table-cell office:value-type="string" table:style-name="ce1">
            <text:p>USE/KEEP VEHICLE WITHOUT ROAD TAX (1994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04</text:p>
          </table:table-cell>
          <table:table-cell office:value-type="float" office:value="5101004" table:style-name="ce1">
            <text:p>5101004</text:p>
          </table:table-cell>
          <table:table-cell office:value-type="string" table:style-name="ce1">
            <text:p>NO ROAD TAX (1971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06</text:p>
          </table:table-cell>
          <table:table-cell office:value-type="float" office:value="5101006" table:style-name="ce1">
            <text:p>5101006</text:p>
          </table:table-cell>
          <table:table-cell office:value-type="string" table:style-name="ce1">
            <text:p>CAR PARKS - FAIL TO SUPPLY INFORMATION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07</text:p>
          </table:table-cell>
          <table:table-cell office:value-type="float" office:value="5101007" table:style-name="ce1">
            <text:p>5101007</text:p>
          </table:table-cell>
          <table:table-cell office:value-type="string" table:style-name="ce1">
            <text:p>FAIL TO DISCLOSE INFO FOR SORN</text:p>
          </table:table-cell>
          <table:table-cell office:value-type="string" table:style-name="ce1">
            <text:p>Vehicle test certific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08</text:p>
          </table:table-cell>
          <table:table-cell office:value-type="float" office:value="5101008" table:style-name="ce1">
            <text:p>5101008</text:p>
          </table:table-cell>
          <table:table-cell office:value-type="string" table:style-name="ce1">
            <text:p>FAILURE TO MAKE SORN</text:p>
          </table:table-cell>
          <table:table-cell office:value-type="string" table:style-name="ce1">
            <text:p>Vehicle test certificat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10</text:p>
          </table:table-cell>
          <table:table-cell office:value-type="float" office:value="5101010" table:style-name="ce1">
            <text:p>5101010</text:p>
          </table:table-cell>
          <table:table-cell office:value-type="string" table:style-name="ce1">
            <text:p>FAIL TO PAY ALTERNATIVE CHARGE-CAR PARK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74</text:p>
          </table:table-cell>
          <table:table-cell office:value-type="float" office:value="5101074" table:style-name="ce1">
            <text:p>5101074</text:p>
          </table:table-cell>
          <table:table-cell office:value-type="string" table:style-name="ce1">
            <text:p>USE/KEEP VEHICLE W/O ROAD TAX AND DEC MADE -PUBLIC R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75</text:p>
          </table:table-cell>
          <table:table-cell office:value-type="float" office:value="5101075" table:style-name="ce1">
            <text:p>5101075</text:p>
          </table:table-cell>
          <table:table-cell office:value-type="string" table:style-name="ce1">
            <text:p>USE/KEEP VEHICLE W/O ROAD TAX AND DEC MAD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076</text:p>
          </table:table-cell>
          <table:table-cell office:value-type="float" office:value="5101076" table:style-name="ce1">
            <text:p>5101076</text:p>
          </table:table-cell>
          <table:table-cell office:value-type="string" table:style-name="ce1">
            <text:p>USE/KEEP VEHICLE WITHOUT ROAD TAX (1994) AFTER THE 1ST OF <text:s/>OCT <text:s/>2008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101095</text:p>
          </table:table-cell>
          <table:table-cell office:value-type="float" office:value="5101095" table:style-name="ce1">
            <text:p>5101095</text:p>
          </table:table-cell>
          <table:table-cell office:value-type="string" table:style-name="ce1">
            <text:p>IMPROPER DISPLAY OF MATERIAL ON VEHICLE REGISTRATION PLAT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110</text:p>
          </table:table-cell>
          <table:table-cell office:value-type="float" office:value="5101110" table:style-name="ce1">
            <text:p>5101110</text:p>
          </table:table-cell>
          <table:table-cell office:value-type="string" table:style-name="ce1">
            <text:p>EXCEEDING DAILY DRIVING PERIOD (9/10) HOURS (AETR)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16071</text:p>
          </table:table-cell>
          <table:table-cell office:value-type="float" office:value="5116071" table:style-name="ce1">
            <text:p>5116071</text:p>
          </table:table-cell>
          <table:table-cell office:value-type="string" table:style-name="ce1">
            <text:p>PARKING AT AIRPORT CONTRARY TO BYELAW</text:p>
          </table:table-cell>
          <table:table-cell office:value-type="string" table:style-name="ce1">
            <text:p>Park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322</text:p>
          </table:table-cell>
          <table:table-cell office:value-type="float" office:value="5008322" table:style-name="ce1">
            <text:p>5008322</text:p>
          </table:table-cell>
          <table:table-cell office:value-type="string" table:style-name="ce1">
            <text:p>AIDING AND ABETTING CAUSING DEATH OR GRIEVOUS BODILY INJURY BY DRIVING: UNINSURED DRIVE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323</text:p>
          </table:table-cell>
          <table:table-cell office:value-type="float" office:value="5008323" table:style-name="ce1">
            <text:p>5008323</text:p>
          </table:table-cell>
          <table:table-cell office:value-type="string" table:style-name="ce1">
            <text:p>AIDING AND ABETTING CAUSING DEATH OR GRIEVOUS BODILY INJURY BY DRIVING: UNLICENSED DRIVER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402007</text:p>
          </table:table-cell>
          <table:table-cell office:value-type="float" office:value="4402007" table:style-name="ce1">
            <text:p>4402007</text:p>
          </table:table-cell>
          <table:table-cell office:value-type="string" table:style-name="ce1">
            <text:p>FALSE DECLARATION TO OBTAIN GOODS VEHICLE CERTIFICAT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402017</text:p>
          </table:table-cell>
          <table:table-cell office:value-type="float" office:value="4402017" table:style-name="ce1">
            <text:p>4402017</text:p>
          </table:table-cell>
          <table:table-cell office:value-type="string" table:style-name="ce1">
            <text:p>FRAUDULENTLY LENDING A LICENC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402019</text:p>
          </table:table-cell>
          <table:table-cell office:value-type="float" office:value="4402019" table:style-name="ce1">
            <text:p>4402019</text:p>
          </table:table-cell>
          <table:table-cell office:value-type="string" table:style-name="ce1">
            <text:p>FORGING A GOODS VEHICLE CERTIFICAT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402022</text:p>
          </table:table-cell>
          <table:table-cell office:value-type="float" office:value="4402022" table:style-name="ce1">
            <text:p>4402022</text:p>
          </table:table-cell>
          <table:table-cell office:value-type="string" table:style-name="ce1">
            <text:p>FRAUDULENTLY LENDING A GOODS VEHICLE CERTIFICAT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402041</text:p>
          </table:table-cell>
          <table:table-cell office:value-type="float" office:value="4402041" table:style-name="ce1">
            <text:p>4402041</text:p>
          </table:table-cell>
          <table:table-cell office:value-type="string" table:style-name="ce1">
            <text:p>FRAUDULENTLY LENDING A BADG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402042</text:p>
          </table:table-cell>
          <table:table-cell office:value-type="float" office:value="4402042" table:style-name="ce1">
            <text:p>4402042</text:p>
          </table:table-cell>
          <table:table-cell office:value-type="string" table:style-name="ce1">
            <text:p>FRAUDULENTLY ALLOWING USE OF BADG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15</text:p>
          </table:table-cell>
          <table:table-cell office:value-type="float" office:value="5008215" table:style-name="ce1">
            <text:p>5008215</text:p>
          </table:table-cell>
          <table:table-cell office:value-type="string" table:style-name="ce1">
            <text:p>CAUSE DEATH BY INCONSIDERATE DRIVING AND FAILING TO PROVIDE SPECIMEN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20</text:p>
          </table:table-cell>
          <table:table-cell office:value-type="float" office:value="5008220" table:style-name="ce1">
            <text:p>5008220</text:p>
          </table:table-cell>
          <table:table-cell office:value-type="string" table:style-name="ce1">
            <text:p>SELLING UNLAWFUL PROTECTIVE HEADGEA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21</text:p>
          </table:table-cell>
          <table:table-cell office:value-type="float" office:value="5008221" table:style-name="ce1">
            <text:p>5008221</text:p>
          </table:table-cell>
          <table:table-cell office:value-type="string" table:style-name="ce1">
            <text:p>OFFERING FOR SALE UNLAWFUL PROTECTIVE HEADGEA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22</text:p>
          </table:table-cell>
          <table:table-cell office:value-type="float" office:value="5008222" table:style-name="ce1">
            <text:p>5008222</text:p>
          </table:table-cell>
          <table:table-cell office:value-type="string" table:style-name="ce1">
            <text:p>EXPOSING FOR SALE UNLAWFUL PROTECTIVE HEADGEA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27</text:p>
          </table:table-cell>
          <table:table-cell office:value-type="float" office:value="5008227" table:style-name="ce1">
            <text:p>5008227</text:p>
          </table:table-cell>
          <table:table-cell office:value-type="string" table:style-name="ce1">
            <text:p>SELL UNAUTHORISED APPLIANCE FOR USE WHEN RIDING MOTOR CY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28</text:p>
          </table:table-cell>
          <table:table-cell office:value-type="float" office:value="5008228" table:style-name="ce1">
            <text:p>5008228</text:p>
          </table:table-cell>
          <table:table-cell office:value-type="string" table:style-name="ce1">
            <text:p>OFFER FOR SALE UNAUTHORISED APPLIANCE FOR USE WHEN RIDING MOTOR CY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29</text:p>
          </table:table-cell>
          <table:table-cell office:value-type="float" office:value="5008229" table:style-name="ce1">
            <text:p>5008229</text:p>
          </table:table-cell>
          <table:table-cell office:value-type="string" table:style-name="ce1">
            <text:p>EXPOSE FOR SALE UNAUTHORISED APPLIANCE FOR USE WHEN RIDING MOTOR CY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35</text:p>
          </table:table-cell>
          <table:table-cell office:value-type="float" office:value="5008235" table:style-name="ce1">
            <text:p>5008235</text:p>
          </table:table-cell>
          <table:table-cell office:value-type="string" table:style-name="ce1">
            <text:p>INTERFERING WITH A CYCLE CAUSING DANG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51</text:p>
          </table:table-cell>
          <table:table-cell office:value-type="float" office:value="5008251" table:style-name="ce1">
            <text:p>5008251</text:p>
          </table:table-cell>
          <table:table-cell office:value-type="string" table:style-name="ce1">
            <text:p>PROMOTING UNAUTHORISED CYCLE RACING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52</text:p>
          </table:table-cell>
          <table:table-cell office:value-type="float" office:value="5008252" table:style-name="ce1">
            <text:p>5008252</text:p>
          </table:table-cell>
          <table:table-cell office:value-type="string" table:style-name="ce1">
            <text:p>TAKING PART IN UNAUTHORISED CYCLE RACING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53</text:p>
          </table:table-cell>
          <table:table-cell office:value-type="float" office:value="5008253" table:style-name="ce1">
            <text:p>5008253</text:p>
          </table:table-cell>
          <table:table-cell office:value-type="string" table:style-name="ce1">
            <text:p>CONTRAVENTION OF CHIEF CONSTABLES DIRECTION REGARDING CYCLE RACING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54</text:p>
          </table:table-cell>
          <table:table-cell office:value-type="float" office:value="5008254" table:style-name="ce1">
            <text:p>5008254</text:p>
          </table:table-cell>
          <table:table-cell office:value-type="string" table:style-name="ce1">
            <text:p>DRIVING ELECTRICALLY ASSISTED PEDAL CYCLE WHEN UNDER 14 YEAR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55</text:p>
          </table:table-cell>
          <table:table-cell office:value-type="float" office:value="5008255" table:style-name="ce1">
            <text:p>5008255</text:p>
          </table:table-cell>
          <table:table-cell office:value-type="string" table:style-name="ce1">
            <text:p>CAUSE PERSON UNDER 14 YEARS TO DRIVE ELECTRICALLY ASSISTED PEDAL CY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64</text:p>
          </table:table-cell>
          <table:table-cell office:value-type="float" office:value="5008264" table:style-name="ce1">
            <text:p>5008264</text:p>
          </table:table-cell>
          <table:table-cell office:value-type="string" table:style-name="ce1">
            <text:p>OBSTRUCTING AUTHORISED EXAMINER TESTING USED VEHICLE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266</text:p>
          </table:table-cell>
          <table:table-cell office:value-type="float" office:value="5008266" table:style-name="ce1">
            <text:p>5008266</text:p>
          </table:table-cell>
          <table:table-cell office:value-type="string" table:style-name="ce1">
            <text:p>OBSTRUCTING AUTHORISED EXAMINER TESTING FOR DEFECTIVE PART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42</text:p>
          </table:table-cell>
          <table:table-cell office:value-type="float" office:value="5012042" table:style-name="ce1">
            <text:p>5012042</text:p>
          </table:table-cell>
          <table:table-cell office:value-type="string" table:style-name="ce1">
            <text:p>ALTERING PSV DISC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043</text:p>
          </table:table-cell>
          <table:table-cell office:value-type="float" office:value="5012043" table:style-name="ce1">
            <text:p>5012043</text:p>
          </table:table-cell>
          <table:table-cell office:value-type="string" table:style-name="ce1">
            <text:p>DISPLAYING AN ALTERED PSV DISC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2113</text:p>
          </table:table-cell>
          <table:table-cell office:value-type="float" office:value="5012113" table:style-name="ce1">
            <text:p>5012113</text:p>
          </table:table-cell>
          <table:table-cell office:value-type="string" table:style-name="ce1">
            <text:p>SPEAKING TO DRIVER OF PSV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42</text:p>
          </table:table-cell>
          <table:table-cell office:value-type="float" office:value="5013142" table:style-name="ce1">
            <text:p>5013142</text:p>
          </table:table-cell>
          <table:table-cell office:value-type="string" table:style-name="ce1">
            <text:p>SELLING UNPRESCRIBED SAFETY EQUIPMENT FOR CHILDRE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43</text:p>
          </table:table-cell>
          <table:table-cell office:value-type="float" office:value="5013143" table:style-name="ce1">
            <text:p>5013143</text:p>
          </table:table-cell>
          <table:table-cell office:value-type="string" table:style-name="ce1">
            <text:p>OFFERING FOR SALE UNPRESCRIBED SAFETY EQUIPMENT FOR CHILDRE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44</text:p>
          </table:table-cell>
          <table:table-cell office:value-type="float" office:value="5013144" table:style-name="ce1">
            <text:p>5013144</text:p>
          </table:table-cell>
          <table:table-cell office:value-type="string" table:style-name="ce1">
            <text:p>EXPOSING FOR SALE UNPRESCRIBED SAFETY EQUIPMENT FOR CHILDRE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45</text:p>
          </table:table-cell>
          <table:table-cell office:value-type="float" office:value="5013145" table:style-name="ce1">
            <text:p>5013145</text:p>
          </table:table-cell>
          <table:table-cell office:value-type="string" table:style-name="ce1">
            <text:p>SELLING SAFETY EQUIPMENT IN CONTRAVENTION OF REGULATION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46</text:p>
          </table:table-cell>
          <table:table-cell office:value-type="float" office:value="5013146" table:style-name="ce1">
            <text:p>5013146</text:p>
          </table:table-cell>
          <table:table-cell office:value-type="string" table:style-name="ce1">
            <text:p>OFFER FOR SALE SAFETY EQUIPMENT IN CONTRAVENTION OF REGULATION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47</text:p>
          </table:table-cell>
          <table:table-cell office:value-type="float" office:value="5013147" table:style-name="ce1">
            <text:p>5013147</text:p>
          </table:table-cell>
          <table:table-cell office:value-type="string" table:style-name="ce1">
            <text:p>EXPOSE FOR SALE SAFETY EQUIPMENT IN CONTRAVENTION OF REGULATION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48</text:p>
          </table:table-cell>
          <table:table-cell office:value-type="float" office:value="5013148" table:style-name="ce1">
            <text:p>5013148</text:p>
          </table:table-cell>
          <table:table-cell office:value-type="string" table:style-name="ce1">
            <text:p>SELLING SAFETY EQUIPMENT WHICH WAS UNSUITAB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49</text:p>
          </table:table-cell>
          <table:table-cell office:value-type="float" office:value="5013149" table:style-name="ce1">
            <text:p>5013149</text:p>
          </table:table-cell>
          <table:table-cell office:value-type="string" table:style-name="ce1">
            <text:p>OFFERING FOR SALE SAFETY EQUIPMENT WHICH WAS UNSUITAB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50</text:p>
          </table:table-cell>
          <table:table-cell office:value-type="float" office:value="5013150" table:style-name="ce1">
            <text:p>5013150</text:p>
          </table:table-cell>
          <table:table-cell office:value-type="string" table:style-name="ce1">
            <text:p>EXPOSING FOR SALE SAFETY EQUIPMENT WHICH WAS UNSUITAB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51</text:p>
          </table:table-cell>
          <table:table-cell office:value-type="float" office:value="5013151" table:style-name="ce1">
            <text:p>5013151</text:p>
          </table:table-cell>
          <table:table-cell office:value-type="string" table:style-name="ce1">
            <text:p>SELLING SAFETY EQUIPMENT FOR UNSUITABLE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52</text:p>
          </table:table-cell>
          <table:table-cell office:value-type="float" office:value="5013152" table:style-name="ce1">
            <text:p>5013152</text:p>
          </table:table-cell>
          <table:table-cell office:value-type="string" table:style-name="ce1">
            <text:p>OFFERING FOR SALE SAFETY EQUIPMENT FOR UNSUITABLE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3153</text:p>
          </table:table-cell>
          <table:table-cell office:value-type="float" office:value="5013153" table:style-name="ce1">
            <text:p>5013153</text:p>
          </table:table-cell>
          <table:table-cell office:value-type="string" table:style-name="ce1">
            <text:p>EXPOSING FOR SALE SAFETY EQUIPMENT FOR UNSUITABLE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46</text:p>
          </table:table-cell>
          <table:table-cell office:value-type="float" office:value="5014046" table:style-name="ce1">
            <text:p>5014046</text:p>
          </table:table-cell>
          <table:table-cell office:value-type="string" table:style-name="ce1">
            <text:p>SELLING WRONGLY MADE TAIL LAMPS OR REFLECTOR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47</text:p>
          </table:table-cell>
          <table:table-cell office:value-type="float" office:value="5014047" table:style-name="ce1">
            <text:p>5014047</text:p>
          </table:table-cell>
          <table:table-cell office:value-type="string" table:style-name="ce1">
            <text:p>OFFER FOR SALE WRONGLY MADE TAIL LAMPS OR REFLECTOR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48</text:p>
          </table:table-cell>
          <table:table-cell office:value-type="float" office:value="5014048" table:style-name="ce1">
            <text:p>5014048</text:p>
          </table:table-cell>
          <table:table-cell office:value-type="string" table:style-name="ce1">
            <text:p>EXPOSE FOR SALE WRONGLY MADE TAIL LAMPS OR REFLECTOR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4049</text:p>
          </table:table-cell>
          <table:table-cell office:value-type="float" office:value="5014049" table:style-name="ce1">
            <text:p>5014049</text:p>
          </table:table-cell>
          <table:table-cell office:value-type="string" table:style-name="ce1">
            <text:p>UNLIGHTED PEDAL CY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15</text:p>
          </table:table-cell>
          <table:table-cell office:value-type="float" office:value="5015015" table:style-name="ce1">
            <text:p>5015015</text:p>
          </table:table-cell>
          <table:table-cell office:value-type="string" table:style-name="ce1">
            <text:p>ALTERING A VEHICLE REGISTRATION BOOK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16</text:p>
          </table:table-cell>
          <table:table-cell office:value-type="float" office:value="5015016" table:style-name="ce1">
            <text:p>5015016</text:p>
          </table:table-cell>
          <table:table-cell office:value-type="string" table:style-name="ce1">
            <text:p>DEFACING A VEHICLE REGISTRATION BOOK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22</text:p>
          </table:table-cell>
          <table:table-cell office:value-type="float" office:value="5016022" table:style-name="ce1">
            <text:p>5016022</text:p>
          </table:table-cell>
          <table:table-cell office:value-type="string" table:style-name="ce1">
            <text:p>FAILING TO PROVIDE ADEQUATE SIGNS AT ROADWORK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32</text:p>
          </table:table-cell>
          <table:table-cell office:value-type="float" office:value="5016032" table:style-name="ce1">
            <text:p>5016032</text:p>
          </table:table-cell>
          <table:table-cell office:value-type="string" table:style-name="ce1">
            <text:p>OWNERS PARTICULARS NOT MARKED ON SKIP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44</text:p>
          </table:table-cell>
          <table:table-cell office:value-type="float" office:value="5016044" table:style-name="ce1">
            <text:p>5016044</text:p>
          </table:table-cell>
          <table:table-cell office:value-type="string" table:style-name="ce1">
            <text:p>BEING UNLAWFULLY CARRIED ON A BICYCLE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54</text:p>
          </table:table-cell>
          <table:table-cell office:value-type="float" office:value="5016054" table:style-name="ce1">
            <text:p>5016054</text:p>
          </table:table-cell>
          <table:table-cell office:value-type="string" table:style-name="ce1">
            <text:p>PEDAL CYCLIST ON MOTORWAY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90</text:p>
          </table:table-cell>
          <table:table-cell office:value-type="float" office:value="5016090" table:style-name="ce1">
            <text:p>5016090</text:p>
          </table:table-cell>
          <table:table-cell office:value-type="string" table:style-name="ce1">
            <text:p>PITCHING BOOTH OR STALL ON A ROA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92</text:p>
          </table:table-cell>
          <table:table-cell office:value-type="float" office:value="5016092" table:style-name="ce1">
            <text:p>5016092</text:p>
          </table:table-cell>
          <table:table-cell office:value-type="string" table:style-name="ce1">
            <text:p>DRIVING ANIMALS ON ROAD INJURING PERSON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94</text:p>
          </table:table-cell>
          <table:table-cell office:value-type="float" office:value="5016094" table:style-name="ce1">
            <text:p>5016094</text:p>
          </table:table-cell>
          <table:table-cell office:value-type="string" table:style-name="ce1">
            <text:p>DAMAGING ROADS BY DIGGING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95</text:p>
          </table:table-cell>
          <table:table-cell office:value-type="float" office:value="5016095" table:style-name="ce1">
            <text:p>5016095</text:p>
          </table:table-cell>
          <table:table-cell office:value-type="string" table:style-name="ce1">
            <text:p>FAILING TO REMOVE FULL SKIP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98</text:p>
          </table:table-cell>
          <table:table-cell office:value-type="float" office:value="5016098" table:style-name="ce1">
            <text:p>5016098</text:p>
          </table:table-cell>
          <table:table-cell office:value-type="string" table:style-name="ce1">
            <text:p>OBSTRUCTION OF MOTOR RA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099</text:p>
          </table:table-cell>
          <table:table-cell office:value-type="float" office:value="5016099" table:style-name="ce1">
            <text:p>5016099</text:p>
          </table:table-cell>
          <table:table-cell office:value-type="string" table:style-name="ce1">
            <text:p>OBSTRUCTING A CONSTABLE AT A ROAD RA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100</text:p>
          </table:table-cell>
          <table:table-cell office:value-type="float" office:value="5016100" table:style-name="ce1">
            <text:p>5016100</text:p>
          </table:table-cell>
          <table:table-cell office:value-type="string" table:style-name="ce1">
            <text:p>OBSTRUCTING A MARSHAL AT A ROAD RA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101</text:p>
          </table:table-cell>
          <table:table-cell office:value-type="float" office:value="5016101" table:style-name="ce1">
            <text:p>5016101</text:p>
          </table:table-cell>
          <table:table-cell office:value-type="string" table:style-name="ce1">
            <text:p>OBSTRUCTING PERSON CONCERNED IN THE MANAGEMENT OF ROAD RA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102</text:p>
          </table:table-cell>
          <table:table-cell office:value-type="float" office:value="5016102" table:style-name="ce1">
            <text:p>5016102</text:p>
          </table:table-cell>
          <table:table-cell office:value-type="string" table:style-name="ce1">
            <text:p>BEING ON SPECIFIED ROAD DURING ROAD RA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103</text:p>
          </table:table-cell>
          <table:table-cell office:value-type="float" office:value="5016103" table:style-name="ce1">
            <text:p>5016103</text:p>
          </table:table-cell>
          <table:table-cell office:value-type="string" table:style-name="ce1">
            <text:p>BEING THE KEEPER OF ANIMAL FOUND ON SPECIFIED ROA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127</text:p>
          </table:table-cell>
          <table:table-cell office:value-type="float" office:value="5016127" table:style-name="ce1">
            <text:p>5016127</text:p>
          </table:table-cell>
          <table:table-cell office:value-type="string" table:style-name="ce1">
            <text:p>PAINTING ON ROA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128</text:p>
          </table:table-cell>
          <table:table-cell office:value-type="float" office:value="5016128" table:style-name="ce1">
            <text:p>5016128</text:p>
          </table:table-cell>
          <table:table-cell office:value-type="string" table:style-name="ce1">
            <text:p>PAINTING ON STRUCTURE ON A ROA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134</text:p>
          </table:table-cell>
          <table:table-cell office:value-type="float" office:value="5016134" table:style-name="ce1">
            <text:p>5016134</text:p>
          </table:table-cell>
          <table:table-cell office:value-type="string" table:style-name="ce1">
            <text:p>UNLAWFUL OFFERING OR EXPOSING ARTICLES FOR SA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213</text:p>
          </table:table-cell>
          <table:table-cell office:value-type="float" office:value="5016213" table:style-name="ce1">
            <text:p>5016213</text:p>
          </table:table-cell>
          <table:table-cell office:value-type="string" table:style-name="ce1">
            <text:p>SKIP EXCEEDING REGULATED DIMENSION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402066</text:p>
          </table:table-cell>
          <table:table-cell office:value-type="float" office:value="4402066" table:style-name="ce1">
            <text:p>4402066</text:p>
          </table:table-cell>
          <table:table-cell office:value-type="string" table:style-name="ce1">
            <text:p>FRAUDULENTLY ALTERING A VEHICLE REGISTRATION MARK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4402067</text:p>
          </table:table-cell>
          <table:table-cell office:value-type="float" office:value="4402067" table:style-name="ce1">
            <text:p>4402067</text:p>
          </table:table-cell>
          <table:table-cell office:value-type="string" table:style-name="ce1">
            <text:p>FORGING A VEHICLE REGISTRATION MARK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67</text:p>
          </table:table-cell>
          <table:table-cell office:value-type="float" office:value="5008467" table:style-name="ce1">
            <text:p>5008467</text:p>
          </table:table-cell>
          <table:table-cell office:value-type="string" table:style-name="ce1">
            <text:p>BREACH OF ADR REGULATIONS - DRIVER CARRYING DANGEROUS GOODS/PRESSURISED GOODS WITH INADEQUATE PERSONAL PROTECTION EQUIPMEN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68</text:p>
          </table:table-cell>
          <table:table-cell office:value-type="float" office:value="5008468" table:style-name="ce1">
            <text:p>5008468</text:p>
          </table:table-cell>
          <table:table-cell office:value-type="string" table:style-name="ce1">
            <text:p>BREACH OF ADR REGULATIONS - DRIVER CARRYING DANGEROUS/  PRESSURISED GOODS WITH NO CERTIFICATE / NO AWARENESS TRAINING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69</text:p>
          </table:table-cell>
          <table:table-cell office:value-type="float" office:value="5008469" table:style-name="ce1">
            <text:p>5008469</text:p>
          </table:table-cell>
          <table:table-cell office:value-type="string" table:style-name="ce1">
            <text:p>ADR REGULATIONS- VEHICLE CARRYING DANGEROUS/PRESSURISED GOODS- FAILURE TO CARRY TRANSPORT DOCUMENTS RE NATURE/QUANTITY OF GOOD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70</text:p>
          </table:table-cell>
          <table:table-cell office:value-type="float" office:value="5008470" table:style-name="ce1">
            <text:p>5008470</text:p>
          </table:table-cell>
          <table:table-cell office:value-type="string" table:style-name="ce1">
            <text:p>ADR REGULATIONS - DRIVER CARRYING DANGEROUS GOODS WITH NO INSTRUCTIONS IN WRITING REGARDING THE GOODS CARRIE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134</text:p>
          </table:table-cell>
          <table:table-cell office:value-type="string" table:style-name="ce1">
            <text:p>N134</text:p>
          </table:table-cell>
          <table:table-cell office:value-type="string" table:style-name="ce1">
            <text:p>Failing to stop machinery when stationary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006</text:p>
          </table:table-cell>
          <table:table-cell office:value-type="string" table:style-name="ce1">
            <text:p>E006</text:p>
          </table:table-cell>
          <table:table-cell office:value-type="string" table:style-name="ce1">
            <text:p>Excess Speed (20mph)</text:p>
          </table:table-cell>
          <table:table-cell office:value-type="string" table:style-name="ce1">
            <text:p>Speed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73</text:p>
          </table:table-cell>
          <table:table-cell office:value-type="float" office:value="5008473" table:style-name="ce1">
            <text:p>5008473</text:p>
          </table:table-cell>
          <table:table-cell office:value-type="string" table:style-name="ce1">
            <text:p>USING A HAND-HELD INTERACTIVE COMMUNICATION DEVICE WHILST DRIVING</text:p>
          </table:table-cell>
          <table:table-cell office:value-type="string" table:style-name="ce1">
            <text:p>Mobile Pho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111</text:p>
          </table:table-cell>
          <table:table-cell office:value-type="float" office:value="5101111" table:style-name="ce1">
            <text:p>5101111</text:p>
          </table:table-cell>
          <table:table-cell office:value-type="string" table:style-name="ce1">
            <text:p>TRAILER WITHOUT EU CERTIFICAT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112</text:p>
          </table:table-cell>
          <table:table-cell office:value-type="float" office:value="5101112" table:style-name="ce1">
            <text:p>5101112</text:p>
          </table:table-cell>
          <table:table-cell office:value-type="string" table:style-name="ce1">
            <text:p>FAIL TO RECORD INFO FOR TRAILER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101113</text:p>
          </table:table-cell>
          <table:table-cell office:value-type="float" office:value="5101113" table:style-name="ce1">
            <text:p>5101113</text:p>
          </table:table-cell>
          <table:table-cell office:value-type="string" table:style-name="ce1">
            <text:p>FAILED TO KEEP INFO FOR TRAILER FOR 10YRS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85</text:p>
          </table:table-cell>
          <table:table-cell office:value-type="float" office:value="5015085" table:style-name="ce1">
            <text:p>5015085</text:p>
          </table:table-cell>
          <table:table-cell office:value-type="string" table:style-name="ce1">
            <text:p>EMPLOYER OF DRIVER CONTRAVENING TACHOGRAPH REGULATIONS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6455</text:p>
          </table:table-cell>
          <table:table-cell office:value-type="float" office:value="5016455" table:style-name="ce1">
            <text:p>5016455</text:p>
          </table:table-cell>
          <table:table-cell office:value-type="string" table:style-name="ce1">
            <text:p>CAUSE/PERMIT FAILING TO USE RECORDING EQUIPMENT</text:p>
          </table:table-cell>
          <table:table-cell office:value-type="string" table:style-name="ce1">
            <text:p>Non Driver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001</text:p>
          </table:table-cell>
          <table:table-cell office:value-type="string" table:style-name="ce1">
            <text:p>J001</text:p>
          </table:table-cell>
          <table:table-cell office:value-type="string" table:style-name="ce1">
            <text:p>Driving without due care and attention or without reasonable consideration (Careless Driving FPN)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210</text:p>
          </table:table-cell>
          <table:table-cell office:value-type="float" office:value="5008210" table:style-name="ce1">
            <text:p>5008210</text:p>
          </table:table-cell>
          <table:table-cell office:value-type="string" table:style-name="ce1">
            <text:p>Aiding and abetting causing grievous bodily injury by driving carelessly with excess alcohol</text:p>
          </table:table-cell>
          <table:table-cell office:value-type="string" table:style-name="ce1">
            <text:p>Drink or drug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08202</text:p>
          </table:table-cell>
          <table:table-cell office:value-type="float" office:value="5008202" table:style-name="ce1">
            <text:p>5008202</text:p>
          </table:table-cell>
          <table:table-cell office:value-type="string" table:style-name="ce1">
            <text:p>Driving without Due Care and Attention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74</text:p>
          </table:table-cell>
          <table:table-cell office:value-type="float" office:value="5008474" table:style-name="ce1">
            <text:p>5008474</text:p>
          </table:table-cell>
          <table:table-cell office:value-type="string" table:style-name="ce1">
            <text:p>FAILING TO STOP (INJURY TO ANIMAL)</text:p>
          </table:table-cell>
          <table:table-cell office:value-type="string" table:style-name="ce1">
            <text:p>Failing to stop / remain / report collis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A5008475</text:p>
          </table:table-cell>
          <table:table-cell office:value-type="float" office:value="5008475" table:style-name="ce1">
            <text:p>5008475</text:p>
          </table:table-cell>
          <table:table-cell office:value-type="string" table:style-name="ce1">
            <text:p>AIDING AND ABETTING WRONGFUL USE OF A BADG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75</text:p>
          </table:table-cell>
          <table:table-cell office:value-type="float" office:value="5008475" table:style-name="ce1">
            <text:p>5008475</text:p>
          </table:table-cell>
          <table:table-cell office:value-type="string" table:style-name="ce1">
            <text:p>WRONGFUL USE OF BADGE</text:p>
          </table:table-cell>
          <table:table-cell office:value-type="string" table:style-name="ce1">
            <text:p>Fraudulent use / declara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411</text:p>
          </table:table-cell>
          <table:table-cell office:value-type="string" table:style-name="ce1">
            <text:p>N411</text:p>
          </table:table-cell>
          <table:table-cell office:value-type="string" table:style-name="ce1">
            <text:p>Using an Incorrectly Registered Vehicl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76</text:p>
          </table:table-cell>
          <table:table-cell office:value-type="float" office:value="5008476" table:style-name="ce1">
            <text:p>5008476</text:p>
          </table:table-cell>
          <table:table-cell office:value-type="string" table:style-name="ce1">
            <text:p>CAUSING DEATH BY CARELESS DRIVING (WITHOUT DUE CARE AND ATTENTION)<text:s/>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77</text:p>
          </table:table-cell>
          <table:table-cell office:value-type="float" office:value="5008477" table:style-name="ce1">
            <text:p>5008477</text:p>
          </table:table-cell>
          <table:table-cell office:value-type="string" table:style-name="ce1">
            <text:p>CAUSING GRIEVOUS BODILY INJURY BY CARELESS DRIVING (WITHOUT DUE CARE AND ATTENTION)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78</text:p>
          </table:table-cell>
          <table:table-cell office:value-type="float" office:value="5008478" table:style-name="ce1">
            <text:p>5008478</text:p>
          </table:table-cell>
          <table:table-cell office:value-type="string" table:style-name="ce1">
            <text:p>CAUSING DEATH BY CARELESS DRIVING (INCONSIDERATE DRIVING)<text:s/>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79</text:p>
          </table:table-cell>
          <table:table-cell office:value-type="float" office:value="5008479" table:style-name="ce1">
            <text:p>5008479</text:p>
          </table:table-cell>
          <table:table-cell office:value-type="string" table:style-name="ce1">
            <text:p>CAUSING GRIEVOUS BODILY INJURY BY CARELESS DRIVING (INCONSIDERATE DRIVING)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08480</text:p>
          </table:table-cell>
          <table:table-cell office:value-type="float" office:value="5008480" table:style-name="ce1">
            <text:p>5008480</text:p>
          </table:table-cell>
          <table:table-cell office:value-type="string" table:style-name="ce1">
            <text:p>DRIVER UNABLE TO HAVE PROPER CONTROL OF VEHICLE</text:p>
          </table:table-cell>
          <table:table-cell office:value-type="string" table:style-name="ce1">
            <text:p>Careless Driv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86</text:p>
          </table:table-cell>
          <table:table-cell office:value-type="float" office:value="5015086" table:style-name="ce1">
            <text:p>5015086</text:p>
          </table:table-cell>
          <table:table-cell office:value-type="string" table:style-name="ce1">
            <text:p>FAILURE TO ENSURE CORRECT FUNCTIONING AND PROPER USE OF THE CONTROL DEVICE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87</text:p>
          </table:table-cell>
          <table:table-cell office:value-type="float" office:value="5015087" table:style-name="ce1">
            <text:p>5015087</text:p>
          </table:table-cell>
          <table:table-cell office:value-type="string" table:style-name="ce1">
            <text:p>FAILURE TO ENSURE THE CORRECT FUNCTIONING AND PROPER USE OF A DRIVER CAR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88</text:p>
          </table:table-cell>
          <table:table-cell office:value-type="float" office:value="5015088" table:style-name="ce1">
            <text:p>5015088</text:p>
          </table:table-cell>
          <table:table-cell office:value-type="string" table:style-name="ce1">
            <text:p>FAILURE TO ENSURE THAT A PRINTING OR REQUEST REFERRED TO IN APPENDIX 1B OF THE AETR CAN BE CARRIED OUT ON REQUEST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89</text:p>
          </table:table-cell>
          <table:table-cell office:value-type="float" office:value="5015089" table:style-name="ce1">
            <text:p>5015089</text:p>
          </table:table-cell>
          <table:table-cell office:value-type="string" table:style-name="ce1">
            <text:p>MAKING AN UNAUTHORISED WITHDRAWAL OF A RECORD SHEET OR DRIVER'S CARD BEFORE THE END OF THE DAILY WORKING PERIOD</text:p>
          </table:table-cell>
          <table:table-cell office:value-type="string" table:style-name="ce1">
            <text:p>Miscellaneou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5090     </text:p>
          </table:table-cell>
          <table:table-cell office:value-type="string" table:style-name="ce1">
            <text:p>5015090     </text:p>
          </table:table-cell>
          <table:table-cell office:value-type="string" table:style-name="ce1">
            <text:p>NON-FITMENT OF ILLUMINATION SIGNS ON BUSES WHEN IN SCHOOL SERVICE                                        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5091     </text:p>
          </table:table-cell>
          <table:table-cell office:value-type="string" table:style-name="ce1">
            <text:p>5015091     </text:p>
          </table:table-cell>
          <table:table-cell office:value-type="string" table:style-name="ce1">
            <text:p>NON-FITMENT OF WARNING LIGHTS ON BUSES ENGAGED IN SCHOOL SERVICE                                         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5092     </text:p>
          </table:table-cell>
          <table:table-cell office:value-type="string" table:style-name="ce1">
            <text:p>5015092     </text:p>
          </table:table-cell>
          <table:table-cell office:value-type="string" table:style-name="ce1">
            <text:p>ILLUMINABLE SIGNS ON BUSES ENGAGED IN SCHOOL SERVICE UNLIT                                                        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5094     </text:p>
          </table:table-cell>
          <table:table-cell office:value-type="string" table:style-name="ce1">
            <text:p>5015094     </text:p>
          </table:table-cell>
          <table:table-cell office:value-type="string" table:style-name="ce1">
            <text:p>WARNING LIGHTS ON BUSES ENGAGED IN SCHOOL SERVICE NOT ACTIVATED                                            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5095     </text:p>
          </table:table-cell>
          <table:table-cell office:value-type="string" table:style-name="ce1">
            <text:p>5015095     </text:p>
          </table:table-cell>
          <table:table-cell office:value-type="string" table:style-name="ce1">
            <text:p>ILLUMINABLE SIGNS OR ROOF BARS ON BUSES LIT WHEN NOT BEING USED FOR A SCHOOL SERVICE          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P5015097     </text:p>
          </table:table-cell>
          <table:table-cell office:value-type="string" table:style-name="ce1">
            <text:p>5015097     </text:p>
          </table:table-cell>
          <table:table-cell office:value-type="string" table:style-name="ce1">
            <text:p>WARNING LIGHTS ON BUSES LIT WHEN IN MOTION                                                                                    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90</text:p>
          </table:table-cell>
          <table:table-cell office:value-type="float" office:value="5015090" table:style-name="ce1">
            <text:p>5015090</text:p>
          </table:table-cell>
          <table:table-cell office:value-type="string" table:style-name="ce1">
            <text:p>NO ILLUMINABLE SIGN FITTED ON A SCHOOL BUS WHEN CARRYING CHILDREN TO OR FROM SCHOOL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91</text:p>
          </table:table-cell>
          <table:table-cell office:value-type="float" office:value="5015091" table:style-name="ce1">
            <text:p>5015091</text:p>
          </table:table-cell>
          <table:table-cell office:value-type="string" table:style-name="ce1">
            <text:p>NO WARNING LIGHTS ON BUSES ENGAGED IN A SCHOOL SERVICE WHEN CARRYING A CHILD TO OR FROM SCHOOL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92</text:p>
          </table:table-cell>
          <table:table-cell office:value-type="float" office:value="5015092" table:style-name="ce1">
            <text:p>5015092</text:p>
          </table:table-cell>
          <table:table-cell office:value-type="string" table:style-name="ce1">
            <text:p>NO ILLUMINABLE SIGN FITTED ON ON A BUS BEING USED TO PROVIDE A SCHOOL SERVICE WHEN IT IS CARRYING A CHILD TO OR FROM THEIR SCHOOL KEPT LI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93</text:p>
          </table:table-cell>
          <table:table-cell office:value-type="float" office:value="5015093" table:style-name="ce1">
            <text:p>5015093</text:p>
          </table:table-cell>
          <table:table-cell office:value-type="string" table:style-name="ce1">
            <text:p>USING A SMALL SCHOOL BUS WITHOUT THE ROOF BAR KEPT LI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94</text:p>
          </table:table-cell>
          <table:table-cell office:value-type="float" office:value="5015094" table:style-name="ce1">
            <text:p>5015094</text:p>
          </table:table-cell>
          <table:table-cell office:value-type="string" table:style-name="ce1">
            <text:p>USING A VEHICLE ENGAGED IN A SCHOOL SERVICE ON A ROAD WITHOUT THE WARNING LIGHTS BEING ACTIVATED AS CHILDREN WERE ENTERING OR LEAVING THE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95</text:p>
          </table:table-cell>
          <table:table-cell office:value-type="float" office:value="5015095" table:style-name="ce1">
            <text:p>5015095</text:p>
          </table:table-cell>
          <table:table-cell office:value-type="string" table:style-name="ce1">
            <text:p>USING, CAUSING OR PERMITTING TO BE USED ON A ROAD ANY VEHICLE ON WHICH AN ILLUMINABLE SIGN WAS USED WHEN A BUS IS NOT BEING USED TO PROVIDE A SCHOOL BUS SERVIC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96</text:p>
          </table:table-cell>
          <table:table-cell office:value-type="float" office:value="5015096" table:style-name="ce1">
            <text:p>5015096</text:p>
          </table:table-cell>
          <table:table-cell office:value-type="string" table:style-name="ce1">
            <text:p>USING A ROOF BAR SO AS TO BE LIT WHEN A BUS IS NOT BEING  USED TO PROVIDE A SCHOOL SERVIC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97</text:p>
          </table:table-cell>
          <table:table-cell office:value-type="float" office:value="5015097" table:style-name="ce1">
            <text:p>5015097</text:p>
          </table:table-cell>
          <table:table-cell office:value-type="string" table:style-name="ce1">
            <text:p>USING WARNING LIGHTS ON A BUS OTHER THAN WHEN STATIONARY AND CHILDREN UNDER THE AGE OF 16 WERE ENTERING OR LEAVING, OR HAD JUST ENTERED OR LEFT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98</text:p>
          </table:table-cell>
          <table:table-cell office:value-type="float" office:value="5015098" table:style-name="ce1">
            <text:p>5015098</text:p>
          </table:table-cell>
          <table:table-cell office:value-type="string" table:style-name="ce1">
            <text:p>USE/CAUSE/PERMIT THE USE OF A ROOF BAR ON A SMALL BUS OTHER THAN WHEN CHILDREN WERE ENTERING OR LEAVING, OR ABOUT TO ENTER OR LEAV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B5015099</text:p>
          </table:table-cell>
          <table:table-cell office:value-type="float" office:value="5015099" table:style-name="ce1">
            <text:p>5015099</text:p>
          </table:table-cell>
          <table:table-cell office:value-type="string" table:style-name="ce1">
            <text:p>ILLUMINABLE SIGN ON BUS NOT LIT WHEN BEING USED TO PROVIDE A SCHOOL SERVIC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470</text:p>
          </table:table-cell>
          <table:table-cell office:value-type="string" table:style-name="ce1">
            <text:p>N470</text:p>
          </table:table-cell>
          <table:table-cell office:value-type="string" table:style-name="ce1">
            <text:p>Warning lights on buses lit when in motion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469</text:p>
          </table:table-cell>
          <table:table-cell office:value-type="string" table:style-name="ce1">
            <text:p>N469</text:p>
          </table:table-cell>
          <table:table-cell office:value-type="string" table:style-name="ce1">
            <text:p>Illuminable signs or roof bars on buses lit when not being used to provide a school servic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468</text:p>
          </table:table-cell>
          <table:table-cell office:value-type="string" table:style-name="ce1">
            <text:p>N468</text:p>
          </table:table-cell>
          <table:table-cell office:value-type="string" table:style-name="ce1">
            <text:p>Warning lights on buses engaged in a school service not activated when children are entering or leaving the vehicle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467</text:p>
          </table:table-cell>
          <table:table-cell office:value-type="string" table:style-name="ce1">
            <text:p>N467</text:p>
          </table:table-cell>
          <table:table-cell office:value-type="string" table:style-name="ce1">
            <text:p>Illuminable signs on buses engaged in a school service unlit when carrying a child to or from school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465</text:p>
          </table:table-cell>
          <table:table-cell office:value-type="string" table:style-name="ce1">
            <text:p>N465</text:p>
          </table:table-cell>
          <table:table-cell office:value-type="string" table:style-name="ce1">
            <text:p>Non-fitment of warning lights on buses engaged in a school service when carrying a child to and from school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464</text:p>
          </table:table-cell>
          <table:table-cell office:value-type="string" table:style-name="ce1">
            <text:p>N464</text:p>
          </table:table-cell>
          <table:table-cell office:value-type="string" table:style-name="ce1">
            <text:p>Non-fitment of illuminable signs on buses engaged in a school service when carrying a child to and from school</text:p>
          </table:table-cell>
          <table:table-cell office:value-type="string" table:style-name="ce1">
            <text:p>Construction &amp; Use</text:p>
          </table:table-cell>
          <table:table-cell table:number-columns-repeated="16380"/>
        </table:table-row>
        <table:table-row table:number-rows-repeated="1046402" table:style-name="ro1">
          <table:table-cell table:number-columns-repeated="16384"/>
        </table:table-row>
      </table:table>
      <table:database-ranges>
        <table:database-range table:target-range-address="Full_list_of_motoring_offences_.A1:Full_list_of_motoring_offences_.D21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8T15:40:19Z</meta:creation-date>
    <dc:date>2026-03-18T15:40:36Z</dc:date>
  </office:meta>
</office:document-meta>
</file>